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9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1.002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1.914cm" fo:break-before="auto" style:use-optimal-row-height="false"/>
    </style:style>
    <style:style style:name="ro9" style:family="table-row">
      <style:table-row-properties style:row-height="2.8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13">
      <style:table-cell-properties fo:background-color="#e6e6e6" style:cell-protect="protected" style:print-content="true" style:text-align-source="fix" style:repeat-content="false" fo:wrap-option="wrap" fo:border="0.51pt solid #000000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 fo:hyphenate="true"/>
    </style:style>
    <style:style style:name="ce4" style:family="table-cell" style:parent-style-name="Default" style:data-style-name="N113">
      <style:table-cell-properties fo:background-color="#e6e6e6" style:cell-protect="protected" style:print-content="true" style:text-align-source="fix" style:repeat-content="false" fo:wrap-option="wrap" fo:border="0.51pt solid #000000" style:vertical-align="top"/>
      <style:paragraph-properties fo:text-align="start" fo:margin-left="0cm"/>
      <style:text-properties fo:font-size="8pt" style:font-size-asian="8pt" style:font-size-complex="8pt" fo:hyphenate="true"/>
    </style:style>
    <style:style style:name="ce7" style:family="table-cell" style:parent-style-name="Default" style:data-style-name="N113">
      <style:table-cell-properties fo:background-color="#e6e6e6" style:cell-protect="protected" style:print-content="true" style:text-align-source="fix" style:repeat-content="false" fo:wrap-option="wrap" fo:border="0.51pt solid #000000" style:vertical-align="top"/>
      <style:paragraph-properties fo:text-align="end" fo:margin-left="0cm"/>
      <style:text-properties fo:font-size="8pt" style:font-size-asian="8pt" style:font-size-complex="8pt" fo:hyphenate="true"/>
    </style:style>
    <style:style style:name="ce8" style:family="table-cell" style:parent-style-name="Default" style:data-style-name="N113">
      <style:table-cell-properties fo:background-color="#e6e6e6" style:cell-protect="protected" style:print-content="true" style:text-align-source="fix" style:repeat-content="false" fo:wrap-option="wrap" fo:border="0.51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 style:data-style-name="N113">
      <style:table-cell-properties fo:background-color="#e6e6e6" style:cell-protect="protected" style:print-content="true" style:text-align-source="fix" style:repeat-content="false" fo:wrap-option="wrap" fo:border="0.51pt solid #000000" style:vertical-align="top"/>
      <style:paragraph-properties fo:text-align="center" fo:margin-left="0cm"/>
      <style:text-properties style:text-outline="false" style:text-line-through-style="none" style:text-line-through-type="none" fo:font-size="8pt" fo:text-shadow="none" style:text-underline-style="none" fo:font-weight="normal" style:text-underline-mode="continuous" style:text-overline-mode="continuous" style:text-line-through-mode="continuous" style:font-size-asian="8pt" style:font-weight-asian="normal" style:font-size-complex="8pt" style:language-complex="en" style:country-complex="US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 style:data-style-name="N113">
      <style:table-cell-properties style:cell-protect="none" style:print-content="true" style:text-align-source="fix" style:repeat-content="false" fo:background-color="transparent" fo:wrap-option="wrap" fo:border="0.51pt solid #000000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 fo:hyphenate="true"/>
    </style:style>
    <style:style style:name="ce16" style:family="table-cell" style:parent-style-name="Default" style:data-style-name="N113">
      <style:table-cell-properties fo:background-color="#e6e6e6" style:cell-protect="protected" style:print-content="true" style:text-align-source="fix" style:repeat-content="false" fo:wrap-option="wrap" fo:border="0.51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 fo:hyphenate="true"/>
    </style:style>
    <style:style style:name="ce28" style:family="table-cell" style:parent-style-name="Default" style:data-style-name="N113">
      <style:table-cell-properties fo:background-color="#e6e6e6" style:cell-protect="protected" style:print-content="true" style:text-align-source="fix" style:repeat-content="false" fo:wrap-option="wrap" fo:border="0.51pt solid #000000" style:vertical-align="top"/>
      <style:paragraph-properties fo:text-align="end" fo:margin-left="0cm"/>
      <style:text-properties fo:font-size="8pt" fo:font-weight="bold" style:font-size-asian="8pt" style:font-weight-asian="bold" style:font-size-complex="8pt" style:font-weight-complex="bold" fo:hyphenate="true"/>
    </style:style>
    <style:style style:name="ce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51pt solid #000000" style:vertical-align="top"/>
      <style:paragraph-properties fo:text-align="end" fo:margin-left="0cm"/>
      <style:text-properties fo:font-size="8pt" style:font-size-asian="8pt" style:font-size-complex="8pt" fo:hyphenate="true"/>
    </style:style>
    <style:style style:name="ce10" style:family="table-cell" style:parent-style-name="Default" style:data-style-name="N113">
      <style:table-cell-properties fo:background-color="#e6e6e6" style:cell-protect="protected" style:print-content="true" style:text-align-source="fix" style:repeat-content="false" fo:wrap-option="wrap" fo:border="0.51pt solid #000000" style:vertical-align="middle"/>
      <style:paragraph-properties fo:text-align="center" fo:margin-left="0cm"/>
      <style:text-properties fo:font-size="8pt" style:font-size-asian="8pt" style:font-size-complex="8pt" fo:hyphenate="true"/>
    </style:style>
    <style:style style:name="ce53" style:family="table-cell" style:parent-style-name="Default" style:data-style-name="N113">
      <style:table-cell-properties fo:background-color="#e6e6e6" style:cell-protect="protected" style:print-content="true" style:text-align-source="fix" style:repeat-content="false" fo:wrap-option="wrap" fo:border="0.51pt solid #000000" style:vertical-align="top"/>
      <style:paragraph-properties fo:text-align="center" fo:margin-left="0cm"/>
      <style:text-properties fo:font-size="8pt" style:font-size-asian="8pt" style:font-size-complex="8pt" fo:hyphenate="true"/>
    </style:style>
    <style:style style:name="ce3" style:family="table-cell" style:parent-style-name="Default" style:data-style-name="N113">
      <style:table-cell-properties fo:background-color="#e6e6e6" style:cell-protect="protected" style:print-content="true" style:text-align-source="fix" style:repeat-content="false" fo:wrap-option="wrap" fo:border="0.51pt solid #000000" style:vertical-align="top"/>
      <style:paragraph-properties fo:text-align="end" fo:margin-left="0cm"/>
      <style:text-properties fo:font-size="8pt" style:font-size-asian="8pt" style:font-size-complex="8pt" fo:hyphenate="true"/>
    </style:style>
    <style:style style:name="ce12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0.51pt solid #000000" style:vertical-align="top"/>
      <style:paragraph-properties fo:text-align="center" fo:margin-left="0cm"/>
      <style:text-properties fo:font-size="8pt" style:font-size-asian="8pt" style:font-size-complex="8pt" fo:hyphenate="true"/>
    </style:style>
    <style:style style:name="ce13" style:family="table-cell" style:parent-style-name="Default" style:data-style-name="N113">
      <style:table-cell-properties fo:background-color="#e6e6e6" style:cell-protect="protected" style:print-content="true" style:text-align-source="fix" style:repeat-content="false" fo:wrap-option="wrap" fo:border="0.51pt solid #000000" style:vertical-align="top"/>
      <style:paragraph-properties fo:text-align="center" fo:margin-left="0cm"/>
      <style:text-properties fo:font-size="8pt" style:font-size-asian="8pt" style:font-size-complex="8pt" style:language-complex="en" style:country-complex="US" fo:hyphenate="true"/>
    </style:style>
    <style:style style:name="ce14" style:family="table-cell" style:parent-style-name="Default" style:data-style-name="N113">
      <style:table-cell-properties fo:background-color="#e6e6e6" style:cell-protect="protected" style:print-content="true" style:text-align-source="fix" style:repeat-content="false" fo:wrap-option="wrap" fo:border="0.51pt solid #000000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 style:data-style-name="N113">
      <style:table-cell-properties style:cell-protect="none" style:print-content="true"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font-size="8pt" style:font-size-asian="8pt" style:font-size-complex="8pt" fo:hyphenate="true"/>
    </style:style>
    <style:style style:name="ce63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wrap-option="wrap" fo:border="0.51pt solid #000000" style:vertical-align="top"/>
      <style:paragraph-properties fo:text-align="end" fo:margin-left="0cm"/>
      <style:text-properties fo:font-size="8pt" style:font-size-asian="8pt" style:font-size-complex="8pt" fo:hyphenate="true"/>
    </style:style>
    <style:style style:name="ce17" style:family="table-cell" style:parent-style-name="Default" style:data-style-name="N114">
      <style:table-cell-properties fo:background-color="#e6e6e6" style:cell-protect="protected" style:print-content="true" style:text-align-source="fix" style:repeat-content="false" fo:wrap-option="wrap" fo:border="0.51pt solid #000000" style:vertical-align="top"/>
      <style:paragraph-properties fo:text-align="end" fo:margin-left="0cm"/>
      <style:text-properties fo:font-size="8pt" style:font-size-asian="8pt" style:font-size-complex="8pt" fo:hyphenate="true"/>
    </style:style>
    <style:style style:name="ce18" style:family="table-cell" style:parent-style-name="Default" style:data-style-name="N115">
      <style:table-cell-properties fo:background-color="#e6e6e6" style:cell-protect="protected" style:print-content="true" style:text-align-source="fix" style:repeat-content="false" fo:wrap-option="wrap" fo:border="0.51pt solid #000000" style:vertical-align="top"/>
      <style:paragraph-properties fo:text-align="end" fo:margin-left="0cm"/>
      <style:text-properties fo:font-size="8pt" style:font-size-asian="8pt" style:font-size-complex="8pt" fo:hyphenate="true"/>
    </style:style>
    <style:style style:name="ce68" style:family="table-cell" style:parent-style-name="Default" style:data-style-name="N113">
      <style:table-cell-properties style:cell-protect="none" style:print-content="true" style:text-align-source="fix" style:repeat-content="false" fo:background-color="transparent" fo:wrap-option="wrap" fo:border="0.51pt solid #000000" style:vertical-align="top"/>
      <style:paragraph-properties fo:text-align="end" fo:margin-left="0cm"/>
      <style:text-properties fo:font-size="8pt" style:font-size-asian="8pt" style:font-size-complex="8pt" fo:hyphenate="true"/>
    </style:style>
    <style:style style:name="ce20" style:family="table-cell" style:parent-style-name="Default" style:data-style-name="N113">
      <style:table-cell-properties style:cell-protect="none" style:print-content="true" style:text-align-source="fix" style:repeat-content="false" fo:background-color="transparent" fo:wrap-option="wrap" fo:border="0.51pt solid #000000" style:vertical-align="top"/>
      <style:paragraph-properties fo:text-align="center" fo:margin-left="0cm"/>
      <style:text-properties fo:font-size="8pt" style:font-size-asian="8pt" style:font-size-complex="8pt" fo:hyphenate="true"/>
    </style:style>
    <style:style style:name="ce21" style:family="table-cell" style:parent-style-name="sfondo_5f_giallo" style:data-style-name="N11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22" style:family="table-cell" style:parent-style-name="trasparente">
      <style:table-cell-properties fo:background-color="#e6e6e6" style:cell-protect="protected" style:print-content="true"/>
      <style:text-properties fo:font-size="8pt" style:font-size-asian="8pt" style:font-size-complex="8pt" fo:hyphenate="true"/>
    </style:style>
    <style:style style:name="ce23" style:family="table-cell" style:parent-style-name="Default" style:data-style-name="N113">
      <style:table-cell-properties fo:background-color="#ffcc99" style:cell-protect="protected" style:print-content="true" style:text-align-source="fix" style:repeat-content="false" fo:wrap-option="wrap" fo:border="0.51pt solid #000000" style:vertical-align="top"/>
      <style:paragraph-properties fo:text-align="end" fo:margin-left="0cm"/>
      <style:text-properties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sfondo_5f_giallo">
      <style:table-cell-properties fo:background-color="#e6e6e6" style:cell-protect="none" style:print-content="true" fo:wrap-option="wrap"/>
      <style:text-properties fo:font-size="8pt" style:font-size-asian="8pt" style:font-size-complex="8pt" fo:hyphenate="true"/>
    </style:style>
    <style:style style:name="ce25" style:family="table-cell" style:parent-style-name="Default" style:data-style-name="N114">
      <style:table-cell-properties fo:background-color="#e6e6e6" style:cell-protect="none" style:print-content="true" style:text-align-source="fix" style:repeat-content="false" fo:wrap-option="wrap" fo:border="0.51pt solid #000000" style:vertical-align="top"/>
      <style:paragraph-properties fo:text-align="center" fo:margin-left="0cm"/>
      <style:text-properties fo:font-size="8pt" style:font-size-asian="8pt" style:font-size-complex="8pt" fo:hyphenate="true"/>
    </style:style>
    <style:style style:name="ce26" style:family="table-cell" style:parent-style-name="Default" style:data-style-name="N113">
      <style:table-cell-properties fo:background-color="#e6e6e6" style:cell-protect="protected" style:print-content="true" style:text-align-source="fix" style:repeat-content="false" fo:wrap-option="wrap" fo:border="0.51pt solid #000000"/>
      <style:paragraph-properties fo:text-align="end" fo:margin-left="0cm"/>
      <style:text-properties fo:font-size="8pt" style:font-size-asian="8pt" style:font-size-complex="8pt" fo:hyphenate="true"/>
    </style:style>
    <style:style style:name="ce27" style:family="table-cell" style:parent-style-name="Default" style:data-style-name="N116">
      <style:table-cell-properties fo:background-color="#e6e6e6" style:cell-protect="protected" style:print-content="true" style:text-align-source="fix" style:repeat-content="false" fo:wrap-option="wrap" fo:border="0.51pt solid #000000" style:vertical-align="top"/>
      <style:paragraph-properties fo:text-align="center" fo:margin-left="0cm"/>
      <style:text-properties fo:font-size="8pt" style:font-size-asian="8pt" style:font-size-complex="8pt" fo:hyphenate="true"/>
    </style:style>
    <style:style style:name="ce76" style:family="table-cell" style:parent-style-name="Default" style:data-style-name="N113">
      <style:table-cell-properties fo:background-color="#e6e6e6" style:cell-protect="none" style:print-content="true" style:text-align-source="fix" style:repeat-content="false" fo:wrap-option="wrap" fo:border="0.51pt solid #000000" style:vertical-align="top"/>
      <style:paragraph-properties fo:text-align="end" fo:margin-left="0cm"/>
      <style:text-properties fo:font-size="8pt" style:font-size-asian="8pt" style:font-size-complex="8pt" fo:hyphenate="true"/>
    </style:style>
    <style:style style:name="ce29" style:family="table-cell" style:parent-style-name="Default" style:data-style-name="N113">
      <style:table-cell-properties style:cell-protect="none" style:print-content="true" style:text-align-source="fix" style:repeat-content="false" fo:background-color="transparent" fo:wrap-option="wrap" fo:border="0.51pt solid #000000" style:vertical-align="top"/>
      <style:paragraph-properties fo:text-align="end" fo:margin-lef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0.51pt solid #000000" style:vertical-align="top"/>
      <style:paragraph-properties fo:text-align="end" fo:margin-left="0cm"/>
      <style:text-properties fo:font-size="8pt" style:font-size-asian="8pt" style:font-size-complex="8pt"/>
    </style:style>
    <style:style style:name="ce31" style:family="table-cell" style:parent-style-name="Default" style:data-style-name="N113">
      <style:table-cell-properties style:cell-protect="none" style:print-content="true" style:text-align-source="fix" style:repeat-content="false" fo:wrap-option="wrap" fo:border="0.51pt solid #000000"/>
      <style:paragraph-properties fo:text-align="end" fo:margin-left="0cm"/>
      <style:text-properties fo:hyphenate="true"/>
    </style:style>
    <style:style style:name="ce19" style:family="table-cell" style:parent-style-name="Default" style:data-style-name="N113">
      <style:table-cell-properties style:cell-protect="none" style:print-content="true" style:text-align-source="fix" style:repeat-content="false" fo:background-color="transparent" fo:wrap-option="wrap" fo:border="0.51pt solid #000000" style:vertical-align="top"/>
      <style:paragraph-properties fo:text-align="end" fo:margin-left="0cm"/>
      <style:text-properties fo:font-size="8pt" style:font-size-asian="8pt" style:font-size-complex="8pt" fo:hyphenate="true"/>
    </style:style>
    <style:style style:name="ce32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0.51pt solid #000000" style:vertical-align="top"/>
      <style:paragraph-properties fo:text-align="end" fo:margin-left="0cm"/>
      <style:text-properties fo:font-size="8pt" style:font-size-asian="8pt" style:font-size-complex="8pt" fo:hyphenate="true"/>
    </style:style>
    <style:style style:name="ce33" style:family="table-cell" style:parent-style-name="Default">
      <style:table-cell-properties style:cell-protect="none" style:print-content="true" fo:background-color="transparent" fo:wrap-option="wrap" fo:border="0.51pt solid #000000"/>
      <style:text-properties fo:font-size="8pt" style:font-size-asian="8pt" style:font-size-complex="8pt" fo:hyphenate="true"/>
    </style:style>
    <style:style style:name="ce83" style:family="table-cell" style:parent-style-name="Default">
      <style:table-cell-properties fo:background-color="#e6e6e6" style:cell-protect="protected" style:print-content="true" fo:wrap-option="wrap" fo:border="0.51pt solid #000000"/>
      <style:text-properties fo:font-size="8pt" style:font-size-asian="8pt" style:font-size-complex="8pt" fo:hyphenate="true"/>
    </style:style>
    <style:style style:name="ce35" style:family="table-cell" style:parent-style-name="Default" style:data-style-name="N113">
      <style:table-cell-properties fo:background-color="#e6e6e6" style:cell-protect="protected" style:print-content="true" style:text-align-source="fix" style:repeat-content="false" fo:wrap-option="wrap" fo:border="0.51pt solid #000000" style:vertical-align="middle"/>
      <style:paragraph-properties fo:text-align="end" fo:margin-left="0cm"/>
      <style:text-properties fo:font-size="8pt" style:font-size-asian="8pt" style:font-size-complex="8pt" fo:hyphenate="true"/>
    </style:style>
    <style:style style:name="ce85" style:family="table-cell" style:parent-style-name="Default">
      <style:table-cell-properties fo:wrap-option="wrap"/>
      <style:text-properties fo:hyphenate="true"/>
    </style:style>
    <style:style style:name="ce37" style:family="table-cell" style:parent-style-name="Default">
      <style:table-cell-properties fo:background-color="#e6e6e6" style:cell-protect="protected" style:print-content="true" fo:wrap-option="wrap" fo:border="0.51pt solid #000000" style:vertical-align="middle"/>
      <style:text-properties fo:font-size="8pt" style:font-size-asian="8pt" style:font-size-complex="8pt" fo:hyphenate="true"/>
    </style:style>
    <style:style style:name="ce38" style:family="table-cell" style:parent-style-name="blu_5f_chiaro">
      <style:table-cell-properties style:cell-protect="protected" style:print-content="true"/>
      <style:text-properties fo:hyphenate="true"/>
    </style:style>
    <style:style style:name="ce39" style:family="table-cell" style:parent-style-name="blu_5f_chiaro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hyphenate="true"/>
    </style:style>
    <style:style style:name="ce40" style:family="table-cell" style:parent-style-name="blu_5f_chiaro">
      <style:table-cell-properties style:cell-protect="protected" style:print-content="true" fo:wrap-option="wrap"/>
      <style:text-properties fo:hyphenate="true"/>
    </style:style>
    <style:style style:name="ce41" style:family="table-cell" style:parent-style-name="Default">
      <style:table-cell-properties fo:background-color="#e6e6e6" fo:wrap-option="wrap" fo:border="0.51pt solid #000000"/>
      <style:text-properties fo:hyphenate="true"/>
    </style:style>
    <style:style style:name="ce42" style:family="table-cell" style:parent-style-name="Default">
      <style:table-cell-properties fo:background-color="#e6e6e6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 fo:hyphenate="true"/>
    </style:style>
    <style:style style:name="ce43" style:family="table-cell" style:parent-style-name="Default">
      <style:table-cell-properties style:cell-protect="none" style:print-content="true" fo:wrap-option="wrap" fo:border="0.51pt solid #000000"/>
      <style:text-properties fo:hyphenate="true"/>
    </style:style>
    <style:style style:name="ce44" style:family="table-cell" style:parent-style-name="Default">
      <style:table-cell-properties fo:background-color="#e6e6e6" style:cell-protect="protected" style:print-content="true" fo:wrap-option="wrap"/>
      <style:text-properties fo:font-weight="bold" style:font-weight-asian="bold" style:font-weight-complex="bold" fo:hyphenate="true"/>
    </style:style>
    <style:style style:name="ce45" style:family="table-cell" style:parent-style-name="Default" style:data-style-name="N113">
      <style:table-cell-properties fo:background-color="#e6e6e6" style:text-align-source="fix" style:repeat-content="false" fo:wrap-option="wrap" fo:border="0.51pt solid #000000"/>
      <style:paragraph-properties fo:text-align="end" fo:margin-left="0cm"/>
      <style:text-properties fo:font-size="8pt" style:font-size-asian="8pt" style:font-size-complex="8pt" fo:hyphenate="true"/>
    </style:style>
    <style:style style:name="ce46" style:family="table-cell" style:parent-style-name="blu_5f_chiaro">
      <style:table-cell-properties fo:background-color="#e6e6e6" style:cell-protect="protected" style:print-content="true" fo:wrap-option="wrap"/>
      <style:text-properties fo:hyphenate="true"/>
    </style:style>
    <style:style style:name="ce47" style:family="table-cell" style:parent-style-name="trasparente">
      <style:table-cell-properties fo:background-color="#e6e6e6" style:cell-protect="protected" style:print-content="true" fo:wrap-option="wrap"/>
      <style:text-properties fo:font-size="8pt" style:font-size-asian="8pt" style:font-size-complex="8pt" fo:hyphenate="true"/>
    </style:style>
    <style:style style:name="ce48" style:family="table-cell" style:parent-style-name="Default">
      <style:table-cell-properties fo:background-color="#e6e6e6" fo:wrap-option="wrap"/>
      <style:text-properties fo:hyphenate="true"/>
    </style:style>
    <style:style style:name="ce49" style:family="table-cell" style:parent-style-name="Default" style:data-style-name="N113">
      <style:table-cell-properties style:cell-protect="none" style:print-content="true" style:text-align-source="fix" style:repeat-content="false" fo:background-color="transparent" fo:wrap-option="wrap" fo:border="0.51pt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101" style:family="table-cell" style:parent-style-name="Default" style:data-style-name="N113">
      <style:table-cell-properties fo:background-color="#ffcc99" style:cell-protect="protected" style:print-content="true" style:text-align-source="fix" style:repeat-content="false" fo:wrap-option="wrap" fo:border="0.51pt solid #000000" style:vertical-align="top"/>
      <style:paragraph-properties fo:text-align="end" fo:margin-left="0cm"/>
      <style:text-properties fo:font-size="8pt" style:font-size-asian="8pt" style:font-size-complex="8pt" fo:hyphenate="true"/>
    </style:style>
    <style:style style:name="ce103" style:family="table-cell" style:parent-style-name="Default" style:data-style-name="N2">
      <style:table-cell-properties fo:background-color="#ffffff" style:cell-protect="none" style:print-content="true" style:text-align-source="fix" style:repeat-content="false" fo:wrap-option="wrap" fo:border="0.51pt solid #000000" style:vertical-align="top"/>
      <style:paragraph-properties fo:text-align="center" fo:margin-left="0cm"/>
      <style:text-properties fo:font-size="8pt" style:font-size-asian="8pt" style:font-size-complex="8pt" fo:hyphenate="true"/>
    </style:style>
    <style:style style:name="ce104" style:family="table-cell" style:parent-style-name="Default" style:data-style-name="N113">
      <style:table-cell-properties fo:background-color="#ffffff" style:cell-protect="none" style:print-content="true" style:text-align-source="fix" style:repeat-content="false" fo:wrap-option="wrap" fo:border="0.51pt solid #000000" style:vertical-align="top"/>
      <style:paragraph-properties fo:text-align="center" fo:margin-left="0cm"/>
      <style:text-properties fo:font-size="8pt" style:font-size-asian="8pt" style:font-size-complex="8pt" fo:hyphenate="true"/>
    </style:style>
    <style:style style:name="ce50" style:family="table-cell" style:parent-style-name="trasparente">
      <style:table-cell-properties fo:background-color="#e6e6e6" style:cell-protect="none" style:print-content="true"/>
      <style:text-properties fo:font-size="8pt" style:font-size-asian="8pt" style:font-size-complex="8pt" fo:hyphenate="true"/>
    </style:style>
    <style:style style:name="ce51" style:family="table-cell" style:parent-style-name="Default" style:data-style-name="N114">
      <style:table-cell-properties fo:background-color="#e6e6e6" style:cell-protect="protected" style:print-content="true" style:text-align-source="fix" style:repeat-content="false" fo:wrap-option="wrap" fo:border="0.51pt solid #000000" style:vertical-align="top"/>
      <style:paragraph-properties fo:text-align="center" fo:margin-left="0cm"/>
      <style:text-properties fo:font-size="8pt" style:font-size-asian="8pt" style:font-size-complex="8pt" fo:hyphenate="true"/>
    </style:style>
    <style:style style:name="ce107" style:family="table-cell" style:parent-style-name="Default" style:data-style-name="N113">
      <style:table-cell-properties style:cell-protect="none" style:print-content="true" style:text-align-source="fix" style:repeat-content="false" fo:wrap-option="wrap" fo:border="0.51pt solid #000000"/>
      <style:paragraph-properties fo:text-align="end" fo:margin-left="0cm"/>
      <style:text-properties fo:font-size="8pt" style:font-size-asian="8pt" style:font-size-complex="8pt" fo:hyphenate="true"/>
    </style:style>
    <style:style style:name="ce52" style:family="table-cell" style:parent-style-name="Default">
      <style:table-cell-properties style:cell-protect="none" style:print-content="true"/>
    </style:style>
    <style:style style:name="ce110" style:family="table-cell" style:parent-style-name="Default">
      <style:table-cell-properties style:cell-protect="protected" style:print-content="true" fo:wrap-option="wrap"/>
      <style:text-properties fo:hyphenate="true"/>
    </style:style>
    <style:style style:name="ce54" style:family="table-cell" style:parent-style-name="Default">
      <style:table-cell-properties fo:background-color="#e6e6e6" style:cell-protect="protected" style:print-content="true" fo:wrap-option="wrap" fo:border="0.51pt solid #000000"/>
      <style:text-properties fo:hyphenate="true"/>
    </style:style>
    <style:style style:name="ce111" style:family="table-cell" style:parent-style-name="Default">
      <style:table-cell-properties fo:background-color="#e6e6e6" style:cell-protect="protected" style:print-content="true" fo:wrap-option="wrap" fo:border="0.51pt solid #000000" style:vertical-align="top"/>
      <style:text-properties fo:hyphenate="true"/>
    </style:style>
    <style:style style:name="ce55" style:family="table-cell" style:parent-style-name="Default">
      <style:table-cell-properties style:cell-protect="none" style:print-content="true" fo:wrap-option="wrap"/>
      <style:text-properties fo:hyphenate="true"/>
    </style:style>
    <style:style style:name="ce56" style:family="table-cell" style:parent-style-name="Default">
      <style:table-cell-properties style:cell-protect="none" style:print-content="true" fo:wrap-option="wrap" fo:border="0.51pt solid #000000"/>
      <style:text-properties fo:font-size="8pt" style:font-size-asian="8pt" style:font-size-complex="8pt" fo:hyphenate="true"/>
    </style:style>
    <style:style style:name="ce57" style:family="table-cell" style:parent-style-name="Default">
      <style:table-cell-properties fo:background-color="#e6e6e6" style:cell-protect="protected" style:print-content="true" fo:wrap-option="wrap"/>
      <style:text-properties fo:hyphenate="true"/>
    </style:style>
    <style:style style:name="ce118" style:family="table-cell" style:parent-style-name="Default" style:data-style-name="N113">
      <style:table-cell-properties fo:background-color="#dddddd" style:cell-protect="protected" style:print-content="true" style:text-align-source="fix" style:repeat-content="false" fo:wrap-option="wrap" fo:border="0.51pt solid #000000" style:vertical-align="top"/>
      <style:paragraph-properties fo:text-align="end" fo:margin-left="0cm"/>
      <style:text-properties fo:font-size="8pt" style:font-size-asian="8pt" style:font-size-complex="8pt" fo:hyphenate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0pt" fo:font-style="normal" style:text-position="31% 58%" style:letter-kerning="true" fo:letter-spacing="normal" fo:language="none" fo:country="none" style:language-asian="none" style:country-asian="none" style:font-name-asian="Mangal" style:font-size-asian="10pt" style:font-size-complex="10pt" style:font-style-asian="normal" style:font-style-complex="normal"/>
    </style:style>
    <style:style style:name="T2" style:family="text">
      <style:text-properties style:font-name="Arial"/>
    </style:style>
  </office:automatic-styles>
  <office:body>
    <office:spreadsheet>
      <table:table table:name="xl 0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7" table:default-cell-style-name="ce3"/>
        <table:table-column table:style-name="co5" table:number-columns-repeated="34" table:default-cell-style-name="ce3"/>
        <table:table-row table:style-name="ro1">
          <table:table-cell table:style-name="ce1" office:value-type="string" calcext:value-type="string" table:number-columns-spanned="23" table:number-rows-spanned="1">
            <text:p>DATI PER LA COSTRUZIONE DEI REGOLI DI UNO XILOFONO</text:p>
          </table:table-cell>
          <table:covered-table-cell table:style-name="ce28"/>
          <table:covered-table-cell table:number-columns-repeated="8" table:style-name="ce7"/>
          <table:covered-table-cell table:style-name="ce28"/>
          <table:covered-table-cell table:number-columns-repeated="8" table:style-name="ce7"/>
          <table:covered-table-cell table:number-columns-repeated="3" table:style-name="ce85"/>
          <table:covered-table-cell table:style-name="ce7"/>
          <table:table-cell table:number-columns-repeated="41"/>
        </table:table-row>
        <table:table-row table:style-name="ro1">
          <table:table-cell table:style-name="ce4" office:value-type="string" calcext:value-type="string" table:number-columns-spanned="10" table:number-rows-spanned="4">
            <text:p>METODO: i regoli vengono tagliati secondo le lunghezze teoriche. Se le frequenze risultano troppo alte si procede con la raspa a scavare un incavo (rastrematura) nella parte centrale inferiore per ridurre lo spessore e quindi la frequenza. Se l'incavo è eccessivo e le frequenze risultano troppo basse si può procede ad un ulteriore taglio per ridurre la lunghezza e quindi alzare la frequenza. Un'indicazione (approssimativa) sull'intonazione può essere fornita dalla differenza di peso rispetto ai valori teorici: se il peso del listello è molto più basso del valore teorico la frequenza dovrebbe essere più bassa, se il peso è molto più alto la frequenza dovrebbe essere più alta. Un accordatore elettronico può essere di valido aiuto. Questo rileverà solitamente il valore frequenziale della prima armonica.</text:p>
          </table:table-cell>
          <table:covered-table-cell table:style-name="ce4"/>
          <table:covered-table-cell table:number-columns-repeated="8" table:style-name="ce7"/>
          <table:table-cell table:style-name="ce7" table:number-columns-spanned="2" table:number-rows-spanned="1"/>
          <table:covered-table-cell table:style-name="ce7"/>
          <table:table-cell table:number-columns-repeated="7"/>
          <table:table-cell table:style-name="ce41" table:number-columns-repeated="3"/>
          <table:table-cell table:number-columns-repeated="42"/>
        </table:table-row>
        <table:table-row table:style-name="ro2">
          <table:covered-table-cell table:number-columns-repeated="10" table:style-name="ce7"/>
          <table:table-cell office:value-type="string" calcext:value-type="string">
            <text:p>tipo di legno</text:p>
          </table:table-cell>
          <table:table-cell table:style-name="ce19" office:value-type="string" calcext:value-type="string">
            <text:p>SAMBA</text:p>
          </table:table-cell>
          <table:table-cell table:style-name="ce83" table:number-columns-repeated="7"/>
          <table:table-cell table:style-name="ce41" table:number-columns-repeated="3"/>
          <table:table-cell table:style-name="ce83"/>
          <table:table-cell table:number-columns-repeated="4"/>
          <table:table-cell table:style-name="ce83" table:number-columns-repeated="2"/>
          <table:table-cell table:style-name="ce47"/>
          <table:table-cell table:number-columns-repeated="34"/>
        </table:table-row>
        <table:table-row table:style-name="ro2">
          <table:covered-table-cell table:number-columns-repeated="10" table:style-name="ce7"/>
          <table:table-cell office:value-type="string" calcext:value-type="string">
            <text:p>spessore (cm)</text:p>
          </table:table-cell>
          <table:table-cell table:style-name="ce19" office:value-type="float" office:value="2" calcext:value-type="float">
            <text:p>2.0</text:p>
          </table:table-cell>
          <table:table-cell table:style-name="ce35" office:value-type="string" calcext:value-type="string" table:number-columns-spanned="1" table:number-rows-spanned="3">
            <text:p>superficie della sezione dei listelli (cm<text:span text:style-name="T2">²)</text:span></text:p>
          </table:table-cell>
          <table:table-cell table:style-name="ce37" table:formula="of:=[.$L$4]*[.$L$5]-[.$L$6]*[.$L$6]*2" office:value-type="float" office:value="7.995" calcext:value-type="float" table:number-columns-spanned="1" table:number-rows-spanned="3">
            <text:p>7.995</text:p>
          </table:table-cell>
          <table:table-cell table:style-name="ce83" table:number-columns-repeated="5"/>
          <table:table-cell table:style-name="ce41" table:number-columns-repeated="3"/>
          <table:table-cell table:style-name="ce83"/>
          <table:table-cell table:number-columns-repeated="4"/>
          <table:table-cell table:style-name="ce83" table:number-columns-repeated="2"/>
          <table:table-cell table:style-name="ce47"/>
          <table:table-cell table:number-columns-repeated="34"/>
        </table:table-row>
        <table:table-row table:style-name="ro3">
          <table:covered-table-cell table:number-columns-repeated="10" table:style-name="ce7"/>
          <table:table-cell office:value-type="string" calcext:value-type="string">
            <text:p>larghezza (cm)</text:p>
          </table:table-cell>
          <table:table-cell table:style-name="ce19" office:value-type="float" office:value="4" calcext:value-type="float">
            <text:p>4.0</text:p>
          </table:table-cell>
          <table:covered-table-cell table:number-columns-repeated="2" table:style-name="ce83"/>
          <table:table-cell table:style-name="ce83" table:number-columns-repeated="5"/>
          <table:table-cell table:style-name="ce41" table:number-columns-repeated="3"/>
          <table:table-cell table:style-name="ce83"/>
          <table:table-cell table:number-columns-repeated="4"/>
          <table:table-cell table:style-name="ce83" table:number-columns-repeated="2"/>
          <table:table-cell table:style-name="ce47"/>
          <table:table-cell table:number-columns-repeated="34"/>
        </table:table-row>
        <table:table-row table:style-name="ro4">
          <table:table-cell table:style-name="ce7" office:value-type="string" calcext:value-type="string" table:number-columns-spanned="2" table:number-rows-spanned="1">
            <text:p>relazione tra frequenza (f), densità (k), spessore (e), lunghezza (L):</text:p>
          </table:table-cell>
          <table:covered-table-cell table:style-name="ce7"/>
          <table:table-cell office:value-type="string" calcext:value-type="string">
            <text:p>coefficiente della formula modificata</text:p>
          </table:table-cell>
          <table:table-cell office:value-type="string" calcext:value-type="string">
            <text:p>offset della formula modificata (calibato su A4)</text:p>
          </table:table-cell>
          <table:table-cell office:value-type="string" calcext:value-type="string">
            <text:p>diapason di riferimento (LA4 in Hz)</text:p>
          </table:table-cell>
          <table:table-cell office:value-type="string" calcext:value-type="string">
            <text:p>lunghezza di riferimento (A4 in cm)</text:p>
          </table:table-cell>
          <table:table-cell office:value-type="string" calcext:value-type="string">
            <text:p>pesa di tutti i regoli dello xilofono insieme</text:p>
          </table:table-cell>
          <table:table-cell table:style-name="ce53" office:value-type="string" calcext:value-type="string" table:number-columns-spanned="2" table:number-rows-spanned="1">
            <text:p>peso medio ricavato dalla somma di tutti i regoli (in g/cm³)</text:p>
          </table:table-cell>
          <table:covered-table-cell table:style-name="ce7"/>
          <table:table-cell office:value-type="string" calcext:value-type="string">
            <text:p>articolo commerciale di riferimento dei listelli</text:p>
          </table:table-cell>
          <table:table-cell office:value-type="string" calcext:value-type="string">
            <text:p>cateto di smussamento degli angoli (cm)</text:p>
          </table:table-cell>
          <table:table-cell table:style-name="ce32" office:value-type="float" office:value="0.05" calcext:value-type="float">
            <text:p>0.05</text:p>
          </table:table-cell>
          <table:covered-table-cell table:style-name="ce85"/>
          <table:covered-table-cell table:style-name="ce7"/>
          <table:table-cell table:number-columns-repeated="5"/>
          <table:table-cell table:style-name="ce41" table:number-columns-repeated="3"/>
          <table:table-cell table:number-columns-repeated="7"/>
          <table:table-cell table:style-name="ce48"/>
          <table:table-cell table:number-columns-repeated="34"/>
        </table:table-row>
        <table:table-row table:style-name="ro5">
          <table:table-cell table:style-name="ce8" office:value-type="string" calcext:value-type="string" table:number-columns-spanned="2" table:number-rows-spanned="1">
            <text:p>f = k * e / L²</text:p>
          </table:table-cell>
          <table:covered-table-cell table:style-name="ce8"/>
          <table:table-cell table:style-name="ce12" office:value-type="float" office:value="1" calcext:value-type="float">
            <text:p>1.00</text:p>
          </table:table-cell>
          <table:table-cell table:style-name="ce17" table:formula="of:=([.$F$9]*(1/[.D27]^(1/2))*[.$C$7])-[.$F$9]*(1/[.D27]^(1/2))" office:value-type="float" office:value="0" calcext:value-type="float">
            <text:p>0.000</text:p>
          </table:table-cell>
          <table:table-cell table:style-name="ce20" office:value-type="float" office:value="440" calcext:value-type="float">
            <text:p>440.0</text:p>
          </table:table-cell>
          <table:table-cell table:style-name="ce20" office:value-type="float" office:value="29" calcext:value-type="float">
            <text:p>29.0</text:p>
          </table:table-cell>
          <table:table-cell table:style-name="ce20"/>
          <table:table-cell table:style-name="ce25" table:formula="of:=IF(OR(SUM([.K13:.K39]);SUM([.M13:.M39]))=0;0;[.$G$9]/(SUM([.M13:.M39])*[.$N$4]))" office:value-type="float" office:value="0.359184667408281" calcext:value-type="float" table:number-columns-spanned="2" table:number-rows-spanned="1">
            <text:p>0.359</text:p>
          </table:table-cell>
          <table:covered-table-cell table:style-name="ce27"/>
          <table:table-cell table:style-name="ce29" office:value-type="string" calcext:value-type="string">
            <text:p>PIRCHER art. 203023</text:p>
          </table:table-cell>
          <table:table-cell office:value-type="string" calcext:value-type="string">
            <text:p>lunghezza listello n. 1 (cm)</text:p>
          </table:table-cell>
          <table:table-cell table:style-name="ce33" office:value-type="float" office:value="250" calcext:value-type="float">
            <text:p>250</text:p>
          </table:table-cell>
          <table:table-cell table:style-name="ce7" office:value-type="string" calcext:value-type="string" table:number-columns-spanned="2" table:number-rows-spanned="1">
            <text:p>somma delle lunghezze iniziali dei regoli del listello n. 1</text:p>
          </table:table-cell>
          <table:covered-table-cell table:style-name="ce7"/>
          <table:table-cell table:style-name="ce38" table:formula="of:=IF(SUMPRODUCT(([.$A$13:.$A$39])=1;[.$F$13:.$F$39])&gt;[.$L$7];ROUND(SUMPRODUCT(([.$A$13:.$A$39])=1;[.$F$13:.$F$39]);1)+ORG.OPENOFFICE.STYLE(&quot;sfondo_giallo&quot;);ROUND(SUMPRODUCT(([.$A$13:.$A$39])=1;[.$F$13:.$F$39]);1)+ORG.OPENOFFICE.STYLE(&quot;blu_chiaro&quot;))" office:value-type="float" office:value="226.3" calcext:value-type="float">
            <text:p>226.3</text:p>
          </table:table-cell>
          <table:table-cell table:style-name="ce39" office:value-type="string" calcext:value-type="string" table:number-columns-spanned="2" table:number-rows-spanned="1">
            <text:p>somma lunghezze formula modificata listello n. 1</text:p>
          </table:table-cell>
          <table:covered-table-cell table:style-name="ce40"/>
          <table:table-cell table:style-name="ce38" table:formula="of:=IF(SUMPRODUCT(([.$A$13:.$A$39])=1;[.$G$13:.$G$39])&gt;[.$L$7];ROUND(SUMPRODUCT(([.$A$13:.$A$39])=1;[.$G$13:.$G$39]);1)+ORG.OPENOFFICE.STYLE(&quot;sfondo_giallo&quot;);ROUND(SUMPRODUCT(([.$A$13:.$A$39])=1;[.$G$13:.$G$39]);1)+ORG.OPENOFFICE.STYLE(&quot;blu_chiaro&quot;))" office:value-type="float" office:value="226.3" calcext:value-type="float">
            <text:p>226.3</text:p>
          </table:table-cell>
          <table:table-cell table:style-name="ce38"/>
          <table:table-cell table:style-name="ce41" table:number-columns-repeated="3"/>
          <table:table-cell table:number-columns-repeated="5"/>
          <table:table-cell table:style-name="ce46" table:number-columns-repeated="3"/>
          <table:table-cell table:number-columns-repeated="34"/>
        </table:table-row>
        <table:table-row table:style-name="ro6">
          <table:table-cell table:style-name="ce7" office:value-type="string" calcext:value-type="string" table:number-columns-spanned="2" table:number-rows-spanned="1">
            <text:p>da cui, a parità di densità e spessore: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formula modificata per correggere l'intonazione reale:</text:p>
          </table:table-cell>
          <table:covered-table-cell table:style-name="ce7"/>
          <table:table-cell office:value-type="string" calcext:value-type="string">
            <text:p>frequenza risultante C4 (in Hz)</text:p>
          </table:table-cell>
          <table:table-cell office:value-type="string" calcext:value-type="string">
            <text:p>lunghezza risultante C4 (in cm)</text:p>
          </table:table-cell>
          <table:table-cell office:value-type="string" calcext:value-type="string">
            <text:p>somma delle pese dei singoli regoli</text:p>
          </table:table-cell>
          <table:table-cell table:style-name="ce53" office:value-type="string" calcext:value-type="string" table:number-columns-spanned="2" table:number-rows-spanned="1">
            <text:p>peso risultante dal volume teorico del C4 (in g/cm³)</text:p>
          </table:table-cell>
          <table:covered-table-cell table:style-name="ce7"/>
          <table:table-cell table:style-name="ce76" office:value-type="string" calcext:value-type="string">
            <text:p>prezzo per listello (euro)</text:p>
          </table:table-cell>
          <table:table-cell office:value-type="string" calcext:value-type="string">
            <text:p>lunghezza listello n. 2 (cm)</text:p>
          </table:table-cell>
          <table:table-cell table:style-name="ce33"/>
          <table:table-cell table:style-name="ce7" office:value-type="string" calcext:value-type="string" table:number-columns-spanned="2" table:number-rows-spanned="1">
            <text:p>somma delle lunghezze iniziali dei regoli del listello n. 2</text:p>
          </table:table-cell>
          <table:covered-table-cell table:style-name="ce7"/>
          <table:table-cell table:style-name="ce38" table:formula="of:=IF(SUMPRODUCT(([.$A$13:.$A$39])=2;[.$F$13:.$F$39])&gt;[.$L$8];ROUND(SUMPRODUCT(([.$A$13:.$A$39])=2;[.$F$13:.$F$39]);1)+ORG.OPENOFFICE.STYLE(&quot;sfondo_giallo&quot;);ROUND(SUMPRODUCT(([.$A$13:.$A$39])=2;[.$F$13:.$F$39]);1)+ORG.OPENOFFICE.STYLE(&quot;blu_chiaro&quot;))" office:value-type="float" office:value="0" calcext:value-type="float">
            <text:p>0.0</text:p>
          </table:table-cell>
          <table:table-cell table:style-name="ce39" office:value-type="string" calcext:value-type="string" table:number-columns-spanned="2" table:number-rows-spanned="1">
            <text:p>somma lunghezze formula modificata listello n. 2</text:p>
          </table:table-cell>
          <table:covered-table-cell table:style-name="ce40"/>
          <table:table-cell table:style-name="ce38" table:formula="of:=IF(SUMPRODUCT(([.$A$13:.$A$39])=2;[.$G$13:.$G$39])&gt;[.$L$7];ROUND(SUMPRODUCT(([.$A$13:.$A$39])=2;[.$G$13:.$G$39]);1)+ORG.OPENOFFICE.STYLE(&quot;sfondo_giallo&quot;);ROUND(SUMPRODUCT(([.$A$13:.$A$39])=2;[.$G$13:.$G$39]);1)+ORG.OPENOFFICE.STYLE(&quot;blu_chiaro&quot;))" office:value-type="float" office:value="0" calcext:value-type="float">
            <text:p>0.0</text:p>
          </table:table-cell>
          <table:table-cell table:style-name="ce38"/>
          <table:table-cell table:style-name="ce41" table:number-columns-repeated="3"/>
          <table:table-cell table:number-columns-repeated="5"/>
          <table:table-cell table:style-name="ce46" table:number-columns-repeated="3"/>
          <table:table-cell table:number-columns-repeated="34"/>
        </table:table-row>
        <table:table-row table:style-name="ro5">
          <table:table-cell table:style-name="ce5" office:value-type="string" calcext:value-type="string" table:number-columns-spanned="2" table:number-rows-spanned="1">
            <text:p>L = 1/f<text:span text:style-name="T1">1/2</text:span></text:p>
          </table:table-cell>
          <table:covered-table-cell table:style-name="ce7"/>
          <table:table-cell table:style-name="ce13" office:value-type="string" calcext:value-type="string" table:number-columns-spanned="2" table:number-rows-spanned="1">
            <text:p>L = (1/f<text:span text:style-name="T1">1/2</text:span> * coeff.) - offset</text:p>
          </table:table-cell>
          <table:covered-table-cell table:style-name="ce7"/>
          <table:table-cell table:style-name="ce53" table:formula="of:=[.$E$7]/[.D27]" office:value-type="float" office:value="261.625565300599" calcext:value-type="float">
            <text:p>261.6</text:p>
          </table:table-cell>
          <table:table-cell table:style-name="ce53" table:formula="of:=[.$F$7]*(1/(2^(-9/12)^(1/2)))" office:value-type="float" office:value="37.6083470848793" calcext:value-type="float">
            <text:p>37.6</text:p>
          </table:table-cell>
          <table:table-cell table:style-name="ce53" table:formula="of:=SUM([.K13:.K39])" office:value-type="float" office:value="649" calcext:value-type="float">
            <text:p>649.0</text:p>
          </table:table-cell>
          <table:table-cell table:style-name="ce53" table:formula="of:=[.$H$7]*[.I18]" office:value-type="float" office:value="107.999191407463" calcext:value-type="float" table:number-columns-spanned="2" table:number-rows-spanned="1">
            <text:p>108.0</text:p>
          </table:table-cell>
          <table:covered-table-cell table:style-name="ce53"/>
          <table:table-cell table:style-name="ce30" office:value-type="float" office:value="6.5" calcext:value-type="float">
            <text:p>6.50</text:p>
          </table:table-cell>
          <table:table-cell office:value-type="string" calcext:value-type="string">
            <text:p>lunghezza listello n. 3 (cm)</text:p>
          </table:table-cell>
          <table:table-cell table:style-name="ce33"/>
          <table:table-cell table:style-name="ce7" office:value-type="string" calcext:value-type="string" table:number-columns-spanned="2" table:number-rows-spanned="1">
            <text:p>somma delle lunghezze iniziali dei regoli del listello n. 3</text:p>
          </table:table-cell>
          <table:covered-table-cell table:style-name="ce7"/>
          <table:table-cell table:style-name="ce38" table:formula="of:=IF(SUMPRODUCT(([.$A$13:.$A$39])=3;[.$F$13:.$F$39])&gt;[.$L$9];ROUND(SUMPRODUCT(([.$A$13:.$A$39])=3;[.$F$13:.$F$39]);1)+ORG.OPENOFFICE.STYLE(&quot;sfondo_giallo&quot;);ROUND(SUMPRODUCT(([.$A$13:.$A$39])=3;[.$F$13:.$F$39]);1)+ORG.OPENOFFICE.STYLE(&quot;blu_chiaro&quot;))" office:value-type="float" office:value="0" calcext:value-type="float">
            <text:p>0.0</text:p>
          </table:table-cell>
          <table:table-cell table:style-name="ce39" office:value-type="string" calcext:value-type="string" table:number-columns-spanned="2" table:number-rows-spanned="1">
            <text:p>somma lunghezze formula modificata listello n. 3</text:p>
          </table:table-cell>
          <table:covered-table-cell table:style-name="ce40"/>
          <table:table-cell table:style-name="ce38" table:formula="of:=IF(SUMPRODUCT(([.$A$13:.$A$39])=3;[.$G$13:.$G$39])&gt;[.$L$7];ROUND(SUMPRODUCT(([.$A$13:.$A$39])=3;[.$G$13:.$G$39]);1)+ORG.OPENOFFICE.STYLE(&quot;sfondo_giallo&quot;);ROUND(SUMPRODUCT(([.$A$13:.$A$39])=3;[.$G$13:.$G$39]);1)+ORG.OPENOFFICE.STYLE(&quot;blu_chiaro&quot;))" office:value-type="float" office:value="0" calcext:value-type="float">
            <text:p>0.0</text:p>
          </table:table-cell>
          <table:table-cell table:style-name="ce38"/>
          <table:table-cell table:style-name="ce41" table:number-columns-repeated="3"/>
          <table:table-cell table:number-columns-repeated="5"/>
          <table:table-cell table:style-name="ce46" table:number-columns-repeated="3"/>
          <table:table-cell table:number-columns-repeated="34"/>
        </table:table-row>
        <table:table-row table:style-name="ro1">
          <table:table-cell table:style-name="ce6" office:value-type="string" calcext:value-type="string" table:number-columns-spanned="16" table:number-rows-spanned="1">
            <text:p>XILOFONO 01: LISTELLI IN LEGNO DI PINO SEMINETTO PIALLATO 20 x 40 x 2000 mm</text:p>
          </table:table-cell>
          <table:covered-table-cell table:number-columns-repeated="15" table:style-name="ce7"/>
          <table:table-cell table:number-columns-repeated="48"/>
        </table:table-row>
        <table:table-row table:style-name="ro1">
          <table:table-cell table:style-name="ce16"/>
          <table:table-cell table:style-name="ce16" office:value-type="string" calcext:value-type="string" table:number-columns-spanned="4" table:number-rows-spanned="1">
            <text:p>DATI ALTEZZA-FREQUENZA</text:p>
          </table:table-cell>
          <table:covered-table-cell table:number-columns-repeated="3" table:style-name="ce28"/>
          <table:table-cell table:style-name="ce16" office:value-type="string" calcext:value-type="string" table:number-columns-spanned="5" table:number-rows-spanned="1">
            <text:p>MISURE TEORICHE</text:p>
          </table:table-cell>
          <table:covered-table-cell table:number-columns-repeated="4" table:style-name="ce28"/>
          <table:table-cell table:style-name="ce16" office:value-type="string" calcext:value-type="string" table:number-columns-spanned="8" table:number-rows-spanned="1">
            <text:p>MISURE REALI PRIMA DELL'INTONAZIONE 1</text:p>
          </table:table-cell>
          <table:covered-table-cell table:number-columns-repeated="5" table:style-name="ce28"/>
          <table:covered-table-cell table:style-name="ce16"/>
          <table:covered-table-cell table:style-name="ce28"/>
          <table:table-cell table:style-name="ce28"/>
          <table:table-cell table:style-name="ce42" office:value-type="string" calcext:value-type="string" table:number-columns-spanned="6" table:number-rows-spanned="1">
            <text:p>MISURE REALI DOPO L'INTONAZIONE 1</text:p>
          </table:table-cell>
          <table:covered-table-cell table:number-columns-repeated="2" table:style-name="ce44"/>
          <table:covered-table-cell table:number-columns-repeated="3" table:style-name="ce28"/>
          <table:table-cell table:style-name="ce16" office:value-type="string" calcext:value-type="string" table:number-columns-spanned="2" table:number-rows-spanned="1">
            <text:p>INTONAZIONE 2</text:p>
          </table:table-cell>
          <table:covered-table-cell table:style-name="ce28"/>
          <table:table-cell table:number-columns-repeated="37"/>
        </table:table-row>
        <table:table-row table:style-name="ro7">
          <table:table-cell table:style-name="ce28" office:value-type="string" calcext:value-type="string">
            <text:p>numero del listello di provenienza dei regoli</text:p>
          </table:table-cell>
          <table:table-cell table:style-name="ce28" office:value-type="string" calcext:value-type="string">
            <text:p>altezza (notazione scientifica)</text:p>
          </table:table-cell>
          <table:table-cell table:style-name="ce28" office:value-type="string" calcext:value-type="string">
            <text:p>differenza in semitoni rispetto al DO di riferimento</text:p>
          </table:table-cell>
          <table:table-cell table:style-name="ce28" office:value-type="string" calcext:value-type="string">
            <text:p>coefficiente per la frequenza (sistema temperato)</text:p>
          </table:table-cell>
          <table:table-cell table:style-name="ce28" office:value-type="string" calcext:value-type="string">
            <text:p>calcolo delle frequenze (Hz)</text:p>
          </table:table-cell>
          <table:table-cell table:style-name="ce28" office:value-type="string" calcext:value-type="string">
            <text:p>calcolo delle lunghezze (cm)</text:p>
          </table:table-cell>
          <table:table-cell table:style-name="ce23" office:value-type="string" calcext:value-type="string">
            <text:p>calcolo delle lunghezze con formula modificata (cm)</text:p>
          </table:table-cell>
          <table:table-cell table:style-name="ce28" office:value-type="string" calcext:value-type="string">
            <text:p>differenze <text:s/>fomula modificata/ formula originale</text:p>
          </table:table-cell>
          <table:table-cell table:style-name="ce28" office:value-type="string" calcext:value-type="string">
            <text:p>calcolo dei volumi (cm³)</text:p>
          </table:table-cell>
          <table:table-cell table:style-name="ce28" office:value-type="string" calcext:value-type="string">
            <text:p>calcolo dei pesi in base al peso medio (g)</text:p>
          </table:table-cell>
          <table:table-cell table:style-name="ce28" office:value-type="string" calcext:value-type="string">
            <text:p>pesi effettivi prima dell'intonazione (g)</text:p>
          </table:table-cell>
          <table:table-cell table:style-name="ce28" office:value-type="string" calcext:value-type="string">
            <text:p>differenze coi pesi di riferimento (g)</text:p>
          </table:table-cell>
          <table:table-cell table:style-name="ce28" office:value-type="string" calcext:value-type="string">
            <text:p>lunghezze effettive prima dell'intonazione (cm)</text:p>
          </table:table-cell>
          <table:table-cell table:style-name="ce28" office:value-type="string" calcext:value-type="string">
            <text:p>differenze con le lunghezze di riferimento (cm)</text:p>
          </table:table-cell>
          <table:table-cell table:style-name="ce28" office:value-type="string" calcext:value-type="string">
            <text:p>pesi reali medi di ogni regolo (in g/cm³)</text:p>
          </table:table-cell>
          <table:table-cell table:style-name="ce28" office:value-type="string" calcext:value-type="string">
            <text:p>differenze col peso medio di tutti i regoli  (g/cm<text:span text:style-name="T2">³</text:span>) </text:p>
          </table:table-cell>
          <table:table-cell table:style-name="ce28" office:value-type="string" calcext:value-type="string">
            <text:p>frequenza 1a armonica rilevata con accordatore elettronico (Hz)</text:p>
          </table:table-cell>
          <table:table-cell table:style-name="ce28" office:value-type="string" calcext:value-type="string">
            <text:p>differenza tra frequenza teorica/(frequenza reale rilevata/2)</text:p>
          </table:table-cell>
          <table:table-cell table:style-name="ce28" office:value-type="string" calcext:value-type="string">
            <text:p>punto di rastrematura, ossia metà lunghezza del regolo (cm)</text:p>
          </table:table-cell>
          <table:table-cell table:style-name="ce28" office:value-type="string" calcext:value-type="string">
            <text:p>pesi effettivi dopo l'intonazione (g)</text:p>
          </table:table-cell>
          <table:table-cell table:style-name="ce28" office:value-type="string" calcext:value-type="string">
            <text:p>lunghezze effettive dopo l'intonazione (cm)</text:p>
          </table:table-cell>
          <table:table-cell table:style-name="ce28" office:value-type="string" calcext:value-type="string">
            <text:p>rapporti reali peso/lunghezza dopo l'intonazione</text:p>
          </table:table-cell>
          <table:table-cell table:style-name="ce28" office:value-type="string" calcext:value-type="string">
            <text:p>profondità della rastrematura (cm)</text:p>
          </table:table-cell>
          <table:table-cell table:style-name="ce28" office:value-type="string" calcext:value-type="string">
            <text:p>peso medio reale (g/cm<text:span text:style-name="T2">³</text:span>)</text:p>
          </table:table-cell>
          <table:table-cell table:style-name="ce28" office:value-type="string" calcext:value-type="string">
            <text:p>differenze col peso medio di riferimento  (g/cm<text:span text:style-name="T2">³</text:span>) </text:p>
          </table:table-cell>
          <table:table-cell table:style-name="ce28" office:value-type="string" calcext:value-type="string">
            <text:p>intonazione rilevata con accordatore elettronico (Hz)</text:p>
          </table:table-cell>
          <table:table-cell table:style-name="ce28" office:value-type="string" calcext:value-type="string">
            <text:p>differenza intonazione teorica/intonazione reale</text:p>
          </table:table-cell>
          <table:table-cell table:style-name="ce28" office:value-type="string" calcext:value-type="string">
            <text:p>distanza dei <text:s/>punti nodali: 22,4% dalle estremità (cm)</text:p>
          </table:table-cell>
          <table:table-cell table:style-name="ce28" office:value-type="string" calcext:value-type="string">
            <text:p>distanza fra le due pareti di appoggio (cm)</text:p>
          </table:table-cell>
          <table:table-cell table:style-name="ce28" office:value-type="string" calcext:value-type="string">
            <text:p>formula teorica (f = k * e / L²)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G3</text:p>
          </table:table-cell>
          <table:table-cell office:value-type="float" office:value="-5" calcext:value-type="float">
            <text:p>-5.0</text:p>
          </table:table-cell>
          <table:table-cell table:style-name="ce18" table:formula="of:=2^(([.C13])/12)" office:value-type="float" office:value="0.749153538438341" calcext:value-type="float">
            <text:p>0.7492</text:p>
          </table:table-cell>
          <table:table-cell table:formula="of:=[.$E$9]*[.D13]" office:value-type="float" office:value="195.997717990875" calcext:value-type="float">
            <text:p>196.0</text:p>
          </table:table-cell>
          <table:table-cell table:formula="of:=[.$F$9]*(1/[.D13]^(1/2))" office:value-type="float" office:value="43.4509052294238" calcext:value-type="float">
            <text:p>43.5</text:p>
          </table:table-cell>
          <table:table-cell table:formula="of:=([.$F$9]*1/[.D13]^(1/2)*[.$C$7])-[.$D$7]" office:value-type="float" office:value="43.4509052294238" calcext:value-type="float">
            <text:p>43.5</text:p>
          </table:table-cell>
          <table:table-cell table:style-name="ce26" table:formula="of:=[.G13]-[.F13]" office:value-type="float" office:value="0" calcext:value-type="float">
            <text:p>0.0</text:p>
          </table:table-cell>
          <table:table-cell table:formula="of:=[.G13]*[.$N$4]" office:value-type="float" office:value="347.389987309243" calcext:value-type="float">
            <text:p>347.4</text:p>
          </table:table-cell>
          <table:table-cell table:formula="of:=[.$H$7]*[.I13]" office:value-type="float" office:value="124.777157052637" calcext:value-type="float">
            <text:p>124.8</text:p>
          </table:table-cell>
          <table:table-cell table:style-name="ce31"/>
          <table:table-cell table:formula="of:=IF(OR(ISBLANK([.K13]);[.K13]=&quot;-&quot;;[.K13]=0);&quot;-&quot;;[.K13]-[.J13])" office:value-type="string" office:string-value="-" calcext:value-type="string">
            <text:p>-</text:p>
          </table:table-cell>
          <table:table-cell table:style-name="ce19"/>
          <table:table-cell table:formula="of:=IF(OR(ISBLANK([.M13]);[.M13]=&quot;-&quot;;[.M13]=0);&quot;-&quot;;[.M13]-[.G13])" office:value-type="string" office:string-value="-" calcext:value-type="string">
            <text:p>-</text:p>
          </table:table-cell>
          <table:table-cell table:style-name="ce17" table:formula="of:=IF(OR(ISBLANK([.M13]);[.M13]=&quot;-&quot;;[.M13]=0);&quot;-&quot;;[.K13]/([.M13]*[.$N$4]))" office:value-type="string" office:string-value="-" calcext:value-type="string">
            <text:p>-</text:p>
          </table:table-cell>
          <table:table-cell table:style-name="ce17" table:formula="of:=IF(OR(ISBLANK([.M13]);[.M13]=&quot;-&quot;;[.M13]=0);&quot;-&quot;;[.$H$7]-[.O13])" office:value-type="string" office:string-value="-" calcext:value-type="string">
            <text:p>-</text:p>
          </table:table-cell>
          <table:table-cell table:style-name="ce19"/>
          <table:table-cell table:formula="of:=IF(OR(ISBLANK([.Q13]);[.Q13]=&quot;-&quot;;[.Q13]=0);&quot;-&quot;;[.E13]-[.Q13]/2)" office:value-type="string" office:string-value="-" calcext:value-type="string">
            <text:p>-</text:p>
          </table:table-cell>
          <table:table-cell table:formula="of:=IF(OR(ISBLANK([.M13]);[.M13]=&quot;-&quot;;[.M13]=0);&quot;-&quot;;[.M13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13]);[.U13]=&quot;-&quot;;[.U13]=0);&quot;-&quot;;[.T13]/[.U13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13]);[.U13]=&quot;-&quot;;[.U13]=0);&quot;-&quot;;[.T13]/([.U13]*[.$N$4]))" office:value-type="string" office:string-value="-" calcext:value-type="string">
            <text:p>-</text:p>
          </table:table-cell>
          <table:table-cell table:style-name="ce18" table:formula="of:=IF(OR(ISBLANK([.U13]);[.U13]=&quot;-&quot;;[.U13]=0);&quot;-&quot;;[.$I$7]-[.X13])" office:value-type="string" office:string-value="-" calcext:value-type="string">
            <text:p>-</text:p>
          </table:table-cell>
          <table:table-cell table:style-name="ce19"/>
          <table:table-cell table:formula="of:==IF(OR(ISBLANK([.Z13]);[.Z13]=&quot;-&quot;;[.Z13]=0);&quot;-&quot;;[.E13]-[.Z13])" office:value-type="string" office:string-value="-" calcext:value-type="string">
            <text:p>-</text:p>
          </table:table-cell>
          <table:table-cell table:formula="of:=IF(OR(ISBLANK([.U13]);[.U13]=0;[.U13]=&quot;-&quot;);&quot;-&quot;;[.U13]*0.224)" office:value-type="string" office:string-value="-" calcext:value-type="string">
            <text:p>-</text:p>
          </table:table-cell>
          <table:table-cell table:formula="of:=IF(OR(ISBLANK([.U13]);[.U13]=0;[.U13]=&quot;-&quot;);&quot;-&quot;;[.U13]-([.AB13]*2))" office:value-type="string" office:string-value="-" calcext:value-type="string">
            <text:p>-</text:p>
          </table:table-cell>
          <table:table-cell table:formula="of:=[.$H$7]*[.$L$4]/[.F13]^(2)*1000000" office:value-type="float" office:value="380.496028263616" calcext:value-type="float">
            <text:p>380.5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G#3</text:p>
          </table:table-cell>
          <table:table-cell office:value-type="float" office:value="-4" calcext:value-type="float">
            <text:p>-4.0</text:p>
          </table:table-cell>
          <table:table-cell table:style-name="ce18" table:formula="of:=2^(([.C14])/12)" office:value-type="float" office:value="0.7937005259841" calcext:value-type="float">
            <text:p>0.7937</text:p>
          </table:table-cell>
          <table:table-cell table:formula="of:=[.$E$9]*[.D14]" office:value-type="float" office:value="207.652348789973" calcext:value-type="float">
            <text:p>207.7</text:p>
          </table:table-cell>
          <table:table-cell table:formula="of:=[.$F$9]*(1/[.D14]^(1/2))" office:value-type="float" office:value="42.2139423024234" calcext:value-type="float">
            <text:p>42.2</text:p>
          </table:table-cell>
          <table:table-cell table:formula="of:=([.$F$9]*1/[.D14]^(1/2)*[.$C$7])-[.$D$7]" office:value-type="float" office:value="42.2139423024234" calcext:value-type="float">
            <text:p>42.2</text:p>
          </table:table-cell>
          <table:table-cell table:style-name="ce26" table:formula="of:=[.G14]-[.F14]" office:value-type="float" office:value="0" calcext:value-type="float">
            <text:p>0.0</text:p>
          </table:table-cell>
          <table:table-cell table:formula="of:=[.G14]*[.$N$4]" office:value-type="float" office:value="337.500468707875" calcext:value-type="float">
            <text:p>337.5</text:p>
          </table:table-cell>
          <table:table-cell table:formula="of:=[.$H$7]*[.I14]" office:value-type="float" office:value="121.224993602977" calcext:value-type="float">
            <text:p>121.2</text:p>
          </table:table-cell>
          <table:table-cell table:style-name="ce31"/>
          <table:table-cell table:formula="of:=IF(OR(ISBLANK([.K14]);[.K14]=&quot;-&quot;;[.K14]=0);&quot;-&quot;;[.K14]-[.J14])" office:value-type="string" office:string-value="-" calcext:value-type="string">
            <text:p>-</text:p>
          </table:table-cell>
          <table:table-cell table:style-name="ce19"/>
          <table:table-cell table:formula="of:=IF(OR(ISBLANK([.M14]);[.M14]=&quot;-&quot;;[.M14]=0);&quot;-&quot;;[.M14]-[.G14])" office:value-type="string" office:string-value="-" calcext:value-type="string">
            <text:p>-</text:p>
          </table:table-cell>
          <table:table-cell table:style-name="ce17" table:formula="of:=IF(OR(ISBLANK([.M14]);[.M14]=&quot;-&quot;;[.M14]=0);&quot;-&quot;;[.K14]/([.M14]*[.$N$4]))" office:value-type="string" office:string-value="-" calcext:value-type="string">
            <text:p>-</text:p>
          </table:table-cell>
          <table:table-cell table:style-name="ce17" table:formula="of:=IF(OR(ISBLANK([.M14]);[.M14]=&quot;-&quot;;[.M14]=0);&quot;-&quot;;[.$H$7]-[.O14])" office:value-type="string" office:string-value="-" calcext:value-type="string">
            <text:p>-</text:p>
          </table:table-cell>
          <table:table-cell table:style-name="ce19"/>
          <table:table-cell table:formula="of:=IF(OR(ISBLANK([.Q14]);[.Q14]=&quot;-&quot;;[.Q14]=0);&quot;-&quot;;[.E14]-[.Q14]/2)" office:value-type="string" office:string-value="-" calcext:value-type="string">
            <text:p>-</text:p>
          </table:table-cell>
          <table:table-cell table:formula="of:=IF(OR(ISBLANK([.M14]);[.M14]=&quot;-&quot;;[.M14]=0);&quot;-&quot;;[.M14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14]);[.U14]=&quot;-&quot;;[.U14]=0);&quot;-&quot;;[.T14]/[.U14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14]);[.U14]=&quot;-&quot;;[.U14]=0);&quot;-&quot;;[.T14]/([.U14]*[.$N$4]))" office:value-type="string" office:string-value="-" calcext:value-type="string">
            <text:p>-</text:p>
          </table:table-cell>
          <table:table-cell table:style-name="ce18" table:formula="of:=IF(OR(ISBLANK([.U14]);[.U14]=&quot;-&quot;;[.U14]=0);&quot;-&quot;;[.$I$7]-[.X14])" office:value-type="string" office:string-value="-" calcext:value-type="string">
            <text:p>-</text:p>
          </table:table-cell>
          <table:table-cell table:style-name="ce19"/>
          <table:table-cell table:formula="of:==IF(OR(ISBLANK([.Z14]);[.Z14]=&quot;-&quot;;[.Z14]=0);&quot;-&quot;;[.E14]-[.Z14])" office:value-type="string" office:string-value="-" calcext:value-type="string">
            <text:p>-</text:p>
          </table:table-cell>
          <table:table-cell table:formula="of:=IF(OR(ISBLANK([.U14]);[.U14]=0;[.U14]=&quot;-&quot;);&quot;-&quot;;[.U14]*0.224)" office:value-type="string" office:string-value="-" calcext:value-type="string">
            <text:p>-</text:p>
          </table:table-cell>
          <table:table-cell table:formula="of:=IF(OR(ISBLANK([.U14]);[.U14]=0;[.U14]=&quot;-&quot;);&quot;-&quot;;[.U14]-([.AB14]*2))" office:value-type="string" office:string-value="-" calcext:value-type="string">
            <text:p>-</text:p>
          </table:table-cell>
          <table:table-cell table:formula="of:=[.$H$7]*[.$L$4]/[.F14]^(2)*1000000" office:value-type="float" office:value="403.121499495593" calcext:value-type="float">
            <text:p>403.1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A3</text:p>
          </table:table-cell>
          <table:table-cell table:style-name="ce14" office:value-type="float" office:value="-3" calcext:value-type="float">
            <text:p>-3.0</text:p>
          </table:table-cell>
          <table:table-cell table:style-name="ce18" table:formula="of:=2^(([.C15])/12)" office:value-type="float" office:value="0.840896415253715" calcext:value-type="float">
            <text:p>0.8409</text:p>
          </table:table-cell>
          <table:table-cell table:formula="of:=[.$E$9]*[.D15]" office:value-type="float" office:value="220" calcext:value-type="float">
            <text:p>220.0</text:p>
          </table:table-cell>
          <table:table-cell table:formula="of:=[.$F$9]*(1/[.D15]^(1/2))" office:value-type="float" office:value="41.0121933088198" calcext:value-type="float">
            <text:p>41.0</text:p>
          </table:table-cell>
          <table:table-cell table:formula="of:=([.$F$9]*1/[.D15]^(1/2)*[.$C$7])-[.$D$7]" office:value-type="float" office:value="41.0121933088198" calcext:value-type="float">
            <text:p>41.0</text:p>
          </table:table-cell>
          <table:table-cell table:style-name="ce26" table:formula="of:=[.G15]-[.F15]" office:value-type="float" office:value="0" calcext:value-type="float">
            <text:p>0.0</text:p>
          </table:table-cell>
          <table:table-cell table:formula="of:=[.G15]*[.$N$4]" office:value-type="float" office:value="327.892485504014" calcext:value-type="float">
            <text:p>327.9</text:p>
          </table:table-cell>
          <table:table-cell table:formula="of:=[.$H$7]*[.I15]" office:value-type="float" office:value="117.773953351434" calcext:value-type="float">
            <text:p>117.8</text:p>
          </table:table-cell>
          <table:table-cell table:style-name="ce31"/>
          <table:table-cell table:formula="of:=IF(OR(ISBLANK([.K15]);[.K15]=&quot;-&quot;;[.K15]=0);&quot;-&quot;;[.K15]-[.J15])" office:value-type="string" office:string-value="-" calcext:value-type="string">
            <text:p>-</text:p>
          </table:table-cell>
          <table:table-cell table:style-name="ce19"/>
          <table:table-cell table:formula="of:=IF(OR(ISBLANK([.M15]);[.M15]=&quot;-&quot;;[.M15]=0);&quot;-&quot;;[.M15]-[.G15])" office:value-type="string" office:string-value="-" calcext:value-type="string">
            <text:p>-</text:p>
          </table:table-cell>
          <table:table-cell table:style-name="ce17" table:formula="of:=IF(OR(ISBLANK([.M15]);[.M15]=&quot;-&quot;;[.M15]=0);&quot;-&quot;;[.K15]/([.M15]*[.$N$4]))" office:value-type="string" office:string-value="-" calcext:value-type="string">
            <text:p>-</text:p>
          </table:table-cell>
          <table:table-cell table:style-name="ce17" table:formula="of:=IF(OR(ISBLANK([.M15]);[.M15]=&quot;-&quot;;[.M15]=0);&quot;-&quot;;[.$H$7]-[.O15])" office:value-type="string" office:string-value="-" calcext:value-type="string">
            <text:p>-</text:p>
          </table:table-cell>
          <table:table-cell table:style-name="ce19"/>
          <table:table-cell table:formula="of:=IF(OR(ISBLANK([.Q15]);[.Q15]=&quot;-&quot;;[.Q15]=0);&quot;-&quot;;[.E15]-[.Q15]/2)" office:value-type="string" office:string-value="-" calcext:value-type="string">
            <text:p>-</text:p>
          </table:table-cell>
          <table:table-cell table:formula="of:=IF(OR(ISBLANK([.M15]);[.M15]=&quot;-&quot;;[.M15]=0);&quot;-&quot;;[.M15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15]);[.U15]=&quot;-&quot;;[.U15]=0);&quot;-&quot;;[.T15]/[.U15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15]);[.U15]=&quot;-&quot;;[.U15]=0);&quot;-&quot;;[.T15]/([.U15]*[.$N$4]))" office:value-type="string" office:string-value="-" calcext:value-type="string">
            <text:p>-</text:p>
          </table:table-cell>
          <table:table-cell table:style-name="ce18" table:formula="of:=IF(OR(ISBLANK([.U15]);[.U15]=&quot;-&quot;;[.U15]=0);&quot;-&quot;;[.$I$7]-[.X15])" office:value-type="string" office:string-value="-" calcext:value-type="string">
            <text:p>-</text:p>
          </table:table-cell>
          <table:table-cell table:style-name="ce19"/>
          <table:table-cell table:formula="of:==IF(OR(ISBLANK([.Z15]);[.Z15]=&quot;-&quot;;[.Z15]=0);&quot;-&quot;;[.E15]-[.Z15])" office:value-type="string" office:string-value="-" calcext:value-type="string">
            <text:p>-</text:p>
          </table:table-cell>
          <table:table-cell table:formula="of:=IF(OR(ISBLANK([.U15]);[.U15]=0;[.U15]=&quot;-&quot;);&quot;-&quot;;[.U15]*0.224)" office:value-type="string" office:string-value="-" calcext:value-type="string">
            <text:p>-</text:p>
          </table:table-cell>
          <table:table-cell table:formula="of:=IF(OR(ISBLANK([.U15]);[.U15]=0;[.U15]=&quot;-&quot;);&quot;-&quot;;[.U15]-([.AB15]*2))" office:value-type="string" office:string-value="-" calcext:value-type="string">
            <text:p>-</text:p>
          </table:table-cell>
          <table:table-cell table:formula="of:=[.$H$7]*[.$L$4]/[.F15]^(2)*1000000" office:value-type="float" office:value="427.09235125836" calcext:value-type="float">
            <text:p>427.1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A#3</text:p>
          </table:table-cell>
          <table:table-cell office:value-type="float" office:value="-2" calcext:value-type="float">
            <text:p>-2.0</text:p>
          </table:table-cell>
          <table:table-cell table:style-name="ce18" table:formula="of:=2^(([.C16])/12)" office:value-type="float" office:value="0.890898718140339" calcext:value-type="float">
            <text:p>0.8909</text:p>
          </table:table-cell>
          <table:table-cell table:formula="of:=[.$E$9]*[.D16]" office:value-type="float" office:value="233.081880759045" calcext:value-type="float">
            <text:p>233.1</text:p>
          </table:table-cell>
          <table:table-cell table:formula="of:=[.$F$9]*(1/[.D16]^(1/2))" office:value-type="float" office:value="39.8446557762846" calcext:value-type="float">
            <text:p>39.8</text:p>
          </table:table-cell>
          <table:table-cell table:formula="of:=([.$F$9]*1/[.D16]^(1/2)*[.$C$7])-[.$D$7]" office:value-type="float" office:value="39.8446557762846" calcext:value-type="float">
            <text:p>39.8</text:p>
          </table:table-cell>
          <table:table-cell table:style-name="ce26" table:formula="of:=[.G16]-[.F16]" office:value-type="float" office:value="0" calcext:value-type="float">
            <text:p>0.0</text:p>
          </table:table-cell>
          <table:table-cell table:formula="of:=[.G16]*[.$N$4]" office:value-type="float" office:value="318.558022931395" calcext:value-type="float">
            <text:p>318.6</text:p>
          </table:table-cell>
          <table:table-cell table:formula="of:=[.$H$7]*[.I16]" office:value-type="float" office:value="114.421157516853" calcext:value-type="float">
            <text:p>114.4</text:p>
          </table:table-cell>
          <table:table-cell table:style-name="ce31"/>
          <table:table-cell table:formula="of:=IF(OR(ISBLANK([.K16]);[.K16]=&quot;-&quot;;[.K16]=0);&quot;-&quot;;[.K16]-[.J16])" office:value-type="string" office:string-value="-" calcext:value-type="string">
            <text:p>-</text:p>
          </table:table-cell>
          <table:table-cell table:style-name="ce19"/>
          <table:table-cell table:formula="of:=IF(OR(ISBLANK([.M16]);[.M16]=&quot;-&quot;;[.M16]=0);&quot;-&quot;;[.M16]-[.G16])" office:value-type="string" office:string-value="-" calcext:value-type="string">
            <text:p>-</text:p>
          </table:table-cell>
          <table:table-cell table:style-name="ce17" table:formula="of:=IF(OR(ISBLANK([.M16]);[.M16]=&quot;-&quot;;[.M16]=0);&quot;-&quot;;[.K16]/([.M16]*[.$N$4]))" office:value-type="string" office:string-value="-" calcext:value-type="string">
            <text:p>-</text:p>
          </table:table-cell>
          <table:table-cell table:style-name="ce17" table:formula="of:=IF(OR(ISBLANK([.M16]);[.M16]=&quot;-&quot;;[.M16]=0);&quot;-&quot;;[.$H$7]-[.O16])" office:value-type="string" office:string-value="-" calcext:value-type="string">
            <text:p>-</text:p>
          </table:table-cell>
          <table:table-cell table:style-name="ce19"/>
          <table:table-cell table:formula="of:=IF(OR(ISBLANK([.Q16]);[.Q16]=&quot;-&quot;;[.Q16]=0);&quot;-&quot;;[.E16]-[.Q16]/2)" office:value-type="string" office:string-value="-" calcext:value-type="string">
            <text:p>-</text:p>
          </table:table-cell>
          <table:table-cell table:formula="of:=IF(OR(ISBLANK([.M16]);[.M16]=&quot;-&quot;;[.M16]=0);&quot;-&quot;;[.M16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16]);[.U16]=&quot;-&quot;;[.U16]=0);&quot;-&quot;;[.T16]/[.U16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16]);[.U16]=&quot;-&quot;;[.U16]=0);&quot;-&quot;;[.T16]/([.U16]*[.$N$4]))" office:value-type="string" office:string-value="-" calcext:value-type="string">
            <text:p>-</text:p>
          </table:table-cell>
          <table:table-cell table:style-name="ce18" table:formula="of:=IF(OR(ISBLANK([.U16]);[.U16]=&quot;-&quot;;[.U16]=0);&quot;-&quot;;[.$I$7]-[.X16])" office:value-type="string" office:string-value="-" calcext:value-type="string">
            <text:p>-</text:p>
          </table:table-cell>
          <table:table-cell table:style-name="ce19"/>
          <table:table-cell table:formula="of:==IF(OR(ISBLANK([.Z16]);[.Z16]=&quot;-&quot;;[.Z16]=0);&quot;-&quot;;[.E16]-[.Z16])" office:value-type="string" office:string-value="-" calcext:value-type="string">
            <text:p>-</text:p>
          </table:table-cell>
          <table:table-cell table:formula="of:=IF(OR(ISBLANK([.U16]);[.U16]=0;[.U16]=&quot;-&quot;);&quot;-&quot;;[.U16]*0.224)" office:value-type="string" office:string-value="-" calcext:value-type="string">
            <text:p>-</text:p>
          </table:table-cell>
          <table:table-cell table:formula="of:=IF(OR(ISBLANK([.U16]);[.U16]=0;[.U16]=&quot;-&quot;);&quot;-&quot;;[.U16]-([.AB16]*2))" office:value-type="string" office:string-value="-" calcext:value-type="string">
            <text:p>-</text:p>
          </table:table-cell>
          <table:table-cell table:formula="of:=[.$H$7]*[.$L$4]/[.F16]^(2)*1000000" office:value-type="float" office:value="452.488584041369" calcext:value-type="float">
            <text:p>452.5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B3</text:p>
          </table:table-cell>
          <table:table-cell office:value-type="float" office:value="-1" calcext:value-type="float">
            <text:p>-1.0</text:p>
          </table:table-cell>
          <table:table-cell table:style-name="ce18" table:formula="of:=2^(([.C17])/12)" office:value-type="float" office:value="0.943874312681693" calcext:value-type="float">
            <text:p>0.9439</text:p>
          </table:table-cell>
          <table:table-cell table:formula="of:=[.$E$9]*[.D17]" office:value-type="float" office:value="246.941650628062" calcext:value-type="float">
            <text:p>246.9</text:p>
          </table:table-cell>
          <table:table-cell table:formula="of:=[.$F$9]*(1/[.D17]^(1/2))" office:value-type="float" office:value="38.710355770931" calcext:value-type="float">
            <text:p>38.7</text:p>
          </table:table-cell>
          <table:table-cell table:formula="of:=([.$F$9]*1/[.D17]^(1/2)*[.$C$7])-[.$D$7]" office:value-type="float" office:value="38.710355770931" calcext:value-type="float">
            <text:p>38.7</text:p>
          </table:table-cell>
          <table:table-cell table:style-name="ce26" table:formula="of:=[.G17]-[.F17]" office:value-type="float" office:value="0" calcext:value-type="float">
            <text:p>0.0</text:p>
          </table:table-cell>
          <table:table-cell table:formula="of:=[.G17]*[.$N$4]" office:value-type="float" office:value="309.489294388593" calcext:value-type="float">
            <text:p>309.5</text:p>
          </table:table-cell>
          <table:table-cell table:formula="of:=[.$H$7]*[.I17]" office:value-type="float" office:value="111.16380927139" calcext:value-type="float">
            <text:p>111.2</text:p>
          </table:table-cell>
          <table:table-cell table:style-name="ce31"/>
          <table:table-cell table:formula="of:=IF(OR(ISBLANK([.K17]);[.K17]=&quot;-&quot;;[.K17]=0);&quot;-&quot;;[.K17]-[.J17])" office:value-type="string" office:string-value="-" calcext:value-type="string">
            <text:p>-</text:p>
          </table:table-cell>
          <table:table-cell table:style-name="ce19"/>
          <table:table-cell table:formula="of:=IF(OR(ISBLANK([.M17]);[.M17]=&quot;-&quot;;[.M17]=0);&quot;-&quot;;[.M17]-[.G17])" office:value-type="string" office:string-value="-" calcext:value-type="string">
            <text:p>-</text:p>
          </table:table-cell>
          <table:table-cell table:style-name="ce17" table:formula="of:=IF(OR(ISBLANK([.M17]);[.M17]=&quot;-&quot;;[.M17]=0);&quot;-&quot;;[.K17]/([.M17]*[.$N$4]))" office:value-type="string" office:string-value="-" calcext:value-type="string">
            <text:p>-</text:p>
          </table:table-cell>
          <table:table-cell table:style-name="ce17" table:formula="of:=IF(OR(ISBLANK([.M17]);[.M17]=&quot;-&quot;;[.M17]=0);&quot;-&quot;;[.$H$7]-[.O17])" office:value-type="string" office:string-value="-" calcext:value-type="string">
            <text:p>-</text:p>
          </table:table-cell>
          <table:table-cell table:style-name="ce19"/>
          <table:table-cell table:formula="of:=IF(OR(ISBLANK([.Q17]);[.Q17]=&quot;-&quot;;[.Q17]=0);&quot;-&quot;;[.E17]-[.Q17]/2)" office:value-type="string" office:string-value="-" calcext:value-type="string">
            <text:p>-</text:p>
          </table:table-cell>
          <table:table-cell table:formula="of:=IF(OR(ISBLANK([.M17]);[.M17]=&quot;-&quot;;[.M17]=0);&quot;-&quot;;[.M17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17]);[.U17]=&quot;-&quot;;[.U17]=0);&quot;-&quot;;[.T17]/[.U17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17]);[.U17]=&quot;-&quot;;[.U17]=0);&quot;-&quot;;[.T17]/([.U17]*[.$N$4]))" office:value-type="string" office:string-value="-" calcext:value-type="string">
            <text:p>-</text:p>
          </table:table-cell>
          <table:table-cell table:style-name="ce18" table:formula="of:=IF(OR(ISBLANK([.U17]);[.U17]=&quot;-&quot;;[.U17]=0);&quot;-&quot;;[.$I$7]-[.X17])" office:value-type="string" office:string-value="-" calcext:value-type="string">
            <text:p>-</text:p>
          </table:table-cell>
          <table:table-cell table:style-name="ce19"/>
          <table:table-cell table:formula="of:==IF(OR(ISBLANK([.Z17]);[.Z17]=&quot;-&quot;;[.Z17]=0);&quot;-&quot;;[.E17]-[.Z17])" office:value-type="string" office:string-value="-" calcext:value-type="string">
            <text:p>-</text:p>
          </table:table-cell>
          <table:table-cell table:formula="of:=IF(OR(ISBLANK([.U17]);[.U17]=0;[.U17]=&quot;-&quot;);&quot;-&quot;;[.U17]*0.224)" office:value-type="string" office:string-value="-" calcext:value-type="string">
            <text:p>-</text:p>
          </table:table-cell>
          <table:table-cell table:formula="of:=IF(OR(ISBLANK([.U17]);[.U17]=0;[.U17]=&quot;-&quot;);&quot;-&quot;;[.U17]-([.AB17]*2))" office:value-type="string" office:string-value="-" calcext:value-type="string">
            <text:p>-</text:p>
          </table:table-cell>
          <table:table-cell table:formula="of:=[.$H$7]*[.$L$4]/[.F17]^(2)*1000000" office:value-type="float" office:value="479.394955410725" calcext:value-type="float">
            <text:p>479.4</text:p>
          </table:table-cell>
          <table:table-cell table:number-columns-repeated="3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C4</text:p>
          </table:table-cell>
          <table:table-cell table:style-name="ce14" office:value-type="float" office:value="0" calcext:value-type="float">
            <text:p>0.0</text:p>
          </table:table-cell>
          <table:table-cell table:style-name="ce18" table:formula="of:=2^(([.C18])/12)" office:value-type="float" office:value="1" calcext:value-type="float">
            <text:p>1.0000</text:p>
          </table:table-cell>
          <table:table-cell table:formula="of:=[.$E$9]*[.D18]" office:value-type="float" office:value="261.625565300599" calcext:value-type="float">
            <text:p>261.6</text:p>
          </table:table-cell>
          <table:table-cell table:formula="of:=[.$F$9]*(1/[.D18]^(1/2))" office:value-type="float" office:value="37.6083470848793" calcext:value-type="float">
            <text:p>37.6</text:p>
          </table:table-cell>
          <table:table-cell table:formula="of:=([.$F$9]*1/[.D18]^(1/2)*[.$C$7])-[.$D$7]" office:value-type="float" office:value="37.6083470848793" calcext:value-type="float">
            <text:p>37.6</text:p>
          </table:table-cell>
          <table:table-cell table:style-name="ce26" table:formula="of:=[.G18]-[.F18]" office:value-type="float" office:value="0" calcext:value-type="float">
            <text:p>0.0</text:p>
          </table:table-cell>
          <table:table-cell table:formula="of:=[.G18]*[.$N$4]" office:value-type="float" office:value="300.67873494361" calcext:value-type="float">
            <text:p>300.7</text:p>
          </table:table-cell>
          <table:table-cell table:formula="of:=[.$H$7]*[.I18]" office:value-type="float" office:value="107.999191407463" calcext:value-type="float">
            <text:p>108.0</text:p>
          </table:table-cell>
          <table:table-cell table:style-name="ce29" office:value-type="float" office:value="110" calcext:value-type="float">
            <text:p>110.0</text:p>
          </table:table-cell>
          <table:table-cell table:formula="of:=IF(OR(ISBLANK([.K18]);[.K18]=&quot;-&quot;;[.K18]=0);&quot;-&quot;;[.K18]-[.J18])" office:value-type="float" office:value="2.00080859253694" calcext:value-type="float">
            <text:p>2.0</text:p>
          </table:table-cell>
          <table:table-cell table:style-name="ce29" office:value-type="float" office:value="37.4" calcext:value-type="float">
            <text:p>37.4</text:p>
          </table:table-cell>
          <table:table-cell table:formula="of:=IF(OR(ISBLANK([.M18]);[.M18]=&quot;-&quot;;[.M18]=0);&quot;-&quot;;[.M18]-[.G18])" office:value-type="float" office:value="-0.208347084879279" calcext:value-type="float">
            <text:p>-0.2</text:p>
          </table:table-cell>
          <table:table-cell table:style-name="ce17" table:formula="of:=IF(OR(ISBLANK([.M18]);[.M18]=&quot;-&quot;;[.M18]=0);&quot;-&quot;;[.K18]/([.M18]*[.$N$4]))" office:value-type="float" office:value="0.36787698193724" calcext:value-type="float">
            <text:p>0.368</text:p>
          </table:table-cell>
          <table:table-cell table:style-name="ce17" table:formula="of:=IF(OR(ISBLANK([.M18]);[.M18]=&quot;-&quot;;[.M18]=0);&quot;-&quot;;[.$H$7]-[.O18])" office:value-type="float" office:value="-0.00869231452895958" calcext:value-type="float">
            <text:p>-0.009</text:p>
          </table:table-cell>
          <table:table-cell table:style-name="ce19"/>
          <table:table-cell table:formula="of:=IF(OR(ISBLANK([.Q18]);[.Q18]=&quot;-&quot;;[.Q18]=0);&quot;-&quot;;[.E18]-[.Q18]/2)" office:value-type="string" office:string-value="-" calcext:value-type="string">
            <text:p>-</text:p>
          </table:table-cell>
          <table:table-cell table:formula="of:=IF(OR(ISBLANK([.M18]);[.M18]=&quot;-&quot;;[.M18]=0);&quot;-&quot;;[.M18]/2)" office:value-type="float" office:value="18.7" calcext:value-type="float">
            <text:p>18.7</text:p>
          </table:table-cell>
          <table:table-cell table:style-name="ce29" office:value-type="float" office:value="110" calcext:value-type="float">
            <text:p>110.0</text:p>
          </table:table-cell>
          <table:table-cell table:style-name="ce29" office:value-type="float" office:value="37.4" calcext:value-type="float">
            <text:p>37.4</text:p>
          </table:table-cell>
          <table:table-cell table:style-name="ce45" table:formula="of:=IF(OR(ISBLANK([.U18]);[.U18]=&quot;-&quot;;[.U18]=0);&quot;-&quot;;[.T18]/[.U18])" office:value-type="float" office:value="2.94117647058824" calcext:value-type="float">
            <text:p>2.9</text:p>
          </table:table-cell>
          <table:table-cell table:style-name="ce30" office:value-type="float" office:value="0.5" calcext:value-type="float">
            <text:p>0.50</text:p>
          </table:table-cell>
          <table:table-cell table:style-name="ce18" table:formula="of:=IF(OR(ISBLANK([.U18]);[.U18]=&quot;-&quot;;[.U18]=0);&quot;-&quot;;[.T18]/([.U18]*[.$N$4]))" office:value-type="float" office:value="0.36787698193724" calcext:value-type="float">
            <text:p>0.3679</text:p>
          </table:table-cell>
          <table:table-cell table:style-name="ce18" table:formula="of:=IF(OR(ISBLANK([.U18]);[.U18]=&quot;-&quot;;[.U18]=0);&quot;-&quot;;[.$I$7]-[.X18])" office:value-type="float" office:value="-0.36787698193724" calcext:value-type="float">
            <text:p>-0.3679</text:p>
          </table:table-cell>
          <table:table-cell table:style-name="ce19"/>
          <table:table-cell table:formula="of:==IF(OR(ISBLANK([.Z18]);[.Z18]=&quot;-&quot;;[.Z18]=0);&quot;-&quot;;[.E18]-[.Z18])" office:value-type="string" office:string-value="-" calcext:value-type="string">
            <text:p>-</text:p>
          </table:table-cell>
          <table:table-cell table:formula="of:=IF(OR(ISBLANK([.U18]);[.U18]=0;[.U18]=&quot;-&quot;);&quot;-&quot;;[.U18]*0.224)" office:value-type="float" office:value="8.3776" calcext:value-type="float">
            <text:p>8.4</text:p>
          </table:table-cell>
          <table:table-cell table:formula="of:=IF(OR(ISBLANK([.U18]);[.U18]=0;[.U18]=&quot;-&quot;);&quot;-&quot;;[.U18]-([.AB18]*2))" office:value-type="float" office:value="20.6448" calcext:value-type="float">
            <text:p>20.6</text:p>
          </table:table-cell>
          <table:table-cell table:formula="of:=[.$H$7]*[.$L$4]/[.F18]^(2)*1000000" office:value-type="float" office:value="507.901262879683" calcext:value-type="float">
            <text:p>507.9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C#4</text:p>
          </table:table-cell>
          <table:table-cell office:value-type="float" office:value="1" calcext:value-type="float">
            <text:p>1.0</text:p>
          </table:table-cell>
          <table:table-cell table:style-name="ce18" table:formula="of:=2^(([.C19])/12)" office:value-type="float" office:value="1.0594630943593" calcext:value-type="float">
            <text:p>1.0595</text:p>
          </table:table-cell>
          <table:table-cell table:formula="of:=[.$E$9]*[.D19]" office:value-type="float" office:value="277.182630976872" calcext:value-type="float">
            <text:p>277.2</text:p>
          </table:table-cell>
          <table:table-cell table:formula="of:=[.$F$9]*(1/[.D19]^(1/2))" office:value-type="float" office:value="36.5377104469513" calcext:value-type="float">
            <text:p>36.5</text:p>
          </table:table-cell>
          <table:table-cell table:formula="of:=([.$F$9]*1/[.D19]^(1/2)*[.$C$7])-[.$D$7]" office:value-type="float" office:value="36.5377104469513" calcext:value-type="float">
            <text:p>36.5</text:p>
          </table:table-cell>
          <table:table-cell table:style-name="ce26" table:formula="of:=[.G19]-[.F19]" office:value-type="float" office:value="0" calcext:value-type="float">
            <text:p>0.0</text:p>
          </table:table-cell>
          <table:table-cell table:formula="of:=[.G19]*[.$N$4]" office:value-type="float" office:value="292.118995023376" calcext:value-type="float">
            <text:p>292.1</text:p>
          </table:table-cell>
          <table:table-cell table:formula="of:=[.$H$7]*[.I19]" office:value-type="float" office:value="104.924664071112" calcext:value-type="float">
            <text:p>104.9</text:p>
          </table:table-cell>
          <table:table-cell table:style-name="ce29"/>
          <table:table-cell table:formula="of:=IF(OR(ISBLANK([.K19]);[.K19]=&quot;-&quot;;[.K19]=0);&quot;-&quot;;[.K19]-[.J19])" office:value-type="string" office:string-value="-" calcext:value-type="string">
            <text:p>-</text:p>
          </table:table-cell>
          <table:table-cell table:style-name="ce29"/>
          <table:table-cell table:formula="of:=IF(OR(ISBLANK([.M19]);[.M19]=&quot;-&quot;;[.M19]=0);&quot;-&quot;;[.M19]-[.G19])" office:value-type="string" office:string-value="-" calcext:value-type="string">
            <text:p>-</text:p>
          </table:table-cell>
          <table:table-cell table:style-name="ce17" table:formula="of:=IF(OR(ISBLANK([.M19]);[.M19]=&quot;-&quot;;[.M19]=0);&quot;-&quot;;[.K19]/([.M19]*[.$N$4]))" office:value-type="string" office:string-value="-" calcext:value-type="string">
            <text:p>-</text:p>
          </table:table-cell>
          <table:table-cell table:style-name="ce17" table:formula="of:=IF(OR(ISBLANK([.M19]);[.M19]=&quot;-&quot;;[.M19]=0);&quot;-&quot;;[.$H$7]-[.O19])" office:value-type="string" office:string-value="-" calcext:value-type="string">
            <text:p>-</text:p>
          </table:table-cell>
          <table:table-cell table:style-name="ce19"/>
          <table:table-cell table:formula="of:=IF(OR(ISBLANK([.Q19]);[.Q19]=&quot;-&quot;;[.Q19]=0);&quot;-&quot;;[.E19]-[.Q19]/2)" office:value-type="string" office:string-value="-" calcext:value-type="string">
            <text:p>-</text:p>
          </table:table-cell>
          <table:table-cell table:formula="of:=IF(OR(ISBLANK([.M19]);[.M19]=&quot;-&quot;;[.M19]=0);&quot;-&quot;;[.M19]/2)" office:value-type="string" office:string-value="-" calcext:value-type="string">
            <text:p>-</text:p>
          </table:table-cell>
          <table:table-cell table:style-name="ce29" table:number-columns-repeated="2"/>
          <table:table-cell table:style-name="ce45" table:formula="of:=IF(OR(ISBLANK([.U19]);[.U19]=&quot;-&quot;;[.U19]=0);&quot;-&quot;;[.T19]/[.U19])" office:value-type="string" office:string-value="-" calcext:value-type="string">
            <text:p>-</text:p>
          </table:table-cell>
          <table:table-cell table:style-name="ce30"/>
          <table:table-cell table:style-name="ce18" table:formula="of:=IF(OR(ISBLANK([.U19]);[.U19]=&quot;-&quot;;[.U19]=0);&quot;-&quot;;[.T19]/([.U19]*[.$N$4]))" office:value-type="string" office:string-value="-" calcext:value-type="string">
            <text:p>-</text:p>
          </table:table-cell>
          <table:table-cell table:style-name="ce18" table:formula="of:=IF(OR(ISBLANK([.U19]);[.U19]=&quot;-&quot;;[.U19]=0);&quot;-&quot;;[.$I$7]-[.X19])" office:value-type="string" office:string-value="-" calcext:value-type="string">
            <text:p>-</text:p>
          </table:table-cell>
          <table:table-cell table:style-name="ce19"/>
          <table:table-cell table:formula="of:==IF(OR(ISBLANK([.Z19]);[.Z19]=&quot;-&quot;;[.Z19]=0);&quot;-&quot;;[.E19]-[.Z19])" office:value-type="string" office:string-value="-" calcext:value-type="string">
            <text:p>-</text:p>
          </table:table-cell>
          <table:table-cell table:formula="of:=IF(OR(ISBLANK([.U19]);[.U19]=0;[.U19]=&quot;-&quot;);&quot;-&quot;;[.U19]*0.224)" office:value-type="string" office:string-value="-" calcext:value-type="string">
            <text:p>-</text:p>
          </table:table-cell>
          <table:table-cell table:formula="of:=IF(OR(ISBLANK([.U19]);[.U19]=0;[.U19]=&quot;-&quot;);&quot;-&quot;;[.U19]-([.AB19]*2))" office:value-type="string" office:string-value="-" calcext:value-type="string">
            <text:p>-</text:p>
          </table:table-cell>
          <table:table-cell table:formula="of:=[.$H$7]*[.$L$4]/[.F19]^(2)*1000000" office:value-type="float" office:value="538.102643599503" calcext:value-type="float">
            <text:p>538.1</text:p>
          </table:table-cell>
          <table:table-cell table:number-columns-repeated="3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D4</text:p>
          </table:table-cell>
          <table:table-cell table:style-name="ce14" office:value-type="float" office:value="2" calcext:value-type="float">
            <text:p>2.0</text:p>
          </table:table-cell>
          <table:table-cell table:style-name="ce18" table:formula="of:=2^(([.C20])/12)" office:value-type="float" office:value="1.12246204830937" calcext:value-type="float">
            <text:p>1.1225</text:p>
          </table:table-cell>
          <table:table-cell table:formula="of:=[.$E$9]*[.D20]" office:value-type="float" office:value="293.664767917408" calcext:value-type="float">
            <text:p>293.7</text:p>
          </table:table-cell>
          <table:table-cell table:formula="of:=[.$F$9]*(1/[.D20]^(1/2))" office:value-type="float" office:value="35.497552755835" calcext:value-type="float">
            <text:p>35.5</text:p>
          </table:table-cell>
          <table:table-cell table:formula="of:=([.$F$9]*1/[.D20]^(1/2)*[.$C$7])-[.$D$7]" office:value-type="float" office:value="35.497552755835" calcext:value-type="float">
            <text:p>35.5</text:p>
          </table:table-cell>
          <table:table-cell table:style-name="ce26" table:formula="of:=[.G20]-[.F20]" office:value-type="float" office:value="0" calcext:value-type="float">
            <text:p>0.0</text:p>
          </table:table-cell>
          <table:table-cell table:formula="of:=[.G20]*[.$N$4]" office:value-type="float" office:value="283.802934282901" calcext:value-type="float">
            <text:p>283.8</text:p>
          </table:table-cell>
          <table:table-cell table:formula="of:=[.$H$7]*[.I20]" office:value-type="float" office:value="101.937662559898" calcext:value-type="float">
            <text:p>101.9</text:p>
          </table:table-cell>
          <table:table-cell table:style-name="ce29" office:value-type="float" office:value="100" calcext:value-type="float">
            <text:p>100.0</text:p>
          </table:table-cell>
          <table:table-cell table:formula="of:=IF(OR(ISBLANK([.K20]);[.K20]=&quot;-&quot;;[.K20]=0);&quot;-&quot;;[.K20]-[.J20])" office:value-type="float" office:value="-1.93766255989785" calcext:value-type="float">
            <text:p>-1.9</text:p>
          </table:table-cell>
          <table:table-cell table:style-name="ce29" office:value-type="float" office:value="36" calcext:value-type="float">
            <text:p>36.0</text:p>
          </table:table-cell>
          <table:table-cell table:formula="of:=IF(OR(ISBLANK([.M20]);[.M20]=&quot;-&quot;;[.M20]=0);&quot;-&quot;;[.M20]-[.G20])" office:value-type="float" office:value="0.502447244165005" calcext:value-type="float">
            <text:p>0.5</text:p>
          </table:table-cell>
          <table:table-cell table:style-name="ce17" table:formula="of:=IF(OR(ISBLANK([.M20]);[.M20]=&quot;-&quot;;[.M20]=0);&quot;-&quot;;[.K20]/([.M20]*[.$N$4]))" office:value-type="float" office:value="0.347439371829616" calcext:value-type="float">
            <text:p>0.347</text:p>
          </table:table-cell>
          <table:table-cell table:style-name="ce17" table:formula="of:=IF(OR(ISBLANK([.M20]);[.M20]=&quot;-&quot;;[.M20]=0);&quot;-&quot;;[.$H$7]-[.O20])" office:value-type="float" office:value="0.0117452955786649" calcext:value-type="float">
            <text:p>0.012</text:p>
          </table:table-cell>
          <table:table-cell table:style-name="ce19"/>
          <table:table-cell table:formula="of:=IF(OR(ISBLANK([.Q20]);[.Q20]=&quot;-&quot;;[.Q20]=0);&quot;-&quot;;[.E20]-[.Q20]/2)" office:value-type="string" office:string-value="-" calcext:value-type="string">
            <text:p>-</text:p>
          </table:table-cell>
          <table:table-cell table:formula="of:=IF(OR(ISBLANK([.M20]);[.M20]=&quot;-&quot;;[.M20]=0);&quot;-&quot;;[.M20]/2)" office:value-type="float" office:value="18" calcext:value-type="float">
            <text:p>18.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36" calcext:value-type="float">
            <text:p>36.0</text:p>
          </table:table-cell>
          <table:table-cell table:style-name="ce45" table:formula="of:=IF(OR(ISBLANK([.U20]);[.U20]=&quot;-&quot;;[.U20]=0);&quot;-&quot;;[.T20]/[.U20])" office:value-type="float" office:value="2.77777777777778" calcext:value-type="float">
            <text:p>2.8</text:p>
          </table:table-cell>
          <table:table-cell table:style-name="ce30" office:value-type="float" office:value="0.3" calcext:value-type="float">
            <text:p>0.30</text:p>
          </table:table-cell>
          <table:table-cell table:style-name="ce18" table:formula="of:=IF(OR(ISBLANK([.U20]);[.U20]=&quot;-&quot;;[.U20]=0);&quot;-&quot;;[.T20]/([.U20]*[.$N$4]))" office:value-type="float" office:value="0.347439371829616" calcext:value-type="float">
            <text:p>0.3474</text:p>
          </table:table-cell>
          <table:table-cell table:style-name="ce18" table:formula="of:=IF(OR(ISBLANK([.U20]);[.U20]=&quot;-&quot;;[.U20]=0);&quot;-&quot;;[.$I$7]-[.X20])" office:value-type="float" office:value="-0.347439371829616" calcext:value-type="float">
            <text:p>-0.3474</text:p>
          </table:table-cell>
          <table:table-cell table:style-name="ce19"/>
          <table:table-cell table:formula="of:==IF(OR(ISBLANK([.Z20]);[.Z20]=&quot;-&quot;;[.Z20]=0);&quot;-&quot;;[.E20]-[.Z20])" office:value-type="string" office:string-value="-" calcext:value-type="string">
            <text:p>-</text:p>
          </table:table-cell>
          <table:table-cell table:formula="of:=IF(OR(ISBLANK([.U20]);[.U20]=0;[.U20]=&quot;-&quot;);&quot;-&quot;;[.U20]*0.224)" office:value-type="float" office:value="8.064" calcext:value-type="float">
            <text:p>8.1</text:p>
          </table:table-cell>
          <table:table-cell table:formula="of:=IF(OR(ISBLANK([.U20]);[.U20]=0;[.U20]=&quot;-&quot;);&quot;-&quot;;[.U20]-([.AB20]*2))" office:value-type="float" office:value="19.872" calcext:value-type="float">
            <text:p>19.9</text:p>
          </table:table-cell>
          <table:table-cell table:formula="of:=[.$H$7]*[.$L$4]/[.F20]^(2)*1000000" office:value-type="float" office:value="570.099891870846" calcext:value-type="float">
            <text:p>570.1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D#4</text:p>
          </table:table-cell>
          <table:table-cell office:value-type="float" office:value="3" calcext:value-type="float">
            <text:p>3.0</text:p>
          </table:table-cell>
          <table:table-cell table:style-name="ce18" table:formula="of:=2^(([.C21])/12)" office:value-type="float" office:value="1.18920711500272" calcext:value-type="float">
            <text:p>1.1892</text:p>
          </table:table-cell>
          <table:table-cell table:formula="of:=[.$E$9]*[.D21]" office:value-type="float" office:value="311.126983722081" calcext:value-type="float">
            <text:p>311.1</text:p>
          </table:table-cell>
          <table:table-cell table:formula="of:=[.$F$9]*(1/[.D21]^(1/2))" office:value-type="float" office:value="34.4870063350789" calcext:value-type="float">
            <text:p>34.5</text:p>
          </table:table-cell>
          <table:table-cell table:formula="of:=([.$F$9]*1/[.D21]^(1/2)*[.$C$7])-[.$D$7]" office:value-type="float" office:value="34.4870063350789" calcext:value-type="float">
            <text:p>34.5</text:p>
          </table:table-cell>
          <table:table-cell table:style-name="ce26" table:formula="of:=[.G21]-[.F21]" office:value-type="float" office:value="0" calcext:value-type="float">
            <text:p>0.0</text:p>
          </table:table-cell>
          <table:table-cell table:formula="of:=[.G21]*[.$N$4]" office:value-type="float" office:value="275.723615648956" calcext:value-type="float">
            <text:p>275.7</text:p>
          </table:table-cell>
          <table:table-cell table:formula="of:=[.$H$7]*[.I21]" office:value-type="float" office:value="99.0356951834788" calcext:value-type="float">
            <text:p>99.0</text:p>
          </table:table-cell>
          <table:table-cell table:style-name="ce29"/>
          <table:table-cell table:formula="of:=IF(OR(ISBLANK([.K21]);[.K21]=&quot;-&quot;;[.K21]=0);&quot;-&quot;;[.K21]-[.J21])" office:value-type="string" office:string-value="-" calcext:value-type="string">
            <text:p>-</text:p>
          </table:table-cell>
          <table:table-cell table:style-name="ce29"/>
          <table:table-cell table:formula="of:=IF(OR(ISBLANK([.M21]);[.M21]=&quot;-&quot;;[.M21]=0);&quot;-&quot;;[.M21]-[.G21])" office:value-type="string" office:string-value="-" calcext:value-type="string">
            <text:p>-</text:p>
          </table:table-cell>
          <table:table-cell table:style-name="ce17" table:formula="of:=IF(OR(ISBLANK([.M21]);[.M21]=&quot;-&quot;;[.M21]=0);&quot;-&quot;;[.K21]/([.M21]*[.$N$4]))" office:value-type="string" office:string-value="-" calcext:value-type="string">
            <text:p>-</text:p>
          </table:table-cell>
          <table:table-cell table:style-name="ce17" table:formula="of:=IF(OR(ISBLANK([.M21]);[.M21]=&quot;-&quot;;[.M21]=0);&quot;-&quot;;[.$H$7]-[.O21])" office:value-type="string" office:string-value="-" calcext:value-type="string">
            <text:p>-</text:p>
          </table:table-cell>
          <table:table-cell table:style-name="ce19"/>
          <table:table-cell table:formula="of:=IF(OR(ISBLANK([.Q21]);[.Q21]=&quot;-&quot;;[.Q21]=0);&quot;-&quot;;[.E21]-[.Q21]/2)" office:value-type="string" office:string-value="-" calcext:value-type="string">
            <text:p>-</text:p>
          </table:table-cell>
          <table:table-cell table:formula="of:=IF(OR(ISBLANK([.M21]);[.M21]=&quot;-&quot;;[.M21]=0);&quot;-&quot;;[.M21]/2)" office:value-type="string" office:string-value="-" calcext:value-type="string">
            <text:p>-</text:p>
          </table:table-cell>
          <table:table-cell table:style-name="ce29" table:number-columns-repeated="2"/>
          <table:table-cell table:style-name="ce45" table:formula="of:=IF(OR(ISBLANK([.U21]);[.U21]=&quot;-&quot;;[.U21]=0);&quot;-&quot;;[.T21]/[.U21])" office:value-type="string" office:string-value="-" calcext:value-type="string">
            <text:p>-</text:p>
          </table:table-cell>
          <table:table-cell table:style-name="ce30"/>
          <table:table-cell table:style-name="ce18" table:formula="of:=IF(OR(ISBLANK([.U21]);[.U21]=&quot;-&quot;;[.U21]=0);&quot;-&quot;;[.T21]/([.U21]*[.$N$4]))" office:value-type="string" office:string-value="-" calcext:value-type="string">
            <text:p>-</text:p>
          </table:table-cell>
          <table:table-cell table:style-name="ce18" table:formula="of:=IF(OR(ISBLANK([.U21]);[.U21]=&quot;-&quot;;[.U21]=0);&quot;-&quot;;[.$I$7]-[.X21])" office:value-type="string" office:string-value="-" calcext:value-type="string">
            <text:p>-</text:p>
          </table:table-cell>
          <table:table-cell table:style-name="ce19"/>
          <table:table-cell table:formula="of:==IF(OR(ISBLANK([.Z21]);[.Z21]=&quot;-&quot;;[.Z21]=0);&quot;-&quot;;[.E21]-[.Z21])" office:value-type="string" office:string-value="-" calcext:value-type="string">
            <text:p>-</text:p>
          </table:table-cell>
          <table:table-cell table:formula="of:=IF(OR(ISBLANK([.U21]);[.U21]=0;[.U21]=&quot;-&quot;);&quot;-&quot;;[.U21]*0.224)" office:value-type="string" office:string-value="-" calcext:value-type="string">
            <text:p>-</text:p>
          </table:table-cell>
          <table:table-cell table:formula="of:=IF(OR(ISBLANK([.U21]);[.U21]=0;[.U21]=&quot;-&quot;);&quot;-&quot;;[.U21]-([.AB21]*2))" office:value-type="string" office:string-value="-" calcext:value-type="string">
            <text:p>-</text:p>
          </table:table-cell>
          <table:table-cell table:formula="of:=[.$H$7]*[.$L$4]/[.F21]^(2)*1000000" office:value-type="float" office:value="603.999795535386" calcext:value-type="float">
            <text:p>604.0</text:p>
          </table:table-cell>
          <table:table-cell table:number-columns-repeated="3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E4</text:p>
          </table:table-cell>
          <table:table-cell table:style-name="ce14" office:value-type="float" office:value="4" calcext:value-type="float">
            <text:p>4.0</text:p>
          </table:table-cell>
          <table:table-cell table:style-name="ce18" table:formula="of:=2^(([.C22])/12)" office:value-type="float" office:value="1.25992104989487" calcext:value-type="float">
            <text:p>1.2599</text:p>
          </table:table-cell>
          <table:table-cell table:formula="of:=[.$E$9]*[.D22]" office:value-type="float" office:value="329.62755691287" calcext:value-type="float">
            <text:p>329.6</text:p>
          </table:table-cell>
          <table:table-cell table:formula="of:=[.$F$9]*(1/[.D22]^(1/2))" office:value-type="float" office:value="33.5052282092959" calcext:value-type="float">
            <text:p>33.5</text:p>
          </table:table-cell>
          <table:table-cell table:formula="of:=([.$F$9]*1/[.D22]^(1/2)*[.$C$7])-[.$D$7]" office:value-type="float" office:value="33.5052282092959" calcext:value-type="float">
            <text:p>33.5</text:p>
          </table:table-cell>
          <table:table-cell table:style-name="ce26" table:formula="of:=[.G22]-[.F22]" office:value-type="float" office:value="0" calcext:value-type="float">
            <text:p>0.0</text:p>
          </table:table-cell>
          <table:table-cell table:formula="of:=[.G22]*[.$N$4]" office:value-type="float" office:value="267.874299533321" calcext:value-type="float">
            <text:p>267.9</text:p>
          </table:table-cell>
          <table:table-cell table:formula="of:=[.$H$7]*[.I22]" office:value-type="float" office:value="96.216341185102" calcext:value-type="float">
            <text:p>96.2</text:p>
          </table:table-cell>
          <table:table-cell table:style-name="ce29" office:value-type="float" office:value="97" calcext:value-type="float">
            <text:p>97.0</text:p>
          </table:table-cell>
          <table:table-cell table:formula="of:=IF(OR(ISBLANK([.K22]);[.K22]=&quot;-&quot;;[.K22]=0);&quot;-&quot;;[.K22]-[.J22])" office:value-type="float" office:value="0.783658814898018" calcext:value-type="float">
            <text:p>0.8</text:p>
          </table:table-cell>
          <table:table-cell table:style-name="ce29" office:value-type="float" office:value="34.1" calcext:value-type="float">
            <text:p>34.1</text:p>
          </table:table-cell>
          <table:table-cell table:formula="of:=IF(OR(ISBLANK([.M22]);[.M22]=&quot;-&quot;;[.M22]=0);&quot;-&quot;;[.M22]-[.G22])" office:value-type="float" office:value="0.594771790704087" calcext:value-type="float">
            <text:p>0.6</text:p>
          </table:table-cell>
          <table:table-cell table:style-name="ce17" table:formula="of:=IF(OR(ISBLANK([.M22]);[.M22]=&quot;-&quot;;[.M22]=0);&quot;-&quot;;[.K22]/([.M22]*[.$N$4]))" office:value-type="float" office:value="0.35579421889414" calcext:value-type="float">
            <text:p>0.356</text:p>
          </table:table-cell>
          <table:table-cell table:style-name="ce17" table:formula="of:=IF(OR(ISBLANK([.M22]);[.M22]=&quot;-&quot;;[.M22]=0);&quot;-&quot;;[.$H$7]-[.O22])" office:value-type="float" office:value="0.00339044851414044" calcext:value-type="float">
            <text:p>0.003</text:p>
          </table:table-cell>
          <table:table-cell table:style-name="ce19"/>
          <table:table-cell table:formula="of:=IF(OR(ISBLANK([.Q22]);[.Q22]=&quot;-&quot;;[.Q22]=0);&quot;-&quot;;[.E22]-[.Q22]/2)" office:value-type="string" office:string-value="-" calcext:value-type="string">
            <text:p>-</text:p>
          </table:table-cell>
          <table:table-cell table:formula="of:=IF(OR(ISBLANK([.M22]);[.M22]=&quot;-&quot;;[.M22]=0);&quot;-&quot;;[.M22]/2)" office:value-type="float" office:value="17.05" calcext:value-type="float">
            <text:p>17.1</text:p>
          </table:table-cell>
          <table:table-cell table:style-name="ce29" office:value-type="float" office:value="97" calcext:value-type="float">
            <text:p>97.0</text:p>
          </table:table-cell>
          <table:table-cell table:style-name="ce29" office:value-type="float" office:value="34.1" calcext:value-type="float">
            <text:p>34.1</text:p>
          </table:table-cell>
          <table:table-cell table:style-name="ce45" table:formula="of:=IF(OR(ISBLANK([.U22]);[.U22]=&quot;-&quot;;[.U22]=0);&quot;-&quot;;[.T22]/[.U22])" office:value-type="float" office:value="2.84457478005865" calcext:value-type="float">
            <text:p>2.8</text:p>
          </table:table-cell>
          <table:table-cell table:style-name="ce30" office:value-type="float" office:value="0.1" calcext:value-type="float">
            <text:p>0.10</text:p>
          </table:table-cell>
          <table:table-cell table:style-name="ce18" table:formula="of:=IF(OR(ISBLANK([.U22]);[.U22]=&quot;-&quot;;[.U22]=0);&quot;-&quot;;[.T22]/([.U22]*[.$N$4]))" office:value-type="float" office:value="0.35579421889414" calcext:value-type="float">
            <text:p>0.3558</text:p>
          </table:table-cell>
          <table:table-cell table:style-name="ce18" table:formula="of:=IF(OR(ISBLANK([.U22]);[.U22]=&quot;-&quot;;[.U22]=0);&quot;-&quot;;[.$I$7]-[.X22])" office:value-type="float" office:value="-0.35579421889414" calcext:value-type="float">
            <text:p>-0.3558</text:p>
          </table:table-cell>
          <table:table-cell table:style-name="ce19"/>
          <table:table-cell table:formula="of:==IF(OR(ISBLANK([.Z22]);[.Z22]=&quot;-&quot;;[.Z22]=0);&quot;-&quot;;[.E22]-[.Z22])" office:value-type="string" office:string-value="-" calcext:value-type="string">
            <text:p>-</text:p>
          </table:table-cell>
          <table:table-cell table:formula="of:=IF(OR(ISBLANK([.U22]);[.U22]=0;[.U22]=&quot;-&quot;);&quot;-&quot;;[.U22]*0.224)" office:value-type="float" office:value="7.6384" calcext:value-type="float">
            <text:p>7.6</text:p>
          </table:table-cell>
          <table:table-cell table:formula="of:=IF(OR(ISBLANK([.U22]);[.U22]=0;[.U22]=&quot;-&quot;);&quot;-&quot;;[.U22]-([.AB22]*2))" office:value-type="float" office:value="18.8232" calcext:value-type="float">
            <text:p>18.8</text:p>
          </table:table-cell>
          <table:table-cell table:formula="of:=[.$H$7]*[.$L$4]/[.F22]^(2)*1000000" office:value-type="float" office:value="639.915492370302" calcext:value-type="float">
            <text:p>639.9</text:p>
          </table:table-cell>
          <table:table-cell table:number-columns-repeated="3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F4</text:p>
          </table:table-cell>
          <table:table-cell table:style-name="ce14" office:value-type="float" office:value="5" calcext:value-type="float">
            <text:p>5.0</text:p>
          </table:table-cell>
          <table:table-cell table:style-name="ce18" table:formula="of:=2^(([.C23])/12)" office:value-type="float" office:value="1.33483985417003" calcext:value-type="float">
            <text:p>1.3348</text:p>
          </table:table-cell>
          <table:table-cell table:formula="of:=[.$E$9]*[.D23]" office:value-type="float" office:value="349.228231433004" calcext:value-type="float">
            <text:p>349.2</text:p>
          </table:table-cell>
          <table:table-cell table:formula="of:=[.$F$9]*(1/[.D23]^(1/2))" office:value-type="float" office:value="32.5513994009718" calcext:value-type="float">
            <text:p>32.6</text:p>
          </table:table-cell>
          <table:table-cell table:formula="of:=([.$F$9]*1/[.D23]^(1/2)*[.$C$7])-[.$D$7]" office:value-type="float" office:value="32.5513994009718" calcext:value-type="float">
            <text:p>32.6</text:p>
          </table:table-cell>
          <table:table-cell table:style-name="ce26" table:formula="of:=[.G23]-[.F23]" office:value-type="float" office:value="0" calcext:value-type="float">
            <text:p>0.0</text:p>
          </table:table-cell>
          <table:table-cell table:formula="of:=[.G23]*[.$N$4]" office:value-type="float" office:value="260.24843821077" calcext:value-type="float">
            <text:p>260.2</text:p>
          </table:table-cell>
          <table:table-cell table:formula="of:=[.$H$7]*[.I23]" office:value-type="float" office:value="93.4772487222598" calcext:value-type="float">
            <text:p>93.5</text:p>
          </table:table-cell>
          <table:table-cell table:style-name="ce29" office:value-type="float" office:value="88" calcext:value-type="float">
            <text:p>88.0</text:p>
          </table:table-cell>
          <table:table-cell table:formula="of:=IF(OR(ISBLANK([.K23]);[.K23]=&quot;-&quot;;[.K23]=0);&quot;-&quot;;[.K23]-[.J23])" office:value-type="float" office:value="-5.47724872225979" calcext:value-type="float">
            <text:p>-5.5</text:p>
          </table:table-cell>
          <table:table-cell table:style-name="ce29" office:value-type="float" office:value="31.2" calcext:value-type="float">
            <text:p>31.2</text:p>
          </table:table-cell>
          <table:table-cell table:formula="of:=IF(OR(ISBLANK([.M23]);[.M23]=&quot;-&quot;;[.M23]=0);&quot;-&quot;;[.M23]-[.G23])" office:value-type="float" office:value="-1.35139940097182" calcext:value-type="float">
            <text:p>-1.4</text:p>
          </table:table-cell>
          <table:table-cell table:style-name="ce17" table:formula="of:=IF(OR(ISBLANK([.M23]);[.M23]=&quot;-&quot;;[.M23]=0);&quot;-&quot;;[.K23]/([.M23]*[.$N$4]))" office:value-type="float" office:value="0.352784592934687" calcext:value-type="float">
            <text:p>0.353</text:p>
          </table:table-cell>
          <table:table-cell table:style-name="ce17" table:formula="of:=IF(OR(ISBLANK([.M23]);[.M23]=&quot;-&quot;;[.M23]=0);&quot;-&quot;;[.$H$7]-[.O23])" office:value-type="float" office:value="0.00640007447359386" calcext:value-type="float">
            <text:p>0.006</text:p>
          </table:table-cell>
          <table:table-cell table:style-name="ce19"/>
          <table:table-cell table:formula="of:=IF(OR(ISBLANK([.Q23]);[.Q23]=&quot;-&quot;;[.Q23]=0);&quot;-&quot;;[.E23]-[.Q23]/2)" office:value-type="string" office:string-value="-" calcext:value-type="string">
            <text:p>-</text:p>
          </table:table-cell>
          <table:table-cell table:formula="of:=IF(OR(ISBLANK([.M23]);[.M23]=&quot;-&quot;;[.M23]=0);&quot;-&quot;;[.M23]/2)" office:value-type="float" office:value="15.6" calcext:value-type="float">
            <text:p>15.6</text:p>
          </table:table-cell>
          <table:table-cell table:style-name="ce29" office:value-type="float" office:value="88" calcext:value-type="float">
            <text:p>88.0</text:p>
          </table:table-cell>
          <table:table-cell table:style-name="ce29" office:value-type="float" office:value="31.2" calcext:value-type="float">
            <text:p>31.2</text:p>
          </table:table-cell>
          <table:table-cell table:style-name="ce45" table:formula="of:=IF(OR(ISBLANK([.U23]);[.U23]=&quot;-&quot;;[.U23]=0);&quot;-&quot;;[.T23]/[.U23])" office:value-type="float" office:value="2.82051282051282" calcext:value-type="float">
            <text:p>2.8</text:p>
          </table:table-cell>
          <table:table-cell table:style-name="ce30" office:value-type="float" office:value="0.05" calcext:value-type="float">
            <text:p>0.05</text:p>
          </table:table-cell>
          <table:table-cell table:style-name="ce18" table:formula="of:=IF(OR(ISBLANK([.U23]);[.U23]=&quot;-&quot;;[.U23]=0);&quot;-&quot;;[.T23]/([.U23]*[.$N$4]))" office:value-type="float" office:value="0.352784592934687" calcext:value-type="float">
            <text:p>0.3528</text:p>
          </table:table-cell>
          <table:table-cell table:style-name="ce18" table:formula="of:=IF(OR(ISBLANK([.U23]);[.U23]=&quot;-&quot;;[.U23]=0);&quot;-&quot;;[.$I$7]-[.X23])" office:value-type="float" office:value="-0.352784592934687" calcext:value-type="float">
            <text:p>-0.3528</text:p>
          </table:table-cell>
          <table:table-cell table:style-name="ce19"/>
          <table:table-cell table:formula="of:==IF(OR(ISBLANK([.Z23]);[.Z23]=&quot;-&quot;;[.Z23]=0);&quot;-&quot;;[.E23]-[.Z23])" office:value-type="string" office:string-value="-" calcext:value-type="string">
            <text:p>-</text:p>
          </table:table-cell>
          <table:table-cell table:formula="of:=IF(OR(ISBLANK([.U23]);[.U23]=0;[.U23]=&quot;-&quot;);&quot;-&quot;;[.U23]*0.224)" office:value-type="float" office:value="6.9888" calcext:value-type="float">
            <text:p>7.0</text:p>
          </table:table-cell>
          <table:table-cell table:formula="of:=IF(OR(ISBLANK([.U23]);[.U23]=0;[.U23]=&quot;-&quot;);&quot;-&quot;;[.U23]-([.AB23]*2))" office:value-type="float" office:value="17.2224" calcext:value-type="float">
            <text:p>17.2</text:p>
          </table:table-cell>
          <table:table-cell table:formula="of:=[.$H$7]*[.$L$4]/[.F23]^(2)*1000000" office:value-type="float" office:value="677.966847675092" calcext:value-type="float">
            <text:p>678.0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F#4</text:p>
          </table:table-cell>
          <table:table-cell table:style-name="ce14" office:value-type="float" office:value="6" calcext:value-type="float">
            <text:p>6.0</text:p>
          </table:table-cell>
          <table:table-cell table:style-name="ce18" table:formula="of:=2^(([.C24])/12)" office:value-type="float" office:value="1.4142135623731" calcext:value-type="float">
            <text:p>1.4142</text:p>
          </table:table-cell>
          <table:table-cell table:formula="of:=[.$E$9]*[.D24]" office:value-type="float" office:value="369.994422711634" calcext:value-type="float">
            <text:p>370.0</text:p>
          </table:table-cell>
          <table:table-cell table:formula="of:=[.$F$9]*(1/[.D24]^(1/2))" office:value-type="float" office:value="31.6247242472925" calcext:value-type="float">
            <text:p>31.6</text:p>
          </table:table-cell>
          <table:table-cell table:formula="of:=([.$F$9]*1/[.D24]^(1/2)*[.$C$7])-[.$D$7]" office:value-type="float" office:value="31.6247242472925" calcext:value-type="float">
            <text:p>31.6</text:p>
          </table:table-cell>
          <table:table-cell table:style-name="ce26" table:formula="of:=[.G24]-[.F24]" office:value-type="float" office:value="0" calcext:value-type="float">
            <text:p>0.0</text:p>
          </table:table-cell>
          <table:table-cell table:formula="of:=[.G24]*[.$N$4]" office:value-type="float" office:value="252.839670357103" calcext:value-type="float">
            <text:p>252.8</text:p>
          </table:table-cell>
          <table:table-cell table:formula="of:=[.$H$7]*[.I24]" office:value-type="float" office:value="90.8161329048355" calcext:value-type="float">
            <text:p>90.8</text:p>
          </table:table-cell>
          <table:table-cell table:style-name="ce29"/>
          <table:table-cell table:formula="of:=IF(OR(ISBLANK([.K24]);[.K24]=&quot;-&quot;;[.K24]=0);&quot;-&quot;;[.K24]-[.J24])" office:value-type="string" office:string-value="-" calcext:value-type="string">
            <text:p>-</text:p>
          </table:table-cell>
          <table:table-cell table:style-name="ce29"/>
          <table:table-cell table:formula="of:=IF(OR(ISBLANK([.M24]);[.M24]=&quot;-&quot;;[.M24]=0);&quot;-&quot;;[.M24]-[.G24])" office:value-type="string" office:string-value="-" calcext:value-type="string">
            <text:p>-</text:p>
          </table:table-cell>
          <table:table-cell table:style-name="ce17" table:formula="of:=IF(OR(ISBLANK([.M24]);[.M24]=&quot;-&quot;;[.M24]=0);&quot;-&quot;;[.K24]/([.M24]*[.$N$4]))" office:value-type="string" office:string-value="-" calcext:value-type="string">
            <text:p>-</text:p>
          </table:table-cell>
          <table:table-cell table:style-name="ce17" table:formula="of:=IF(OR(ISBLANK([.M24]);[.M24]=&quot;-&quot;;[.M24]=0);&quot;-&quot;;[.$H$7]-[.O24])" office:value-type="string" office:string-value="-" calcext:value-type="string">
            <text:p>-</text:p>
          </table:table-cell>
          <table:table-cell table:style-name="ce19"/>
          <table:table-cell table:formula="of:=IF(OR(ISBLANK([.Q24]);[.Q24]=&quot;-&quot;;[.Q24]=0);&quot;-&quot;;[.E24]-[.Q24]/2)" office:value-type="string" office:string-value="-" calcext:value-type="string">
            <text:p>-</text:p>
          </table:table-cell>
          <table:table-cell table:formula="of:=IF(OR(ISBLANK([.M24]);[.M24]=&quot;-&quot;;[.M24]=0);&quot;-&quot;;[.M24]/2)" office:value-type="string" office:string-value="-" calcext:value-type="string">
            <text:p>-</text:p>
          </table:table-cell>
          <table:table-cell table:style-name="ce29" table:number-columns-repeated="2"/>
          <table:table-cell table:style-name="ce45" table:formula="of:=IF(OR(ISBLANK([.U24]);[.U24]=&quot;-&quot;;[.U24]=0);&quot;-&quot;;[.T24]/[.U24])" office:value-type="string" office:string-value="-" calcext:value-type="string">
            <text:p>-</text:p>
          </table:table-cell>
          <table:table-cell table:style-name="ce30"/>
          <table:table-cell table:style-name="ce18" table:formula="of:=IF(OR(ISBLANK([.U24]);[.U24]=&quot;-&quot;;[.U24]=0);&quot;-&quot;;[.T24]/([.U24]*[.$N$4]))" office:value-type="string" office:string-value="-" calcext:value-type="string">
            <text:p>-</text:p>
          </table:table-cell>
          <table:table-cell table:style-name="ce18" table:formula="of:=IF(OR(ISBLANK([.U24]);[.U24]=&quot;-&quot;;[.U24]=0);&quot;-&quot;;[.$I$7]-[.X24])" office:value-type="string" office:string-value="-" calcext:value-type="string">
            <text:p>-</text:p>
          </table:table-cell>
          <table:table-cell table:style-name="ce19"/>
          <table:table-cell table:formula="of:==IF(OR(ISBLANK([.Z24]);[.Z24]=&quot;-&quot;;[.Z24]=0);&quot;-&quot;;[.E24]-[.Z24])" office:value-type="string" office:string-value="-" calcext:value-type="string">
            <text:p>-</text:p>
          </table:table-cell>
          <table:table-cell table:formula="of:=IF(OR(ISBLANK([.U24]);[.U24]=0;[.U24]=&quot;-&quot;);&quot;-&quot;;[.U24]*0.224)" office:value-type="string" office:string-value="-" calcext:value-type="string">
            <text:p>-</text:p>
          </table:table-cell>
          <table:table-cell table:formula="of:=IF(OR(ISBLANK([.U24]);[.U24]=0;[.U24]=&quot;-&quot;);&quot;-&quot;;[.U24]-([.AB24]*2))" office:value-type="string" office:string-value="-" calcext:value-type="string">
            <text:p>-</text:p>
          </table:table-cell>
          <table:table-cell table:formula="of:=[.$H$7]*[.$L$4]/[.F24]^(2)*1000000" office:value-type="float" office:value="718.28085431087" calcext:value-type="float">
            <text:p>718.3</text:p>
          </table:table-cell>
          <table:table-cell table:number-columns-repeated="3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G4</text:p>
          </table:table-cell>
          <table:table-cell table:style-name="ce14" office:value-type="float" office:value="7" calcext:value-type="float">
            <text:p>7.0</text:p>
          </table:table-cell>
          <table:table-cell table:style-name="ce18" table:formula="of:=2^(([.C25])/12)" office:value-type="float" office:value="1.49830707687668" calcext:value-type="float">
            <text:p>1.4983</text:p>
          </table:table-cell>
          <table:table-cell table:formula="of:=[.$E$9]*[.D25]" office:value-type="float" office:value="391.995435981749" calcext:value-type="float">
            <text:p>392.0</text:p>
          </table:table-cell>
          <table:table-cell table:formula="of:=[.$F$9]*(1/[.D25]^(1/2))" office:value-type="float" office:value="30.7244297364196" calcext:value-type="float">
            <text:p>30.7</text:p>
          </table:table-cell>
          <table:table-cell table:formula="of:=([.$F$9]*1/[.D25]^(1/2)*[.$C$7])-[.$D$7]" office:value-type="float" office:value="30.7244297364196" calcext:value-type="float">
            <text:p>30.7</text:p>
          </table:table-cell>
          <table:table-cell table:style-name="ce26" table:formula="of:=[.G25]-[.F25]" office:value-type="float" office:value="0" calcext:value-type="float">
            <text:p>0.0</text:p>
          </table:table-cell>
          <table:table-cell table:formula="of:=[.G25]*[.$N$4]" office:value-type="float" office:value="245.641815742674" calcext:value-type="float">
            <text:p>245.6</text:p>
          </table:table-cell>
          <table:table-cell table:formula="of:=[.$H$7]*[.I25]" office:value-type="float" office:value="88.2307738890986" calcext:value-type="float">
            <text:p>88.2</text:p>
          </table:table-cell>
          <table:table-cell table:style-name="ce29" office:value-type="float" office:value="88" calcext:value-type="float">
            <text:p>88.0</text:p>
          </table:table-cell>
          <table:table-cell table:formula="of:=IF(OR(ISBLANK([.K25]);[.K25]=&quot;-&quot;;[.K25]=0);&quot;-&quot;;[.K25]-[.J25])" office:value-type="float" office:value="-0.230773889098643" calcext:value-type="float">
            <text:p>-0.2</text:p>
          </table:table-cell>
          <table:table-cell table:style-name="ce29" office:value-type="float" office:value="30.7" calcext:value-type="float">
            <text:p>30.7</text:p>
          </table:table-cell>
          <table:table-cell table:formula="of:=IF(OR(ISBLANK([.M25]);[.M25]=&quot;-&quot;;[.M25]=0);&quot;-&quot;;[.M25]-[.G25])" office:value-type="float" office:value="-0.0244297364195596" calcext:value-type="float">
            <text:p>0.0</text:p>
          </table:table-cell>
          <table:table-cell table:style-name="ce17" table:formula="of:=IF(OR(ISBLANK([.M25]);[.M25]=&quot;-&quot;;[.M25]=0);&quot;-&quot;;[.K25]/([.M25]*[.$N$4]))" office:value-type="float" office:value="0.358530270344046" calcext:value-type="float">
            <text:p>0.359</text:p>
          </table:table-cell>
          <table:table-cell table:style-name="ce17" table:formula="of:=IF(OR(ISBLANK([.M25]);[.M25]=&quot;-&quot;;[.M25]=0);&quot;-&quot;;[.$H$7]-[.O25])" office:value-type="float" office:value="0.000654397064234147" calcext:value-type="float">
            <text:p>0.001</text:p>
          </table:table-cell>
          <table:table-cell table:style-name="ce19"/>
          <table:table-cell table:formula="of:=IF(OR(ISBLANK([.Q25]);[.Q25]=&quot;-&quot;;[.Q25]=0);&quot;-&quot;;[.E25]-[.Q25]/2)" office:value-type="string" office:string-value="-" calcext:value-type="string">
            <text:p>-</text:p>
          </table:table-cell>
          <table:table-cell table:formula="of:=IF(OR(ISBLANK([.M25]);[.M25]=&quot;-&quot;;[.M25]=0);&quot;-&quot;;[.M25]/2)" office:value-type="float" office:value="15.35" calcext:value-type="float">
            <text:p>15.4</text:p>
          </table:table-cell>
          <table:table-cell table:style-name="ce29" office:value-type="float" office:value="88" calcext:value-type="float">
            <text:p>88.0</text:p>
          </table:table-cell>
          <table:table-cell table:style-name="ce29" office:value-type="float" office:value="30.7" calcext:value-type="float">
            <text:p>30.7</text:p>
          </table:table-cell>
          <table:table-cell table:style-name="ce45" table:formula="of:=IF(OR(ISBLANK([.U25]);[.U25]=&quot;-&quot;;[.U25]=0);&quot;-&quot;;[.T25]/[.U25])" office:value-type="float" office:value="2.86644951140065" calcext:value-type="float">
            <text:p>2.9</text:p>
          </table:table-cell>
          <table:table-cell table:style-name="ce30" office:value-type="float" office:value="0" calcext:value-type="float">
            <text:p>0.00</text:p>
          </table:table-cell>
          <table:table-cell table:style-name="ce18" table:formula="of:=IF(OR(ISBLANK([.U25]);[.U25]=&quot;-&quot;;[.U25]=0);&quot;-&quot;;[.T25]/([.U25]*[.$N$4]))" office:value-type="float" office:value="0.358530270344046" calcext:value-type="float">
            <text:p>0.3585</text:p>
          </table:table-cell>
          <table:table-cell table:style-name="ce18" table:formula="of:=IF(OR(ISBLANK([.U25]);[.U25]=&quot;-&quot;;[.U25]=0);&quot;-&quot;;[.$I$7]-[.X25])" office:value-type="float" office:value="-0.358530270344046" calcext:value-type="float">
            <text:p>-0.3585</text:p>
          </table:table-cell>
          <table:table-cell table:style-name="ce19"/>
          <table:table-cell table:formula="of:==IF(OR(ISBLANK([.Z25]);[.Z25]=&quot;-&quot;;[.Z25]=0);&quot;-&quot;;[.E25]-[.Z25])" office:value-type="string" office:string-value="-" calcext:value-type="string">
            <text:p>-</text:p>
          </table:table-cell>
          <table:table-cell table:formula="of:=IF(OR(ISBLANK([.U25]);[.U25]=0;[.U25]=&quot;-&quot;);&quot;-&quot;;[.U25]*0.224)" office:value-type="float" office:value="6.8768" calcext:value-type="float">
            <text:p>6.9</text:p>
          </table:table-cell>
          <table:table-cell table:formula="of:=IF(OR(ISBLANK([.U25]);[.U25]=0;[.U25]=&quot;-&quot;);&quot;-&quot;;[.U25]-([.AB25]*2))" office:value-type="float" office:value="16.9464" calcext:value-type="float">
            <text:p>16.9</text:p>
          </table:table-cell>
          <table:table-cell table:formula="of:=[.$H$7]*[.$L$4]/[.F25]^(2)*1000000" office:value-type="float" office:value="760.992056527233" calcext:value-type="float">
            <text:p>761.0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G#4</text:p>
          </table:table-cell>
          <table:table-cell office:value-type="float" office:value="8" calcext:value-type="float">
            <text:p>8.0</text:p>
          </table:table-cell>
          <table:table-cell table:style-name="ce18" table:formula="of:=2^(([.C26])/12)" office:value-type="float" office:value="1.5874010519682" calcext:value-type="float">
            <text:p>1.5874</text:p>
          </table:table-cell>
          <table:table-cell table:formula="of:=[.$E$9]*[.D26]" office:value-type="float" office:value="415.304697579945" calcext:value-type="float">
            <text:p>415.3</text:p>
          </table:table-cell>
          <table:table-cell table:formula="of:=[.$F$9]*(1/[.D26]^(1/2))" office:value-type="float" office:value="29.8497648626613" calcext:value-type="float">
            <text:p>29.8</text:p>
          </table:table-cell>
          <table:table-cell table:formula="of:=([.$F$9]*1/[.D26]^(1/2)*[.$C$7])-[.$D$7]" office:value-type="float" office:value="29.8497648626613" calcext:value-type="float">
            <text:p>29.8</text:p>
          </table:table-cell>
          <table:table-cell table:style-name="ce26" table:formula="of:=[.G26]-[.F26]" office:value-type="float" office:value="0" calcext:value-type="float">
            <text:p>0.0</text:p>
          </table:table-cell>
          <table:table-cell table:formula="of:=[.G26]*[.$N$4]" office:value-type="float" office:value="238.648870076977" calcext:value-type="float">
            <text:p>238.6</text:p>
          </table:table-cell>
          <table:table-cell table:formula="of:=[.$H$7]*[.I26]" office:value-type="float" office:value="85.7190150259609" calcext:value-type="float">
            <text:p>85.7</text:p>
          </table:table-cell>
          <table:table-cell table:style-name="ce29"/>
          <table:table-cell table:formula="of:=IF(OR(ISBLANK([.K26]);[.K26]=&quot;-&quot;;[.K26]=0);&quot;-&quot;;[.K26]-[.J26])" office:value-type="string" office:string-value="-" calcext:value-type="string">
            <text:p>-</text:p>
          </table:table-cell>
          <table:table-cell table:style-name="ce29"/>
          <table:table-cell table:formula="of:=IF(OR(ISBLANK([.M26]);[.M26]=&quot;-&quot;;[.M26]=0);&quot;-&quot;;[.M26]-[.G26])" office:value-type="string" office:string-value="-" calcext:value-type="string">
            <text:p>-</text:p>
          </table:table-cell>
          <table:table-cell table:style-name="ce17" table:formula="of:=IF(OR(ISBLANK([.M26]);[.M26]=&quot;-&quot;;[.M26]=0);&quot;-&quot;;[.K26]/([.M26]*[.$N$4]))" office:value-type="string" office:string-value="-" calcext:value-type="string">
            <text:p>-</text:p>
          </table:table-cell>
          <table:table-cell table:style-name="ce17" table:formula="of:=IF(OR(ISBLANK([.M26]);[.M26]=&quot;-&quot;;[.M26]=0);&quot;-&quot;;[.$H$7]-[.O26])" office:value-type="string" office:string-value="-" calcext:value-type="string">
            <text:p>-</text:p>
          </table:table-cell>
          <table:table-cell table:style-name="ce19"/>
          <table:table-cell table:formula="of:=IF(OR(ISBLANK([.Q26]);[.Q26]=&quot;-&quot;;[.Q26]=0);&quot;-&quot;;[.E26]-[.Q26]/2)" office:value-type="string" office:string-value="-" calcext:value-type="string">
            <text:p>-</text:p>
          </table:table-cell>
          <table:table-cell table:formula="of:=IF(OR(ISBLANK([.M26]);[.M26]=&quot;-&quot;;[.M26]=0);&quot;-&quot;;[.M26]/2)" office:value-type="string" office:string-value="-" calcext:value-type="string">
            <text:p>-</text:p>
          </table:table-cell>
          <table:table-cell table:style-name="ce29" table:number-columns-repeated="2"/>
          <table:table-cell table:style-name="ce45" table:formula="of:=IF(OR(ISBLANK([.U26]);[.U26]=&quot;-&quot;;[.U26]=0);&quot;-&quot;;[.T26]/[.U26])" office:value-type="string" office:string-value="-" calcext:value-type="string">
            <text:p>-</text:p>
          </table:table-cell>
          <table:table-cell table:style-name="ce30"/>
          <table:table-cell table:style-name="ce18" table:formula="of:=IF(OR(ISBLANK([.U26]);[.U26]=&quot;-&quot;;[.U26]=0);&quot;-&quot;;[.T26]/([.U26]*[.$N$4]))" office:value-type="string" office:string-value="-" calcext:value-type="string">
            <text:p>-</text:p>
          </table:table-cell>
          <table:table-cell table:style-name="ce18" table:formula="of:=IF(OR(ISBLANK([.U26]);[.U26]=&quot;-&quot;;[.U26]=0);&quot;-&quot;;[.$I$7]-[.X26])" office:value-type="string" office:string-value="-" calcext:value-type="string">
            <text:p>-</text:p>
          </table:table-cell>
          <table:table-cell table:style-name="ce19"/>
          <table:table-cell table:formula="of:==IF(OR(ISBLANK([.Z26]);[.Z26]=&quot;-&quot;;[.Z26]=0);&quot;-&quot;;[.E26]-[.Z26])" office:value-type="string" office:string-value="-" calcext:value-type="string">
            <text:p>-</text:p>
          </table:table-cell>
          <table:table-cell table:formula="of:=IF(OR(ISBLANK([.U26]);[.U26]=0;[.U26]=&quot;-&quot;);&quot;-&quot;;[.U26]*0.224)" office:value-type="string" office:string-value="-" calcext:value-type="string">
            <text:p>-</text:p>
          </table:table-cell>
          <table:table-cell table:formula="of:=IF(OR(ISBLANK([.U26]);[.U26]=0;[.U26]=&quot;-&quot;);&quot;-&quot;;[.U26]-([.AB26]*2))" office:value-type="string" office:string-value="-" calcext:value-type="string">
            <text:p>-</text:p>
          </table:table-cell>
          <table:table-cell table:formula="of:=[.$H$7]*[.$L$4]/[.F26]^(2)*1000000" office:value-type="float" office:value="806.242998991186" calcext:value-type="float">
            <text:p>806.2</text:p>
          </table:table-cell>
          <table:table-cell table:number-columns-repeated="3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A4</text:p>
          </table:table-cell>
          <table:table-cell table:style-name="ce14" office:value-type="float" office:value="9" calcext:value-type="float">
            <text:p>9.0</text:p>
          </table:table-cell>
          <table:table-cell table:style-name="ce18" table:formula="of:=2^(([.C27])/12)" office:value-type="float" office:value="1.68179283050743" calcext:value-type="float">
            <text:p>1.6818</text:p>
          </table:table-cell>
          <table:table-cell table:formula="of:=[.$E$9]*[.D27]" office:value-type="float" office:value="440" calcext:value-type="float">
            <text:p>440.0</text:p>
          </table:table-cell>
          <table:table-cell table:formula="of:=[.$F$9]*(1/[.D27]^(1/2))" office:value-type="float" office:value="29" calcext:value-type="float">
            <text:p>29.0</text:p>
          </table:table-cell>
          <table:table-cell table:formula="of:=([.$F$9]*1/[.D27]^(1/2)*[.$C$7])-[.$D$7]" office:value-type="float" office:value="29" calcext:value-type="float">
            <text:p>29.0</text:p>
          </table:table-cell>
          <table:table-cell table:style-name="ce26" table:formula="of:=[.G27]-[.F27]" office:value-type="float" office:value="0" calcext:value-type="float">
            <text:p>0.0</text:p>
          </table:table-cell>
          <table:table-cell table:formula="of:=[.G27]*[.$N$4]" office:value-type="float" office:value="231.855" calcext:value-type="float">
            <text:p>231.9</text:p>
          </table:table-cell>
          <table:table-cell table:formula="of:=[.$H$7]*[.I27]" office:value-type="float" office:value="83.2787610619469" calcext:value-type="float">
            <text:p>83.3</text:p>
          </table:table-cell>
          <table:table-cell table:style-name="ce29" office:value-type="float" office:value="85" calcext:value-type="float">
            <text:p>85.0</text:p>
          </table:table-cell>
          <table:table-cell table:formula="of:=IF(OR(ISBLANK([.K27]);[.K27]=&quot;-&quot;;[.K27]=0);&quot;-&quot;;[.K27]-[.J27])" office:value-type="float" office:value="1.72123893805311" calcext:value-type="float">
            <text:p>1.7</text:p>
          </table:table-cell>
          <table:table-cell table:style-name="ce29" office:value-type="float" office:value="29.4" calcext:value-type="float">
            <text:p>29.4</text:p>
          </table:table-cell>
          <table:table-cell table:formula="of:=IF(OR(ISBLANK([.M27]);[.M27]=&quot;-&quot;;[.M27]=0);&quot;-&quot;;[.M27]-[.G27])" office:value-type="float" office:value="0.400000000000002" calcext:value-type="float">
            <text:p>0.4</text:p>
          </table:table-cell>
          <table:table-cell table:style-name="ce17" table:formula="of:=IF(OR(ISBLANK([.M27]);[.M27]=&quot;-&quot;;[.M27]=0);&quot;-&quot;;[.K27]/([.M27]*[.$N$4]))" office:value-type="float" office:value="0.361620570679804" calcext:value-type="float">
            <text:p>0.362</text:p>
          </table:table-cell>
          <table:table-cell table:style-name="ce17" table:formula="of:=IF(OR(ISBLANK([.M27]);[.M27]=&quot;-&quot;;[.M27]=0);&quot;-&quot;;[.$H$7]-[.O27])" office:value-type="float" office:value="-0.00243590327152349" calcext:value-type="float">
            <text:p>-0.002</text:p>
          </table:table-cell>
          <table:table-cell table:style-name="ce19"/>
          <table:table-cell table:formula="of:=IF(OR(ISBLANK([.Q27]);[.Q27]=&quot;-&quot;;[.Q27]=0);&quot;-&quot;;[.E27]-[.Q27]/2)" office:value-type="string" office:string-value="-" calcext:value-type="string">
            <text:p>-</text:p>
          </table:table-cell>
          <table:table-cell table:formula="of:=IF(OR(ISBLANK([.M27]);[.M27]=&quot;-&quot;;[.M27]=0);&quot;-&quot;;[.M27]/2)" office:value-type="float" office:value="14.7" calcext:value-type="float">
            <text:p>14.7</text:p>
          </table:table-cell>
          <table:table-cell table:style-name="ce29" office:value-type="float" office:value="85" calcext:value-type="float">
            <text:p>85.0</text:p>
          </table:table-cell>
          <table:table-cell table:style-name="ce29" office:value-type="float" office:value="29.4" calcext:value-type="float">
            <text:p>29.4</text:p>
          </table:table-cell>
          <table:table-cell table:style-name="ce45" table:formula="of:=IF(OR(ISBLANK([.U27]);[.U27]=&quot;-&quot;;[.U27]=0);&quot;-&quot;;[.T27]/[.U27])" office:value-type="float" office:value="2.89115646258503" calcext:value-type="float">
            <text:p>2.9</text:p>
          </table:table-cell>
          <table:table-cell table:style-name="ce30" office:value-type="float" office:value="0.2" calcext:value-type="float">
            <text:p>0.20</text:p>
          </table:table-cell>
          <table:table-cell table:style-name="ce18" table:formula="of:=IF(OR(ISBLANK([.U27]);[.U27]=&quot;-&quot;;[.U27]=0);&quot;-&quot;;[.T27]/([.U27]*[.$N$4]))" office:value-type="float" office:value="0.361620570679804" calcext:value-type="float">
            <text:p>0.3616</text:p>
          </table:table-cell>
          <table:table-cell table:style-name="ce18" table:formula="of:=IF(OR(ISBLANK([.U27]);[.U27]=&quot;-&quot;;[.U27]=0);&quot;-&quot;;[.$I$7]-[.X27])" office:value-type="float" office:value="-0.361620570679804" calcext:value-type="float">
            <text:p>-0.3616</text:p>
          </table:table-cell>
          <table:table-cell table:style-name="ce19"/>
          <table:table-cell table:formula="of:==IF(OR(ISBLANK([.Z27]);[.Z27]=&quot;-&quot;;[.Z27]=0);&quot;-&quot;;[.E27]-[.Z27])" office:value-type="string" office:string-value="-" calcext:value-type="string">
            <text:p>-</text:p>
          </table:table-cell>
          <table:table-cell table:formula="of:=IF(OR(ISBLANK([.U27]);[.U27]=0;[.U27]=&quot;-&quot;);&quot;-&quot;;[.U27]*0.224)" office:value-type="float" office:value="6.5856" calcext:value-type="float">
            <text:p>6.6</text:p>
          </table:table-cell>
          <table:table-cell table:formula="of:=IF(OR(ISBLANK([.U27]);[.U27]=0;[.U27]=&quot;-&quot;);&quot;-&quot;;[.U27]-([.AB27]*2))" office:value-type="float" office:value="16.2288" calcext:value-type="float">
            <text:p>16.2</text:p>
          </table:table-cell>
          <table:table-cell table:formula="of:=[.$H$7]*[.$L$4]/[.F27]^(2)*1000000" office:value-type="float" office:value="854.18470251672" calcext:value-type="float">
            <text:p>854.2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A#4</text:p>
          </table:table-cell>
          <table:table-cell table:style-name="ce14" office:value-type="float" office:value="10" calcext:value-type="float">
            <text:p>10.0</text:p>
          </table:table-cell>
          <table:table-cell table:style-name="ce18" table:formula="of:=2^(([.C28])/12)" office:value-type="float" office:value="1.78179743628068" calcext:value-type="float">
            <text:p>1.7818</text:p>
          </table:table-cell>
          <table:table-cell table:formula="of:=[.$E$9]*[.D28]" office:value-type="float" office:value="466.16376151809" calcext:value-type="float">
            <text:p>466.2</text:p>
          </table:table-cell>
          <table:table-cell table:formula="of:=[.$F$9]*(1/[.D28]^(1/2))" office:value-type="float" office:value="28.1744262934546" calcext:value-type="float">
            <text:p>28.2</text:p>
          </table:table-cell>
          <table:table-cell table:formula="of:=([.$F$9]*1/[.D28]^(1/2)*[.$C$7])-[.$D$7]" office:value-type="float" office:value="28.1744262934546" calcext:value-type="float">
            <text:p>28.2</text:p>
          </table:table-cell>
          <table:table-cell table:style-name="ce26" table:formula="of:=[.G28]-[.F28]" office:value-type="float" office:value="0" calcext:value-type="float">
            <text:p>0.0</text:p>
          </table:table-cell>
          <table:table-cell table:formula="of:=[.G28]*[.$N$4]" office:value-type="float" office:value="225.254538216169" calcext:value-type="float">
            <text:p>225.3</text:p>
          </table:table-cell>
          <table:table-cell table:formula="of:=[.$H$7]*[.I28]" office:value-type="float" office:value="80.9079763913806" calcext:value-type="float">
            <text:p>80.9</text:p>
          </table:table-cell>
          <table:table-cell table:style-name="ce29"/>
          <table:table-cell table:formula="of:=IF(OR(ISBLANK([.K28]);[.K28]=&quot;-&quot;;[.K28]=0);&quot;-&quot;;[.K28]-[.J28])" office:value-type="string" office:string-value="-" calcext:value-type="string">
            <text:p>-</text:p>
          </table:table-cell>
          <table:table-cell table:style-name="ce29"/>
          <table:table-cell table:formula="of:=IF(OR(ISBLANK([.M28]);[.M28]=&quot;-&quot;;[.M28]=0);&quot;-&quot;;[.M28]-[.G28])" office:value-type="string" office:string-value="-" calcext:value-type="string">
            <text:p>-</text:p>
          </table:table-cell>
          <table:table-cell table:style-name="ce17" table:formula="of:=IF(OR(ISBLANK([.M28]);[.M28]=&quot;-&quot;;[.M28]=0);&quot;-&quot;;[.K28]/([.M28]*[.$N$4]))" office:value-type="string" office:string-value="-" calcext:value-type="string">
            <text:p>-</text:p>
          </table:table-cell>
          <table:table-cell table:style-name="ce17" table:formula="of:=IF(OR(ISBLANK([.M28]);[.M28]=&quot;-&quot;;[.M28]=0);&quot;-&quot;;[.$H$7]-[.O28])" office:value-type="string" office:string-value="-" calcext:value-type="string">
            <text:p>-</text:p>
          </table:table-cell>
          <table:table-cell table:style-name="ce19"/>
          <table:table-cell table:formula="of:=IF(OR(ISBLANK([.Q28]);[.Q28]=&quot;-&quot;;[.Q28]=0);&quot;-&quot;;[.E28]-[.Q28]/2)" office:value-type="string" office:string-value="-" calcext:value-type="string">
            <text:p>-</text:p>
          </table:table-cell>
          <table:table-cell table:formula="of:=IF(OR(ISBLANK([.M28]);[.M28]=&quot;-&quot;;[.M28]=0);&quot;-&quot;;[.M28]/2)" office:value-type="string" office:string-value="-" calcext:value-type="string">
            <text:p>-</text:p>
          </table:table-cell>
          <table:table-cell table:style-name="ce29" table:number-columns-repeated="2"/>
          <table:table-cell table:style-name="ce45" table:formula="of:=IF(OR(ISBLANK([.U28]);[.U28]=&quot;-&quot;;[.U28]=0);&quot;-&quot;;[.T28]/[.U28])" office:value-type="string" office:string-value="-" calcext:value-type="string">
            <text:p>-</text:p>
          </table:table-cell>
          <table:table-cell table:style-name="ce30"/>
          <table:table-cell table:style-name="ce18" table:formula="of:=IF(OR(ISBLANK([.U28]);[.U28]=&quot;-&quot;;[.U28]=0);&quot;-&quot;;[.T28]/([.U28]*[.$N$4]))" office:value-type="string" office:string-value="-" calcext:value-type="string">
            <text:p>-</text:p>
          </table:table-cell>
          <table:table-cell table:style-name="ce18" table:formula="of:=IF(OR(ISBLANK([.U28]);[.U28]=&quot;-&quot;;[.U28]=0);&quot;-&quot;;[.$I$7]-[.X28])" office:value-type="string" office:string-value="-" calcext:value-type="string">
            <text:p>-</text:p>
          </table:table-cell>
          <table:table-cell table:style-name="ce19"/>
          <table:table-cell table:formula="of:==IF(OR(ISBLANK([.Z28]);[.Z28]=&quot;-&quot;;[.Z28]=0);&quot;-&quot;;[.E28]-[.Z28])" office:value-type="string" office:string-value="-" calcext:value-type="string">
            <text:p>-</text:p>
          </table:table-cell>
          <table:table-cell table:formula="of:=IF(OR(ISBLANK([.U28]);[.U28]=0;[.U28]=&quot;-&quot;);&quot;-&quot;;[.U28]*0.224)" office:value-type="string" office:string-value="-" calcext:value-type="string">
            <text:p>-</text:p>
          </table:table-cell>
          <table:table-cell table:formula="of:=IF(OR(ISBLANK([.U28]);[.U28]=0;[.U28]=&quot;-&quot;);&quot;-&quot;;[.U28]-([.AB28]*2))" office:value-type="string" office:string-value="-" calcext:value-type="string">
            <text:p>-</text:p>
          </table:table-cell>
          <table:table-cell table:formula="of:=[.$H$7]*[.$L$4]/[.F28]^(2)*1000000" office:value-type="float" office:value="904.977168082738" calcext:value-type="float">
            <text:p>905.0</text:p>
          </table:table-cell>
          <table:table-cell table:number-columns-repeated="3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B4</text:p>
          </table:table-cell>
          <table:table-cell table:style-name="ce14" office:value-type="float" office:value="11" calcext:value-type="float">
            <text:p>11.0</text:p>
          </table:table-cell>
          <table:table-cell table:style-name="ce18" table:formula="of:=2^(([.C29])/12)" office:value-type="float" office:value="1.88774862536339" calcext:value-type="float">
            <text:p>1.8877</text:p>
          </table:table-cell>
          <table:table-cell table:formula="of:=[.$E$9]*[.D29]" office:value-type="float" office:value="493.883301256124" calcext:value-type="float">
            <text:p>493.9</text:p>
          </table:table-cell>
          <table:table-cell table:formula="of:=[.$F$9]*(1/[.D29]^(1/2))" office:value-type="float" office:value="27.3723550677691" calcext:value-type="float">
            <text:p>27.4</text:p>
          </table:table-cell>
          <table:table-cell table:formula="of:=([.$F$9]*1/[.D29]^(1/2)*[.$C$7])-[.$D$7]" office:value-type="float" office:value="27.3723550677691" calcext:value-type="float">
            <text:p>27.4</text:p>
          </table:table-cell>
          <table:table-cell table:style-name="ce26" table:formula="of:=[.G29]-[.F29]" office:value-type="float" office:value="0" calcext:value-type="float">
            <text:p>0.0</text:p>
          </table:table-cell>
          <table:table-cell table:formula="of:=[.G29]*[.$N$4]" office:value-type="float" office:value="218.841978766814" calcext:value-type="float">
            <text:p>218.8</text:p>
          </table:table-cell>
          <table:table-cell table:formula="of:=[.$H$7]*[.I29]" office:value-type="float" office:value="78.6046833583281" calcext:value-type="float">
            <text:p>78.6</text:p>
          </table:table-cell>
          <table:table-cell table:style-name="ce29" office:value-type="float" office:value="81" calcext:value-type="float">
            <text:p>81.0</text:p>
          </table:table-cell>
          <table:table-cell table:formula="of:=IF(OR(ISBLANK([.K29]);[.K29]=&quot;-&quot;;[.K29]=0);&quot;-&quot;;[.K29]-[.J29])" office:value-type="float" office:value="2.39531664167188" calcext:value-type="float">
            <text:p>2.4</text:p>
          </table:table-cell>
          <table:table-cell table:style-name="ce29" office:value-type="float" office:value="27.2" calcext:value-type="float">
            <text:p>27.2</text:p>
          </table:table-cell>
          <table:table-cell table:formula="of:=IF(OR(ISBLANK([.M29]);[.M29]=&quot;-&quot;;[.M29]=0);&quot;-&quot;;[.M29]-[.G29])" office:value-type="float" office:value="-0.172355067769111" calcext:value-type="float">
            <text:p>-0.2</text:p>
          </table:table-cell>
          <table:table-cell table:style-name="ce17" table:formula="of:=IF(OR(ISBLANK([.M29]);[.M29]=&quot;-&quot;;[.M29]=0);&quot;-&quot;;[.K29]/([.M29]*[.$N$4]))" office:value-type="float" office:value="0.372475444211456" calcext:value-type="float">
            <text:p>0.372</text:p>
          </table:table-cell>
          <table:table-cell table:style-name="ce17" table:formula="of:=IF(OR(ISBLANK([.M29]);[.M29]=&quot;-&quot;;[.M29]=0);&quot;-&quot;;[.$H$7]-[.O29])" office:value-type="float" office:value="-0.013290776803175" calcext:value-type="float">
            <text:p>-0.013</text:p>
          </table:table-cell>
          <table:table-cell table:style-name="ce19"/>
          <table:table-cell table:formula="of:=IF(OR(ISBLANK([.Q29]);[.Q29]=&quot;-&quot;;[.Q29]=0);&quot;-&quot;;[.E29]-[.Q29]/2)" office:value-type="string" office:string-value="-" calcext:value-type="string">
            <text:p>-</text:p>
          </table:table-cell>
          <table:table-cell table:formula="of:=IF(OR(ISBLANK([.M29]);[.M29]=&quot;-&quot;;[.M29]=0);&quot;-&quot;;[.M29]/2)" office:value-type="float" office:value="13.6" calcext:value-type="float">
            <text:p>13.6</text:p>
          </table:table-cell>
          <table:table-cell table:style-name="ce29" office:value-type="float" office:value="81" calcext:value-type="float">
            <text:p>81.0</text:p>
          </table:table-cell>
          <table:table-cell table:style-name="ce29" office:value-type="float" office:value="27.2" calcext:value-type="float">
            <text:p>27.2</text:p>
          </table:table-cell>
          <table:table-cell table:style-name="ce45" table:formula="of:=IF(OR(ISBLANK([.U29]);[.U29]=&quot;-&quot;;[.U29]=0);&quot;-&quot;;[.T29]/[.U29])" office:value-type="float" office:value="2.97794117647059" calcext:value-type="float">
            <text:p>3.0</text:p>
          </table:table-cell>
          <table:table-cell table:style-name="ce30" office:value-type="float" office:value="0" calcext:value-type="float">
            <text:p>0.00</text:p>
          </table:table-cell>
          <table:table-cell table:style-name="ce18" table:formula="of:=IF(OR(ISBLANK([.U29]);[.U29]=&quot;-&quot;;[.U29]=0);&quot;-&quot;;[.T29]/([.U29]*[.$N$4]))" office:value-type="float" office:value="0.372475444211456" calcext:value-type="float">
            <text:p>0.3725</text:p>
          </table:table-cell>
          <table:table-cell table:style-name="ce18" table:formula="of:=IF(OR(ISBLANK([.U29]);[.U29]=&quot;-&quot;;[.U29]=0);&quot;-&quot;;[.$I$7]-[.X29])" office:value-type="float" office:value="-0.372475444211456" calcext:value-type="float">
            <text:p>-0.3725</text:p>
          </table:table-cell>
          <table:table-cell table:style-name="ce19"/>
          <table:table-cell table:formula="of:==IF(OR(ISBLANK([.Z29]);[.Z29]=&quot;-&quot;;[.Z29]=0);&quot;-&quot;;[.E29]-[.Z29])" office:value-type="string" office:string-value="-" calcext:value-type="string">
            <text:p>-</text:p>
          </table:table-cell>
          <table:table-cell table:formula="of:=IF(OR(ISBLANK([.U29]);[.U29]=0;[.U29]=&quot;-&quot;);&quot;-&quot;;[.U29]*0.224)" office:value-type="float" office:value="6.0928" calcext:value-type="float">
            <text:p>6.1</text:p>
          </table:table-cell>
          <table:table-cell table:formula="of:=IF(OR(ISBLANK([.U29]);[.U29]=0;[.U29]=&quot;-&quot;);&quot;-&quot;;[.U29]-([.AB29]*2))" office:value-type="float" office:value="15.0144" calcext:value-type="float">
            <text:p>15.0</text:p>
          </table:table-cell>
          <table:table-cell table:formula="of:=[.$H$7]*[.$L$4]/[.F29]^(2)*1000000" office:value-type="float" office:value="958.78991082145" calcext:value-type="float">
            <text:p>958.8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C5</text:p>
          </table:table-cell>
          <table:table-cell table:style-name="ce14" office:value-type="float" office:value="12" calcext:value-type="float">
            <text:p>12.0</text:p>
          </table:table-cell>
          <table:table-cell table:style-name="ce18" table:formula="of:=2^(([.C30])/12)" office:value-type="float" office:value="2" calcext:value-type="float">
            <text:p>2.0000</text:p>
          </table:table-cell>
          <table:table-cell table:formula="of:=[.$E$9]*[.D30]" office:value-type="float" office:value="523.251130601197" calcext:value-type="float">
            <text:p>523.3</text:p>
          </table:table-cell>
          <table:table-cell table:formula="of:=[.$F$9]*(1/[.D30]^(1/2))" office:value-type="float" office:value="26.5931172529355" calcext:value-type="float">
            <text:p>26.6</text:p>
          </table:table-cell>
          <table:table-cell table:formula="of:=([.$F$9]*1/[.D30]^(1/2)*[.$C$7])-[.$D$7]" office:value-type="float" office:value="26.5931172529355" calcext:value-type="float">
            <text:p>26.6</text:p>
          </table:table-cell>
          <table:table-cell table:style-name="ce26" table:formula="of:=[.G30]-[.F30]" office:value-type="float" office:value="0" calcext:value-type="float">
            <text:p>0.0</text:p>
          </table:table-cell>
          <table:table-cell table:formula="of:=[.G30]*[.$N$4]" office:value-type="float" office:value="212.611972437219" calcext:value-type="float">
            <text:p>212.6</text:p>
          </table:table-cell>
          <table:table-cell table:formula="of:=[.$H$7]*[.I30]" office:value-type="float" office:value="76.366960606881" calcext:value-type="float">
            <text:p>76.4</text:p>
          </table:table-cell>
          <table:table-cell table:style-name="ce19"/>
          <table:table-cell table:formula="of:=IF(OR(ISBLANK([.K30]);[.K30]=&quot;-&quot;;[.K30]=0);&quot;-&quot;;[.K30]-[.J30])" office:value-type="string" office:string-value="-" calcext:value-type="string">
            <text:p>-</text:p>
          </table:table-cell>
          <table:table-cell table:style-name="ce19"/>
          <table:table-cell table:formula="of:=IF(OR(ISBLANK([.M30]);[.M30]=&quot;-&quot;;[.M30]=0);&quot;-&quot;;[.M30]-[.G30])" office:value-type="string" office:string-value="-" calcext:value-type="string">
            <text:p>-</text:p>
          </table:table-cell>
          <table:table-cell table:style-name="ce17" table:formula="of:=IF(OR(ISBLANK([.M30]);[.M30]=&quot;-&quot;;[.M30]=0);&quot;-&quot;;[.K30]/([.M30]*[.$N$4]))" office:value-type="string" office:string-value="-" calcext:value-type="string">
            <text:p>-</text:p>
          </table:table-cell>
          <table:table-cell table:style-name="ce17" table:formula="of:=IF(OR(ISBLANK([.M30]);[.M30]=&quot;-&quot;;[.M30]=0);&quot;-&quot;;[.$H$7]-[.O30])" office:value-type="string" office:string-value="-" calcext:value-type="string">
            <text:p>-</text:p>
          </table:table-cell>
          <table:table-cell table:style-name="ce19"/>
          <table:table-cell table:formula="of:=IF(OR(ISBLANK([.Q30]);[.Q30]=&quot;-&quot;;[.Q30]=0);&quot;-&quot;;[.E30]-[.Q30]/2)" office:value-type="string" office:string-value="-" calcext:value-type="string">
            <text:p>-</text:p>
          </table:table-cell>
          <table:table-cell table:formula="of:=IF(OR(ISBLANK([.M30]);[.M30]=&quot;-&quot;;[.M30]=0);&quot;-&quot;;[.M30]/2)" office:value-type="string" office:string-value="-" calcext:value-type="string">
            <text:p>-</text:p>
          </table:table-cell>
          <table:table-cell table:style-name="ce19" table:number-columns-repeated="2"/>
          <table:table-cell table:style-name="ce45" table:formula="of:=IF(OR(ISBLANK([.U30]);[.U30]=&quot;-&quot;;[.U30]=0);&quot;-&quot;;[.T30]/[.U30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30]);[.U30]=&quot;-&quot;;[.U30]=0);&quot;-&quot;;[.T30]/([.U30]*[.$N$4]))" office:value-type="string" office:string-value="-" calcext:value-type="string">
            <text:p>-</text:p>
          </table:table-cell>
          <table:table-cell table:style-name="ce18" table:formula="of:=IF(OR(ISBLANK([.U30]);[.U30]=&quot;-&quot;;[.U30]=0);&quot;-&quot;;[.$I$7]-[.X30])" office:value-type="string" office:string-value="-" calcext:value-type="string">
            <text:p>-</text:p>
          </table:table-cell>
          <table:table-cell table:style-name="ce19"/>
          <table:table-cell table:formula="of:==IF(OR(ISBLANK([.Z30]);[.Z30]=&quot;-&quot;;[.Z30]=0);&quot;-&quot;;[.E30]-[.Z30])" office:value-type="string" office:string-value="-" calcext:value-type="string">
            <text:p>-</text:p>
          </table:table-cell>
          <table:table-cell table:formula="of:=IF(OR(ISBLANK([.U30]);[.U30]=0;[.U30]=&quot;-&quot;);&quot;-&quot;;[.U30]*0.224)" office:value-type="string" office:string-value="-" calcext:value-type="string">
            <text:p>-</text:p>
          </table:table-cell>
          <table:table-cell table:formula="of:=IF(OR(ISBLANK([.U30]);[.U30]=0;[.U30]=&quot;-&quot;);&quot;-&quot;;[.U30]-([.AB30]*2))" office:value-type="string" office:string-value="-" calcext:value-type="string">
            <text:p>-</text:p>
          </table:table-cell>
          <table:table-cell table:formula="of:=[.$H$7]*[.$L$4]/[.F30]^(2)*1000000" office:value-type="float" office:value="1015.80252575937" calcext:value-type="float">
            <text:p>1015.8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C#5</text:p>
          </table:table-cell>
          <table:table-cell office:value-type="float" office:value="13" calcext:value-type="float">
            <text:p>13.0</text:p>
          </table:table-cell>
          <table:table-cell table:style-name="ce18" table:formula="of:=2^(([.C31])/12)" office:value-type="float" office:value="2.11892618871859" calcext:value-type="float">
            <text:p>2.1189</text:p>
          </table:table-cell>
          <table:table-cell table:formula="of:=[.$E$9]*[.D31]" office:value-type="float" office:value="554.365261953744" calcext:value-type="float">
            <text:p>554.4</text:p>
          </table:table-cell>
          <table:table-cell table:formula="of:=[.$F$9]*(1/[.D31]^(1/2))" office:value-type="float" office:value="25.8360628260698" calcext:value-type="float">
            <text:p>25.8</text:p>
          </table:table-cell>
          <table:table-cell table:formula="of:=([.$F$9]*1/[.D31]^(1/2)*[.$C$7])-[.$D$7]" office:value-type="float" office:value="25.8360628260698" calcext:value-type="float">
            <text:p>25.8</text:p>
          </table:table-cell>
          <table:table-cell table:style-name="ce26" table:formula="of:=[.G31]-[.F31]" office:value-type="float" office:value="0" calcext:value-type="float">
            <text:p>0.0</text:p>
          </table:table-cell>
          <table:table-cell table:formula="of:=[.G31]*[.$N$4]" office:value-type="float" office:value="206.559322294428" calcext:value-type="float">
            <text:p>206.6</text:p>
          </table:table-cell>
          <table:table-cell table:formula="of:=[.$H$7]*[.I31]" office:value-type="float" office:value="74.1929414784041" calcext:value-type="float">
            <text:p>74.2</text:p>
          </table:table-cell>
          <table:table-cell table:style-name="ce31"/>
          <table:table-cell table:formula="of:=IF(OR(ISBLANK([.K31]);[.K31]=&quot;-&quot;;[.K31]=0);&quot;-&quot;;[.K31]-[.J31])" office:value-type="string" office:string-value="-" calcext:value-type="string">
            <text:p>-</text:p>
          </table:table-cell>
          <table:table-cell table:style-name="ce19"/>
          <table:table-cell table:formula="of:=IF(OR(ISBLANK([.M31]);[.M31]=&quot;-&quot;;[.M31]=0);&quot;-&quot;;[.M31]-[.G31])" office:value-type="string" office:string-value="-" calcext:value-type="string">
            <text:p>-</text:p>
          </table:table-cell>
          <table:table-cell table:style-name="ce17" table:formula="of:=IF(OR(ISBLANK([.M31]);[.M31]=&quot;-&quot;;[.M31]=0);&quot;-&quot;;[.K31]/([.M31]*[.$N$4]))" office:value-type="string" office:string-value="-" calcext:value-type="string">
            <text:p>-</text:p>
          </table:table-cell>
          <table:table-cell table:style-name="ce17" table:formula="of:=IF(OR(ISBLANK([.M31]);[.M31]=&quot;-&quot;;[.M31]=0);&quot;-&quot;;[.$H$7]-[.O31])" office:value-type="string" office:string-value="-" calcext:value-type="string">
            <text:p>-</text:p>
          </table:table-cell>
          <table:table-cell table:style-name="ce19"/>
          <table:table-cell table:formula="of:=IF(OR(ISBLANK([.Q31]);[.Q31]=&quot;-&quot;;[.Q31]=0);&quot;-&quot;;[.E31]-[.Q31]/2)" office:value-type="string" office:string-value="-" calcext:value-type="string">
            <text:p>-</text:p>
          </table:table-cell>
          <table:table-cell table:formula="of:=IF(OR(ISBLANK([.M31]);[.M31]=&quot;-&quot;;[.M31]=0);&quot;-&quot;;[.M31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31]);[.U31]=&quot;-&quot;;[.U31]=0);&quot;-&quot;;[.T31]/[.U31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31]);[.U31]=&quot;-&quot;;[.U31]=0);&quot;-&quot;;[.T31]/([.U31]*[.$N$4]))" office:value-type="string" office:string-value="-" calcext:value-type="string">
            <text:p>-</text:p>
          </table:table-cell>
          <table:table-cell table:style-name="ce18" table:formula="of:=IF(OR(ISBLANK([.U31]);[.U31]=&quot;-&quot;;[.U31]=0);&quot;-&quot;;[.$I$7]-[.X31])" office:value-type="string" office:string-value="-" calcext:value-type="string">
            <text:p>-</text:p>
          </table:table-cell>
          <table:table-cell table:style-name="ce19"/>
          <table:table-cell table:formula="of:==IF(OR(ISBLANK([.Z31]);[.Z31]=&quot;-&quot;;[.Z31]=0);&quot;-&quot;;[.E31]-[.Z31])" office:value-type="string" office:string-value="-" calcext:value-type="string">
            <text:p>-</text:p>
          </table:table-cell>
          <table:table-cell table:formula="of:=IF(OR(ISBLANK([.U31]);[.U31]=0;[.U31]=&quot;-&quot;);&quot;-&quot;;[.U31]*0.224)" office:value-type="string" office:string-value="-" calcext:value-type="string">
            <text:p>-</text:p>
          </table:table-cell>
          <table:table-cell table:formula="of:=IF(OR(ISBLANK([.U31]);[.U31]=0;[.U31]=&quot;-&quot;);&quot;-&quot;;[.U31]-([.AB31]*2))" office:value-type="string" office:string-value="-" calcext:value-type="string">
            <text:p>-</text:p>
          </table:table-cell>
          <table:table-cell table:formula="of:=[.$H$7]*[.$L$4]/[.F31]^(2)*1000000" office:value-type="float" office:value="1076.20528719901" calcext:value-type="float">
            <text:p>1076.2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D5</text:p>
          </table:table-cell>
          <table:table-cell table:style-name="ce14" office:value-type="float" office:value="14" calcext:value-type="float">
            <text:p>14.0</text:p>
          </table:table-cell>
          <table:table-cell table:style-name="ce18" table:formula="of:=2^(([.C32])/12)" office:value-type="float" office:value="2.24492409661875" calcext:value-type="float">
            <text:p>2.2449</text:p>
          </table:table-cell>
          <table:table-cell table:formula="of:=[.$E$9]*[.D32]" office:value-type="float" office:value="587.329535834815" calcext:value-type="float">
            <text:p>587.3</text:p>
          </table:table-cell>
          <table:table-cell table:formula="of:=[.$F$9]*(1/[.D32]^(1/2))" office:value-type="float" office:value="25.1005602691781" calcext:value-type="float">
            <text:p>25.1</text:p>
          </table:table-cell>
          <table:table-cell table:formula="of:=([.$F$9]*1/[.D32]^(1/2)*[.$C$7])-[.$D$7]" office:value-type="float" office:value="25.1005602691781" calcext:value-type="float">
            <text:p>25.1</text:p>
          </table:table-cell>
          <table:table-cell table:style-name="ce26" table:formula="of:=[.G32]-[.F32]" office:value-type="float" office:value="0" calcext:value-type="float">
            <text:p>0.0</text:p>
          </table:table-cell>
          <table:table-cell table:formula="of:=[.G32]*[.$N$4]" office:value-type="float" office:value="200.678979352079" calcext:value-type="float">
            <text:p>200.7</text:p>
          </table:table-cell>
          <table:table-cell table:formula="of:=[.$H$7]*[.I32]" office:value-type="float" office:value="72.0808124544098" calcext:value-type="float">
            <text:p>72.1</text:p>
          </table:table-cell>
          <table:table-cell table:style-name="ce31"/>
          <table:table-cell table:formula="of:=IF(OR(ISBLANK([.K32]);[.K32]=&quot;-&quot;;[.K32]=0);&quot;-&quot;;[.K32]-[.J32])" office:value-type="string" office:string-value="-" calcext:value-type="string">
            <text:p>-</text:p>
          </table:table-cell>
          <table:table-cell table:style-name="ce19"/>
          <table:table-cell table:formula="of:=IF(OR(ISBLANK([.M32]);[.M32]=&quot;-&quot;;[.M32]=0);&quot;-&quot;;[.M32]-[.G32])" office:value-type="string" office:string-value="-" calcext:value-type="string">
            <text:p>-</text:p>
          </table:table-cell>
          <table:table-cell table:style-name="ce17" table:formula="of:=IF(OR(ISBLANK([.M32]);[.M32]=&quot;-&quot;;[.M32]=0);&quot;-&quot;;[.K32]/([.M32]*[.$N$4]))" office:value-type="string" office:string-value="-" calcext:value-type="string">
            <text:p>-</text:p>
          </table:table-cell>
          <table:table-cell table:style-name="ce17" table:formula="of:=IF(OR(ISBLANK([.M32]);[.M32]=&quot;-&quot;;[.M32]=0);&quot;-&quot;;[.$H$7]-[.O32])" office:value-type="string" office:string-value="-" calcext:value-type="string">
            <text:p>-</text:p>
          </table:table-cell>
          <table:table-cell table:style-name="ce19"/>
          <table:table-cell table:formula="of:=IF(OR(ISBLANK([.Q32]);[.Q32]=&quot;-&quot;;[.Q32]=0);&quot;-&quot;;[.E32]-[.Q32]/2)" office:value-type="string" office:string-value="-" calcext:value-type="string">
            <text:p>-</text:p>
          </table:table-cell>
          <table:table-cell table:formula="of:=IF(OR(ISBLANK([.M32]);[.M32]=&quot;-&quot;;[.M32]=0);&quot;-&quot;;[.M32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32]);[.U32]=&quot;-&quot;;[.U32]=0);&quot;-&quot;;[.T32]/[.U32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32]);[.U32]=&quot;-&quot;;[.U32]=0);&quot;-&quot;;[.T32]/([.U32]*[.$N$4]))" office:value-type="string" office:string-value="-" calcext:value-type="string">
            <text:p>-</text:p>
          </table:table-cell>
          <table:table-cell table:style-name="ce18" table:formula="of:=IF(OR(ISBLANK([.U32]);[.U32]=&quot;-&quot;;[.U32]=0);&quot;-&quot;;[.$I$7]-[.X32])" office:value-type="string" office:string-value="-" calcext:value-type="string">
            <text:p>-</text:p>
          </table:table-cell>
          <table:table-cell table:style-name="ce19"/>
          <table:table-cell table:formula="of:==IF(OR(ISBLANK([.Z32]);[.Z32]=&quot;-&quot;;[.Z32]=0);&quot;-&quot;;[.E32]-[.Z32])" office:value-type="string" office:string-value="-" calcext:value-type="string">
            <text:p>-</text:p>
          </table:table-cell>
          <table:table-cell table:formula="of:=IF(OR(ISBLANK([.U32]);[.U32]=0;[.U32]=&quot;-&quot;);&quot;-&quot;;[.U32]*0.224)" office:value-type="string" office:string-value="-" calcext:value-type="string">
            <text:p>-</text:p>
          </table:table-cell>
          <table:table-cell table:formula="of:=IF(OR(ISBLANK([.U32]);[.U32]=0;[.U32]=&quot;-&quot;);&quot;-&quot;;[.U32]-([.AB32]*2))" office:value-type="string" office:string-value="-" calcext:value-type="string">
            <text:p>-</text:p>
          </table:table-cell>
          <table:table-cell table:formula="of:=[.$H$7]*[.$L$4]/[.F32]^(2)*1000000" office:value-type="float" office:value="1140.19978374169" calcext:value-type="float">
            <text:p>1140.2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D#5</text:p>
          </table:table-cell>
          <table:table-cell office:value-type="float" office:value="15" calcext:value-type="float">
            <text:p>15.0</text:p>
          </table:table-cell>
          <table:table-cell table:style-name="ce18" table:formula="of:=2^(([.C33])/12)" office:value-type="float" office:value="2.37841423000544" calcext:value-type="float">
            <text:p>2.3784</text:p>
          </table:table-cell>
          <table:table-cell table:formula="of:=[.$E$9]*[.D33]" office:value-type="float" office:value="622.253967444162" calcext:value-type="float">
            <text:p>622.3</text:p>
          </table:table-cell>
          <table:table-cell table:formula="of:=[.$F$9]*(1/[.D33]^(1/2))" office:value-type="float" office:value="24.3859960423577" calcext:value-type="float">
            <text:p>24.4</text:p>
          </table:table-cell>
          <table:table-cell table:formula="of:=([.$F$9]*1/[.D33]^(1/2)*[.$C$7])-[.$D$7]" office:value-type="float" office:value="24.3859960423577" calcext:value-type="float">
            <text:p>24.4</text:p>
          </table:table-cell>
          <table:table-cell table:style-name="ce26" table:formula="of:=[.G33]-[.F33]" office:value-type="float" office:value="0" calcext:value-type="float">
            <text:p>0.0</text:p>
          </table:table-cell>
          <table:table-cell table:formula="of:=[.G33]*[.$N$4]" office:value-type="float" office:value="194.96603835865" calcext:value-type="float">
            <text:p>195.0</text:p>
          </table:table-cell>
          <table:table-cell table:formula="of:=[.$H$7]*[.I33]" office:value-type="float" office:value="70.0288116437618" calcext:value-type="float">
            <text:p>70.0</text:p>
          </table:table-cell>
          <table:table-cell table:style-name="ce31"/>
          <table:table-cell table:formula="of:=IF(OR(ISBLANK([.K33]);[.K33]=&quot;-&quot;;[.K33]=0);&quot;-&quot;;[.K33]-[.J33])" office:value-type="string" office:string-value="-" calcext:value-type="string">
            <text:p>-</text:p>
          </table:table-cell>
          <table:table-cell table:style-name="ce19"/>
          <table:table-cell table:formula="of:=IF(OR(ISBLANK([.M33]);[.M33]=&quot;-&quot;;[.M33]=0);&quot;-&quot;;[.M33]-[.G33])" office:value-type="string" office:string-value="-" calcext:value-type="string">
            <text:p>-</text:p>
          </table:table-cell>
          <table:table-cell table:style-name="ce17" table:formula="of:=IF(OR(ISBLANK([.M33]);[.M33]=&quot;-&quot;;[.M33]=0);&quot;-&quot;;[.K33]/([.M33]*[.$N$4]))" office:value-type="string" office:string-value="-" calcext:value-type="string">
            <text:p>-</text:p>
          </table:table-cell>
          <table:table-cell table:style-name="ce17" table:formula="of:=IF(OR(ISBLANK([.M33]);[.M33]=&quot;-&quot;;[.M33]=0);&quot;-&quot;;[.$H$7]-[.O33])" office:value-type="string" office:string-value="-" calcext:value-type="string">
            <text:p>-</text:p>
          </table:table-cell>
          <table:table-cell table:style-name="ce19"/>
          <table:table-cell table:formula="of:=IF(OR(ISBLANK([.Q33]);[.Q33]=&quot;-&quot;;[.Q33]=0);&quot;-&quot;;[.E33]-[.Q33]/2)" office:value-type="string" office:string-value="-" calcext:value-type="string">
            <text:p>-</text:p>
          </table:table-cell>
          <table:table-cell table:formula="of:=IF(OR(ISBLANK([.M33]);[.M33]=&quot;-&quot;;[.M33]=0);&quot;-&quot;;[.M33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33]);[.U33]=&quot;-&quot;;[.U33]=0);&quot;-&quot;;[.T33]/[.U33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33]);[.U33]=&quot;-&quot;;[.U33]=0);&quot;-&quot;;[.T33]/([.U33]*[.$N$4]))" office:value-type="string" office:string-value="-" calcext:value-type="string">
            <text:p>-</text:p>
          </table:table-cell>
          <table:table-cell table:style-name="ce18" table:formula="of:=IF(OR(ISBLANK([.U33]);[.U33]=&quot;-&quot;;[.U33]=0);&quot;-&quot;;[.$I$7]-[.X33])" office:value-type="string" office:string-value="-" calcext:value-type="string">
            <text:p>-</text:p>
          </table:table-cell>
          <table:table-cell table:style-name="ce19"/>
          <table:table-cell table:formula="of:==IF(OR(ISBLANK([.Z33]);[.Z33]=&quot;-&quot;;[.Z33]=0);&quot;-&quot;;[.E33]-[.Z33])" office:value-type="string" office:string-value="-" calcext:value-type="string">
            <text:p>-</text:p>
          </table:table-cell>
          <table:table-cell table:formula="of:=IF(OR(ISBLANK([.U33]);[.U33]=0;[.U33]=&quot;-&quot;);&quot;-&quot;;[.U33]*0.224)" office:value-type="string" office:string-value="-" calcext:value-type="string">
            <text:p>-</text:p>
          </table:table-cell>
          <table:table-cell table:formula="of:=IF(OR(ISBLANK([.U33]);[.U33]=0;[.U33]=&quot;-&quot;);&quot;-&quot;;[.U33]-([.AB33]*2))" office:value-type="string" office:string-value="-" calcext:value-type="string">
            <text:p>-</text:p>
          </table:table-cell>
          <table:table-cell table:formula="of:=[.$H$7]*[.$L$4]/[.F33]^(2)*1000000" office:value-type="float" office:value="1207.99959107077" calcext:value-type="float">
            <text:p>1208.0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E5</text:p>
          </table:table-cell>
          <table:table-cell table:style-name="ce14" office:value-type="float" office:value="16" calcext:value-type="float">
            <text:p>16.0</text:p>
          </table:table-cell>
          <table:table-cell table:style-name="ce18" table:formula="of:=2^(([.C34])/12)" office:value-type="float" office:value="2.51984209978975" calcext:value-type="float">
            <text:p>2.5198</text:p>
          </table:table-cell>
          <table:table-cell table:formula="of:=[.$E$9]*[.D34]" office:value-type="float" office:value="659.25511382574" calcext:value-type="float">
            <text:p>659.3</text:p>
          </table:table-cell>
          <table:table-cell table:formula="of:=[.$F$9]*(1/[.D34]^(1/2))" office:value-type="float" office:value="23.6917740719959" calcext:value-type="float">
            <text:p>23.7</text:p>
          </table:table-cell>
          <table:table-cell table:formula="of:=([.$F$9]*1/[.D34]^(1/2)*[.$C$7])-[.$D$7]" office:value-type="float" office:value="23.6917740719959" calcext:value-type="float">
            <text:p>23.7</text:p>
          </table:table-cell>
          <table:table-cell table:style-name="ce26" table:formula="of:=[.G34]-[.F34]" office:value-type="float" office:value="0" calcext:value-type="float">
            <text:p>0.0</text:p>
          </table:table-cell>
          <table:table-cell table:formula="of:=[.G34]*[.$N$4]" office:value-type="float" office:value="189.415733705608" calcext:value-type="float">
            <text:p>189.4</text:p>
          </table:table-cell>
          <table:table-cell table:formula="of:=[.$H$7]*[.I34]" office:value-type="float" office:value="68.0352273129441" calcext:value-type="float">
            <text:p>68.0</text:p>
          </table:table-cell>
          <table:table-cell table:style-name="ce31"/>
          <table:table-cell table:formula="of:=IF(OR(ISBLANK([.K34]);[.K34]=&quot;-&quot;;[.K34]=0);&quot;-&quot;;[.K34]-[.J34])" office:value-type="string" office:string-value="-" calcext:value-type="string">
            <text:p>-</text:p>
          </table:table-cell>
          <table:table-cell table:style-name="ce19"/>
          <table:table-cell table:formula="of:=IF(OR(ISBLANK([.M34]);[.M34]=&quot;-&quot;;[.M34]=0);&quot;-&quot;;[.M34]-[.G34])" office:value-type="string" office:string-value="-" calcext:value-type="string">
            <text:p>-</text:p>
          </table:table-cell>
          <table:table-cell table:style-name="ce17" table:formula="of:=IF(OR(ISBLANK([.M34]);[.M34]=&quot;-&quot;;[.M34]=0);&quot;-&quot;;[.K34]/([.M34]*[.$N$4]))" office:value-type="string" office:string-value="-" calcext:value-type="string">
            <text:p>-</text:p>
          </table:table-cell>
          <table:table-cell table:style-name="ce17" table:formula="of:=IF(OR(ISBLANK([.M34]);[.M34]=&quot;-&quot;;[.M34]=0);&quot;-&quot;;[.$H$7]-[.O34])" office:value-type="string" office:string-value="-" calcext:value-type="string">
            <text:p>-</text:p>
          </table:table-cell>
          <table:table-cell table:style-name="ce19"/>
          <table:table-cell table:formula="of:=IF(OR(ISBLANK([.Q34]);[.Q34]=&quot;-&quot;;[.Q34]=0);&quot;-&quot;;[.E34]-[.Q34]/2)" office:value-type="string" office:string-value="-" calcext:value-type="string">
            <text:p>-</text:p>
          </table:table-cell>
          <table:table-cell table:formula="of:=IF(OR(ISBLANK([.M34]);[.M34]=&quot;-&quot;;[.M34]=0);&quot;-&quot;;[.M34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34]);[.U34]=&quot;-&quot;;[.U34]=0);&quot;-&quot;;[.T34]/[.U34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34]);[.U34]=&quot;-&quot;;[.U34]=0);&quot;-&quot;;[.T34]/([.U34]*[.$N$4]))" office:value-type="string" office:string-value="-" calcext:value-type="string">
            <text:p>-</text:p>
          </table:table-cell>
          <table:table-cell table:style-name="ce18" table:formula="of:=IF(OR(ISBLANK([.U34]);[.U34]=&quot;-&quot;;[.U34]=0);&quot;-&quot;;[.$I$7]-[.X34])" office:value-type="string" office:string-value="-" calcext:value-type="string">
            <text:p>-</text:p>
          </table:table-cell>
          <table:table-cell table:style-name="ce19"/>
          <table:table-cell table:formula="of:==IF(OR(ISBLANK([.Z34]);[.Z34]=&quot;-&quot;;[.Z34]=0);&quot;-&quot;;[.E34]-[.Z34])" office:value-type="string" office:string-value="-" calcext:value-type="string">
            <text:p>-</text:p>
          </table:table-cell>
          <table:table-cell table:formula="of:=IF(OR(ISBLANK([.U34]);[.U34]=0;[.U34]=&quot;-&quot;);&quot;-&quot;;[.U34]*0.224)" office:value-type="string" office:string-value="-" calcext:value-type="string">
            <text:p>-</text:p>
          </table:table-cell>
          <table:table-cell table:formula="of:=IF(OR(ISBLANK([.U34]);[.U34]=0;[.U34]=&quot;-&quot;);&quot;-&quot;;[.U34]-([.AB34]*2))" office:value-type="string" office:string-value="-" calcext:value-type="string">
            <text:p>-</text:p>
          </table:table-cell>
          <table:table-cell table:formula="of:=[.$H$7]*[.$L$4]/[.F34]^(2)*1000000" office:value-type="float" office:value="1279.8309847406" calcext:value-type="float">
            <text:p>1279.8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F5</text:p>
          </table:table-cell>
          <table:table-cell table:style-name="ce14" office:value-type="float" office:value="17" calcext:value-type="float">
            <text:p>17.0</text:p>
          </table:table-cell>
          <table:table-cell table:style-name="ce18" table:formula="of:=2^(([.C35])/12)" office:value-type="float" office:value="2.66967970834007" calcext:value-type="float">
            <text:p>2.6697</text:p>
          </table:table-cell>
          <table:table-cell table:formula="of:=[.$E$9]*[.D35]" office:value-type="float" office:value="698.456462866008" calcext:value-type="float">
            <text:p>698.5</text:p>
          </table:table-cell>
          <table:table-cell table:formula="of:=[.$F$9]*(1/[.D35]^(1/2))" office:value-type="float" office:value="23.0173152535389" calcext:value-type="float">
            <text:p>23.0</text:p>
          </table:table-cell>
          <table:table-cell table:formula="of:=([.$F$9]*1/[.D35]^(1/2)*[.$C$7])-[.$D$7]" office:value-type="float" office:value="23.0173152535389" calcext:value-type="float">
            <text:p>23.0</text:p>
          </table:table-cell>
          <table:table-cell table:style-name="ce26" table:formula="of:=[.G35]-[.F35]" office:value-type="float" office:value="0" calcext:value-type="float">
            <text:p>0.0</text:p>
          </table:table-cell>
          <table:table-cell table:formula="of:=[.G35]*[.$N$4]" office:value-type="float" office:value="184.023435452043" calcext:value-type="float">
            <text:p>184.0</text:p>
          </table:table-cell>
          <table:table-cell table:formula="of:=[.$H$7]*[.I35]" office:value-type="float" office:value="66.0983964581714" calcext:value-type="float">
            <text:p>66.1</text:p>
          </table:table-cell>
          <table:table-cell table:style-name="ce31"/>
          <table:table-cell table:formula="of:=IF(OR(ISBLANK([.K35]);[.K35]=&quot;-&quot;;[.K35]=0);&quot;-&quot;;[.K35]-[.J35])" office:value-type="string" office:string-value="-" calcext:value-type="string">
            <text:p>-</text:p>
          </table:table-cell>
          <table:table-cell table:style-name="ce19"/>
          <table:table-cell table:formula="of:=IF(OR(ISBLANK([.M35]);[.M35]=&quot;-&quot;;[.M35]=0);&quot;-&quot;;[.M35]-[.G35])" office:value-type="string" office:string-value="-" calcext:value-type="string">
            <text:p>-</text:p>
          </table:table-cell>
          <table:table-cell table:style-name="ce17" table:formula="of:=IF(OR(ISBLANK([.M35]);[.M35]=&quot;-&quot;;[.M35]=0);&quot;-&quot;;[.K35]/([.M35]*[.$N$4]))" office:value-type="string" office:string-value="-" calcext:value-type="string">
            <text:p>-</text:p>
          </table:table-cell>
          <table:table-cell table:style-name="ce17" table:formula="of:=IF(OR(ISBLANK([.M35]);[.M35]=&quot;-&quot;;[.M35]=0);&quot;-&quot;;[.$H$7]-[.O35])" office:value-type="string" office:string-value="-" calcext:value-type="string">
            <text:p>-</text:p>
          </table:table-cell>
          <table:table-cell table:style-name="ce19"/>
          <table:table-cell table:formula="of:=IF(OR(ISBLANK([.Q35]);[.Q35]=&quot;-&quot;;[.Q35]=0);&quot;-&quot;;[.E35]-[.Q35]/2)" office:value-type="string" office:string-value="-" calcext:value-type="string">
            <text:p>-</text:p>
          </table:table-cell>
          <table:table-cell table:formula="of:=IF(OR(ISBLANK([.M35]);[.M35]=&quot;-&quot;;[.M35]=0);&quot;-&quot;;[.M35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35]);[.U35]=&quot;-&quot;;[.U35]=0);&quot;-&quot;;[.T35]/[.U35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35]);[.U35]=&quot;-&quot;;[.U35]=0);&quot;-&quot;;[.T35]/([.U35]*[.$N$4]))" office:value-type="string" office:string-value="-" calcext:value-type="string">
            <text:p>-</text:p>
          </table:table-cell>
          <table:table-cell table:style-name="ce18" table:formula="of:=IF(OR(ISBLANK([.U35]);[.U35]=&quot;-&quot;;[.U35]=0);&quot;-&quot;;[.$I$7]-[.X35])" office:value-type="string" office:string-value="-" calcext:value-type="string">
            <text:p>-</text:p>
          </table:table-cell>
          <table:table-cell table:style-name="ce19"/>
          <table:table-cell table:formula="of:==IF(OR(ISBLANK([.Z35]);[.Z35]=&quot;-&quot;;[.Z35]=0);&quot;-&quot;;[.E35]-[.Z35])" office:value-type="string" office:string-value="-" calcext:value-type="string">
            <text:p>-</text:p>
          </table:table-cell>
          <table:table-cell table:formula="of:=IF(OR(ISBLANK([.U35]);[.U35]=0;[.U35]=&quot;-&quot;);&quot;-&quot;;[.U35]*0.224)" office:value-type="string" office:string-value="-" calcext:value-type="string">
            <text:p>-</text:p>
          </table:table-cell>
          <table:table-cell table:formula="of:=IF(OR(ISBLANK([.U35]);[.U35]=0;[.U35]=&quot;-&quot;);&quot;-&quot;;[.U35]-([.AB35]*2))" office:value-type="string" office:string-value="-" calcext:value-type="string">
            <text:p>-</text:p>
          </table:table-cell>
          <table:table-cell table:formula="of:=[.$H$7]*[.$L$4]/[.F35]^(2)*1000000" office:value-type="float" office:value="1355.93369535018" calcext:value-type="float">
            <text:p>1355.9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F#5</text:p>
          </table:table-cell>
          <table:table-cell office:value-type="float" office:value="18" calcext:value-type="float">
            <text:p>18.0</text:p>
          </table:table-cell>
          <table:table-cell table:style-name="ce18" table:formula="of:=2^(([.C36])/12)" office:value-type="float" office:value="2.82842712474619" calcext:value-type="float">
            <text:p>2.8284</text:p>
          </table:table-cell>
          <table:table-cell table:formula="of:=[.$E$9]*[.D36]" office:value-type="float" office:value="739.988845423269" calcext:value-type="float">
            <text:p>740.0</text:p>
          </table:table-cell>
          <table:table-cell table:formula="of:=[.$F$9]*(1/[.D36]^(1/2))" office:value-type="float" office:value="22.3620569684151" calcext:value-type="float">
            <text:p>22.4</text:p>
          </table:table-cell>
          <table:table-cell table:formula="of:=([.$F$9]*1/[.D36]^(1/2)*[.$C$7])-[.$D$7]" office:value-type="float" office:value="22.3620569684151" calcext:value-type="float">
            <text:p>22.4</text:p>
          </table:table-cell>
          <table:table-cell table:style-name="ce26" table:formula="of:=[.G36]-[.F36]" office:value-type="float" office:value="0" calcext:value-type="float">
            <text:p>0.0</text:p>
          </table:table-cell>
          <table:table-cell table:formula="of:=[.G36]*[.$N$4]" office:value-type="float" office:value="178.784645462479" calcext:value-type="float">
            <text:p>178.8</text:p>
          </table:table-cell>
          <table:table-cell table:formula="of:=[.$H$7]*[.I36]" office:value-type="float" office:value="64.2167034181479" calcext:value-type="float">
            <text:p>64.2</text:p>
          </table:table-cell>
          <table:table-cell table:style-name="ce31"/>
          <table:table-cell table:formula="of:=IF(OR(ISBLANK([.K36]);[.K36]=&quot;-&quot;;[.K36]=0);&quot;-&quot;;[.K36]-[.J36])" office:value-type="string" office:string-value="-" calcext:value-type="string">
            <text:p>-</text:p>
          </table:table-cell>
          <table:table-cell table:style-name="ce19"/>
          <table:table-cell table:formula="of:=IF(OR(ISBLANK([.M36]);[.M36]=&quot;-&quot;;[.M36]=0);&quot;-&quot;;[.M36]-[.G36])" office:value-type="string" office:string-value="-" calcext:value-type="string">
            <text:p>-</text:p>
          </table:table-cell>
          <table:table-cell table:style-name="ce17" table:formula="of:=IF(OR(ISBLANK([.M36]);[.M36]=&quot;-&quot;;[.M36]=0);&quot;-&quot;;[.K36]/([.M36]*[.$N$4]))" office:value-type="string" office:string-value="-" calcext:value-type="string">
            <text:p>-</text:p>
          </table:table-cell>
          <table:table-cell table:style-name="ce17" table:formula="of:=IF(OR(ISBLANK([.M36]);[.M36]=&quot;-&quot;;[.M36]=0);&quot;-&quot;;[.$H$7]-[.O36])" office:value-type="string" office:string-value="-" calcext:value-type="string">
            <text:p>-</text:p>
          </table:table-cell>
          <table:table-cell table:style-name="ce19"/>
          <table:table-cell table:formula="of:=IF(OR(ISBLANK([.Q36]);[.Q36]=&quot;-&quot;;[.Q36]=0);&quot;-&quot;;[.E36]-[.Q36]/2)" office:value-type="string" office:string-value="-" calcext:value-type="string">
            <text:p>-</text:p>
          </table:table-cell>
          <table:table-cell table:formula="of:=IF(OR(ISBLANK([.M36]);[.M36]=&quot;-&quot;;[.M36]=0);&quot;-&quot;;[.M36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36]);[.U36]=&quot;-&quot;;[.U36]=0);&quot;-&quot;;[.T36]/[.U36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36]);[.U36]=&quot;-&quot;;[.U36]=0);&quot;-&quot;;[.T36]/([.U36]*[.$N$4]))" office:value-type="string" office:string-value="-" calcext:value-type="string">
            <text:p>-</text:p>
          </table:table-cell>
          <table:table-cell table:style-name="ce18" table:formula="of:=IF(OR(ISBLANK([.U36]);[.U36]=&quot;-&quot;;[.U36]=0);&quot;-&quot;;[.$I$7]-[.X36])" office:value-type="string" office:string-value="-" calcext:value-type="string">
            <text:p>-</text:p>
          </table:table-cell>
          <table:table-cell table:style-name="ce19"/>
          <table:table-cell table:formula="of:==IF(OR(ISBLANK([.Z36]);[.Z36]=&quot;-&quot;;[.Z36]=0);&quot;-&quot;;[.E36]-[.Z36])" office:value-type="string" office:string-value="-" calcext:value-type="string">
            <text:p>-</text:p>
          </table:table-cell>
          <table:table-cell table:formula="of:=IF(OR(ISBLANK([.U36]);[.U36]=0;[.U36]=&quot;-&quot;);&quot;-&quot;;[.U36]*0.224)" office:value-type="string" office:string-value="-" calcext:value-type="string">
            <text:p>-</text:p>
          </table:table-cell>
          <table:table-cell table:formula="of:=IF(OR(ISBLANK([.U36]);[.U36]=0;[.U36]=&quot;-&quot;);&quot;-&quot;;[.U36]-([.AB36]*2))" office:value-type="string" office:string-value="-" calcext:value-type="string">
            <text:p>-</text:p>
          </table:table-cell>
          <table:table-cell table:formula="of:=[.$H$7]*[.$L$4]/[.F36]^(2)*1000000" office:value-type="float" office:value="1436.56170862174" calcext:value-type="float">
            <text:p>1436.6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G5</text:p>
          </table:table-cell>
          <table:table-cell office:value-type="float" office:value="19" calcext:value-type="float">
            <text:p>19.0</text:p>
          </table:table-cell>
          <table:table-cell table:style-name="ce18" table:formula="of:=2^(([.C37])/12)" office:value-type="float" office:value="2.99661415375336" calcext:value-type="float">
            <text:p>2.9966</text:p>
          </table:table-cell>
          <table:table-cell table:formula="of:=[.$E$9]*[.D37]" office:value-type="float" office:value="783.990871963499" calcext:value-type="float">
            <text:p>784.0</text:p>
          </table:table-cell>
          <table:table-cell table:formula="of:=[.$F$9]*(1/[.D37]^(1/2))" office:value-type="float" office:value="21.7254526147119" calcext:value-type="float">
            <text:p>21.7</text:p>
          </table:table-cell>
          <table:table-cell table:formula="of:=([.$F$9]*1/[.D37]^(1/2)*[.$C$7])-[.$D$7]" office:value-type="float" office:value="21.7254526147119" calcext:value-type="float">
            <text:p>21.7</text:p>
          </table:table-cell>
          <table:table-cell table:style-name="ce26" table:formula="of:=[.G37]-[.F37]" office:value-type="float" office:value="0" calcext:value-type="float">
            <text:p>0.0</text:p>
          </table:table-cell>
          <table:table-cell table:formula="of:=[.G37]*[.$N$4]" office:value-type="float" office:value="173.694993654622" calcext:value-type="float">
            <text:p>173.7</text:p>
          </table:table-cell>
          <table:table-cell table:formula="of:=[.$H$7]*[.I37]" office:value-type="float" office:value="62.3885785263186" calcext:value-type="float">
            <text:p>62.4</text:p>
          </table:table-cell>
          <table:table-cell table:style-name="ce31"/>
          <table:table-cell table:formula="of:=IF(OR(ISBLANK([.K37]);[.K37]=&quot;-&quot;;[.K37]=0);&quot;-&quot;;[.K37]-[.J37])" office:value-type="string" office:string-value="-" calcext:value-type="string">
            <text:p>-</text:p>
          </table:table-cell>
          <table:table-cell table:style-name="ce19"/>
          <table:table-cell table:formula="of:=IF(OR(ISBLANK([.M37]);[.M37]=&quot;-&quot;;[.M37]=0);&quot;-&quot;;[.M37]-[.G37])" office:value-type="string" office:string-value="-" calcext:value-type="string">
            <text:p>-</text:p>
          </table:table-cell>
          <table:table-cell table:style-name="ce17" table:formula="of:=IF(OR(ISBLANK([.M37]);[.M37]=&quot;-&quot;;[.M37]=0);&quot;-&quot;;[.K37]/([.M37]*[.$N$4]))" office:value-type="string" office:string-value="-" calcext:value-type="string">
            <text:p>-</text:p>
          </table:table-cell>
          <table:table-cell table:style-name="ce17" table:formula="of:=IF(OR(ISBLANK([.M37]);[.M37]=&quot;-&quot;;[.M37]=0);&quot;-&quot;;[.$H$7]-[.O37])" office:value-type="string" office:string-value="-" calcext:value-type="string">
            <text:p>-</text:p>
          </table:table-cell>
          <table:table-cell table:style-name="ce19"/>
          <table:table-cell table:formula="of:=IF(OR(ISBLANK([.Q37]);[.Q37]=&quot;-&quot;;[.Q37]=0);&quot;-&quot;;[.E37]-[.Q37]/2)" office:value-type="string" office:string-value="-" calcext:value-type="string">
            <text:p>-</text:p>
          </table:table-cell>
          <table:table-cell table:formula="of:=IF(OR(ISBLANK([.M37]);[.M37]=&quot;-&quot;;[.M37]=0);&quot;-&quot;;[.M37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37]);[.U37]=&quot;-&quot;;[.U37]=0);&quot;-&quot;;[.T37]/[.U37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37]);[.U37]=&quot;-&quot;;[.U37]=0);&quot;-&quot;;[.T37]/([.U37]*[.$N$4]))" office:value-type="string" office:string-value="-" calcext:value-type="string">
            <text:p>-</text:p>
          </table:table-cell>
          <table:table-cell table:style-name="ce18" table:formula="of:=IF(OR(ISBLANK([.U37]);[.U37]=&quot;-&quot;;[.U37]=0);&quot;-&quot;;[.$I$7]-[.X37])" office:value-type="string" office:string-value="-" calcext:value-type="string">
            <text:p>-</text:p>
          </table:table-cell>
          <table:table-cell table:style-name="ce19"/>
          <table:table-cell table:formula="of:==IF(OR(ISBLANK([.Z37]);[.Z37]=&quot;-&quot;;[.Z37]=0);&quot;-&quot;;[.E37]-[.Z37])" office:value-type="string" office:string-value="-" calcext:value-type="string">
            <text:p>-</text:p>
          </table:table-cell>
          <table:table-cell table:formula="of:=IF(OR(ISBLANK([.U37]);[.U37]=0;[.U37]=&quot;-&quot;);&quot;-&quot;;[.U37]*0.224)" office:value-type="string" office:string-value="-" calcext:value-type="string">
            <text:p>-</text:p>
          </table:table-cell>
          <table:table-cell table:formula="of:=IF(OR(ISBLANK([.U37]);[.U37]=0;[.U37]=&quot;-&quot;);&quot;-&quot;;[.U37]-([.AB37]*2))" office:value-type="string" office:string-value="-" calcext:value-type="string">
            <text:p>-</text:p>
          </table:table-cell>
          <table:table-cell table:formula="of:=[.$H$7]*[.$L$4]/[.F37]^(2)*1000000" office:value-type="float" office:value="1521.98411305447" calcext:value-type="float">
            <text:p>1522.0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G#5</text:p>
          </table:table-cell>
          <table:table-cell office:value-type="float" office:value="20" calcext:value-type="float">
            <text:p>20.0</text:p>
          </table:table-cell>
          <table:table-cell table:style-name="ce18" table:formula="of:=2^(([.C38])/12)" office:value-type="float" office:value="3.1748021039364" calcext:value-type="float">
            <text:p>3.1748</text:p>
          </table:table-cell>
          <table:table-cell table:formula="of:=[.$E$9]*[.D38]" office:value-type="float" office:value="830.60939515989" calcext:value-type="float">
            <text:p>830.6</text:p>
          </table:table-cell>
          <table:table-cell table:formula="of:=[.$F$9]*(1/[.D38]^(1/2))" office:value-type="float" office:value="21.1069711512117" calcext:value-type="float">
            <text:p>21.1</text:p>
          </table:table-cell>
          <table:table-cell table:formula="of:=([.$F$9]*1/[.D38]^(1/2)*[.$C$7])-[.$D$7]" office:value-type="float" office:value="21.1069711512117" calcext:value-type="float">
            <text:p>21.1</text:p>
          </table:table-cell>
          <table:table-cell table:style-name="ce26" table:formula="of:=[.G38]-[.F38]" office:value-type="float" office:value="0" calcext:value-type="float">
            <text:p>0.0</text:p>
          </table:table-cell>
          <table:table-cell table:formula="of:=[.G38]*[.$N$4]" office:value-type="float" office:value="168.750234353938" calcext:value-type="float">
            <text:p>168.8</text:p>
          </table:table-cell>
          <table:table-cell table:formula="of:=[.$H$7]*[.I38]" office:value-type="float" office:value="60.6124968014885" calcext:value-type="float">
            <text:p>60.6</text:p>
          </table:table-cell>
          <table:table-cell table:style-name="ce31"/>
          <table:table-cell table:formula="of:=IF(OR(ISBLANK([.K38]);[.K38]=&quot;-&quot;;[.K38]=0);&quot;-&quot;;[.K38]-[.J38])" office:value-type="string" office:string-value="-" calcext:value-type="string">
            <text:p>-</text:p>
          </table:table-cell>
          <table:table-cell table:style-name="ce19"/>
          <table:table-cell table:formula="of:=IF(OR(ISBLANK([.M38]);[.M38]=&quot;-&quot;;[.M38]=0);&quot;-&quot;;[.M38]-[.G38])" office:value-type="string" office:string-value="-" calcext:value-type="string">
            <text:p>-</text:p>
          </table:table-cell>
          <table:table-cell table:style-name="ce17" table:formula="of:=IF(OR(ISBLANK([.M38]);[.M38]=&quot;-&quot;;[.M38]=0);&quot;-&quot;;[.K38]/([.M38]*[.$N$4]))" office:value-type="string" office:string-value="-" calcext:value-type="string">
            <text:p>-</text:p>
          </table:table-cell>
          <table:table-cell table:style-name="ce17" table:formula="of:=IF(OR(ISBLANK([.M38]);[.M38]=&quot;-&quot;;[.M38]=0);&quot;-&quot;;[.$H$7]-[.O38])" office:value-type="string" office:string-value="-" calcext:value-type="string">
            <text:p>-</text:p>
          </table:table-cell>
          <table:table-cell table:style-name="ce19"/>
          <table:table-cell table:formula="of:=IF(OR(ISBLANK([.Q38]);[.Q38]=&quot;-&quot;;[.Q38]=0);&quot;-&quot;;[.E38]-[.Q38]/2)" office:value-type="string" office:string-value="-" calcext:value-type="string">
            <text:p>-</text:p>
          </table:table-cell>
          <table:table-cell table:formula="of:=IF(OR(ISBLANK([.M38]);[.M38]=&quot;-&quot;;[.M38]=0);&quot;-&quot;;[.M38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38]);[.U38]=&quot;-&quot;;[.U38]=0);&quot;-&quot;;[.T38]/[.U38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38]);[.U38]=&quot;-&quot;;[.U38]=0);&quot;-&quot;;[.T38]/([.U38]*[.$N$4]))" office:value-type="string" office:string-value="-" calcext:value-type="string">
            <text:p>-</text:p>
          </table:table-cell>
          <table:table-cell table:style-name="ce18" table:formula="of:=IF(OR(ISBLANK([.U38]);[.U38]=&quot;-&quot;;[.U38]=0);&quot;-&quot;;[.$I$7]-[.X38])" office:value-type="string" office:string-value="-" calcext:value-type="string">
            <text:p>-</text:p>
          </table:table-cell>
          <table:table-cell table:style-name="ce19"/>
          <table:table-cell table:formula="of:==IF(OR(ISBLANK([.Z38]);[.Z38]=&quot;-&quot;;[.Z38]=0);&quot;-&quot;;[.E38]-[.Z38])" office:value-type="string" office:string-value="-" calcext:value-type="string">
            <text:p>-</text:p>
          </table:table-cell>
          <table:table-cell table:formula="of:=IF(OR(ISBLANK([.U38]);[.U38]=0;[.U38]=&quot;-&quot;);&quot;-&quot;;[.U38]*0.224)" office:value-type="string" office:string-value="-" calcext:value-type="string">
            <text:p>-</text:p>
          </table:table-cell>
          <table:table-cell table:formula="of:=IF(OR(ISBLANK([.U38]);[.U38]=0;[.U38]=&quot;-&quot;);&quot;-&quot;;[.U38]-([.AB38]*2))" office:value-type="string" office:string-value="-" calcext:value-type="string">
            <text:p>-</text:p>
          </table:table-cell>
          <table:table-cell table:formula="of:=[.$H$7]*[.$L$4]/[.F38]^(2)*1000000" office:value-type="float" office:value="1612.48599798237" calcext:value-type="float">
            <text:p>1612.5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A5</text:p>
          </table:table-cell>
          <table:table-cell office:value-type="float" office:value="21" calcext:value-type="float">
            <text:p>21.0</text:p>
          </table:table-cell>
          <table:table-cell table:style-name="ce18" table:formula="of:=2^(([.C39])/12)" office:value-type="float" office:value="3.36358566101486" calcext:value-type="float">
            <text:p>3.3636</text:p>
          </table:table-cell>
          <table:table-cell table:formula="of:=[.$E$9]*[.D39]" office:value-type="float" office:value="880" calcext:value-type="float">
            <text:p>880.0</text:p>
          </table:table-cell>
          <table:table-cell table:formula="of:=[.$F$9]*(1/[.D39]^(1/2))" office:value-type="float" office:value="20.5060966544099" calcext:value-type="float">
            <text:p>20.5</text:p>
          </table:table-cell>
          <table:table-cell table:formula="of:=([.$F$9]*1/[.D39]^(1/2)*[.$C$7])-[.$D$7]" office:value-type="float" office:value="20.5060966544099" calcext:value-type="float">
            <text:p>20.5</text:p>
          </table:table-cell>
          <table:table-cell table:style-name="ce26" table:formula="of:=[.G39]-[.F39]" office:value-type="float" office:value="0" calcext:value-type="float">
            <text:p>0.0</text:p>
          </table:table-cell>
          <table:table-cell table:formula="of:=[.G39]*[.$N$4]" office:value-type="float" office:value="163.946242752007" calcext:value-type="float">
            <text:p>163.9</text:p>
          </table:table-cell>
          <table:table-cell table:formula="of:=[.$H$7]*[.I39]" office:value-type="float" office:value="58.8869766757169" calcext:value-type="float">
            <text:p>58.9</text:p>
          </table:table-cell>
          <table:table-cell table:style-name="ce31"/>
          <table:table-cell table:formula="of:=IF(OR(ISBLANK([.K39]);[.K39]=&quot;-&quot;;[.K39]=0);&quot;-&quot;;[.K39]-[.J39])" office:value-type="string" office:string-value="-" calcext:value-type="string">
            <text:p>-</text:p>
          </table:table-cell>
          <table:table-cell table:style-name="ce19"/>
          <table:table-cell table:formula="of:=IF(OR(ISBLANK([.M39]);[.M39]=&quot;-&quot;;[.M39]=0);&quot;-&quot;;[.M39]-[.G39])" office:value-type="string" office:string-value="-" calcext:value-type="string">
            <text:p>-</text:p>
          </table:table-cell>
          <table:table-cell table:style-name="ce17" table:formula="of:=IF(OR(ISBLANK([.M39]);[.M39]=&quot;-&quot;;[.M39]=0);&quot;-&quot;;[.K39]/([.M39]*[.$N$4]))" office:value-type="string" office:string-value="-" calcext:value-type="string">
            <text:p>-</text:p>
          </table:table-cell>
          <table:table-cell table:style-name="ce17" table:formula="of:=IF(OR(ISBLANK([.M39]);[.M39]=&quot;-&quot;;[.M39]=0);&quot;-&quot;;[.$H$7]-[.O39])" office:value-type="string" office:string-value="-" calcext:value-type="string">
            <text:p>-</text:p>
          </table:table-cell>
          <table:table-cell table:style-name="ce19"/>
          <table:table-cell table:formula="of:=IF(OR(ISBLANK([.Q39]);[.Q39]=&quot;-&quot;;[.Q39]=0);&quot;-&quot;;[.E39]-[.Q39]/2)" office:value-type="string" office:string-value="-" calcext:value-type="string">
            <text:p>-</text:p>
          </table:table-cell>
          <table:table-cell table:formula="of:=IF(OR(ISBLANK([.M39]);[.M39]=&quot;-&quot;;[.M39]=0);&quot;-&quot;;[.M39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39]);[.U39]=&quot;-&quot;;[.U39]=0);&quot;-&quot;;[.T39]/[.U39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39]);[.U39]=&quot;-&quot;;[.U39]=0);&quot;-&quot;;[.T39]/([.U39]*[.$N$4]))" office:value-type="string" office:string-value="-" calcext:value-type="string">
            <text:p>-</text:p>
          </table:table-cell>
          <table:table-cell table:style-name="ce18" table:formula="of:=IF(OR(ISBLANK([.U39]);[.U39]=&quot;-&quot;;[.U39]=0);&quot;-&quot;;[.$I$7]-[.X39])" office:value-type="string" office:string-value="-" calcext:value-type="string">
            <text:p>-</text:p>
          </table:table-cell>
          <table:table-cell table:style-name="ce19"/>
          <table:table-cell table:formula="of:==IF(OR(ISBLANK([.Z39]);[.Z39]=&quot;-&quot;;[.Z39]=0);&quot;-&quot;;[.E39]-[.Z39])" office:value-type="string" office:string-value="-" calcext:value-type="string">
            <text:p>-</text:p>
          </table:table-cell>
          <table:table-cell table:formula="of:=IF(OR(ISBLANK([.U39]);[.U39]=0;[.U39]=&quot;-&quot;);&quot;-&quot;;[.U39]*0.224)" office:value-type="string" office:string-value="-" calcext:value-type="string">
            <text:p>-</text:p>
          </table:table-cell>
          <table:table-cell table:formula="of:=IF(OR(ISBLANK([.U39]);[.U39]=0;[.U39]=&quot;-&quot;);&quot;-&quot;;[.U39]-([.AB39]*2))" office:value-type="string" office:string-value="-" calcext:value-type="string">
            <text:p>-</text:p>
          </table:table-cell>
          <table:table-cell table:formula="of:=[.$H$7]*[.$L$4]/[.F39]^(2)*1000000" office:value-type="float" office:value="1708.36940503344" calcext:value-type="float">
            <text:p>1708.4</text:p>
          </table:table-cell>
          <table:table-cell table:number-columns-repeated="34"/>
        </table:table-row>
        <table:table-row table:style-name="ro1">
          <table:table-cell table:style-name="ce10" office:value-type="string" calcext:value-type="string" table:number-columns-spanned="2" table:number-rows-spanned="3">
            <text:p>ANNOTAZIONI</text:p>
          </table:table-cell>
          <table:covered-table-cell table:style-name="ce7"/>
          <table:table-cell table:style-name="ce62" table:number-columns-spanned="3" table:number-rows-spanned="3"/>
          <table:covered-table-cell table:number-columns-repeated="2" table:style-name="ce68"/>
          <table:table-cell table:style-name="ce21" table:number-columns-spanned="5" table:number-rows-spanned="3"/>
          <table:covered-table-cell table:number-columns-repeated="2" table:style-name="ce24"/>
          <table:covered-table-cell table:number-columns-repeated="2" table:style-name="ce76"/>
          <table:table-cell table:style-name="ce62" office:value-type="string" calcext:value-type="string" table:number-columns-spanned="8" table:number-rows-spanned="3">
            <text:p>L'intonazione è sempre più bassa man mano che i regoli sono più corti. Ciò conferma l'idea che vada applicato un codice di correzione.Va previsto un coefficiente di correzione.</text:p>
          </table:table-cell>
          <table:covered-table-cell table:number-columns-repeated="7" table:style-name="ce76"/>
          <table:table-cell table:style-name="ce76"/>
          <table:table-cell table:style-name="ce85" table:number-columns-repeated="3"/>
          <table:table-cell table:style-name="ce76"/>
          <table:table-cell table:number-columns-repeated="4"/>
          <table:table-cell table:style-name="ce76" table:number-columns-repeated="2"/>
          <table:table-cell table:number-columns-repeated="35"/>
        </table:table-row>
        <table:table-row table:style-name="ro1">
          <table:covered-table-cell table:number-columns-repeated="2" table:style-name="ce7"/>
          <table:covered-table-cell table:number-columns-repeated="3" table:style-name="ce63"/>
          <table:covered-table-cell table:style-name="ce22"/>
          <table:covered-table-cell table:number-columns-repeated="12" table:style-name="ce7"/>
          <table:table-cell table:number-columns-repeated="46"/>
        </table:table-row>
        <table:table-row table:style-name="ro1">
          <table:covered-table-cell table:number-columns-repeated="2" table:style-name="ce53"/>
          <table:covered-table-cell table:number-columns-repeated="16" table:style-name="ce7"/>
          <table:table-cell table:number-columns-repeated="46"/>
        </table:table-row>
        <table:table-row table:style-name="ro1">
          <table:table-cell table:style-name="ce53" table:number-columns-repeated="2"/>
          <table:table-cell table:number-columns-repeated="62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xl 05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7" table:default-cell-style-name="ce7"/>
        <table:table-column table:style-name="co5" table:number-columns-repeated="34" table:default-cell-style-name="ce7"/>
        <table:table-row table:style-name="ro1">
          <table:table-cell table:style-name="ce1" office:value-type="string" calcext:value-type="string" table:number-columns-spanned="23" table:number-rows-spanned="1">
            <text:p>DATI PER LA COSTRUZIONE DEI REGOLI DI UNO XILOFONO</text:p>
          </table:table-cell>
          <table:covered-table-cell table:style-name="ce28"/>
          <table:covered-table-cell table:number-columns-repeated="8"/>
          <table:covered-table-cell table:style-name="ce28"/>
          <table:covered-table-cell table:number-columns-repeated="8"/>
          <table:covered-table-cell table:number-columns-repeated="3" table:style-name="ce85"/>
          <table:covered-table-cell/>
          <table:table-cell table:number-columns-repeated="41"/>
        </table:table-row>
        <table:table-row table:style-name="ro1">
          <table:table-cell table:style-name="ce4" office:value-type="string" calcext:value-type="string" table:number-columns-spanned="10" table:number-rows-spanned="4">
            <text:p>METODO: i regoli vengono tagliati secondo le lunghezze teoriche. Se le frequenze risultano troppo alte si procede con la raspa a scavare un incavo (rastrematura) nella parte centrale inferiore per ridurre lo spessore e quindi la frequenza. Se l'incavo è eccessivo e le frequenze risultano troppo basse si può procede ad un ulteriore taglio per ridurre la lunghezza e quindi alzare la frequenza. Un'indicazione (approssimativa) sull'intonazione può essere fornita dalla differenza di peso rispetto ai valori teorici: se il peso del listello è molto più basso del valore teorico la frequenza dovrebbe essere più bassa, se il peso è molto più alto la frequenza dovrebbe essere più alta. Un accordatore elettronico può essere di valido aiuto. Questo rileverà solitamente il valore frequenziale della prima armonica.</text:p>
          </table:table-cell>
          <table:covered-table-cell table:style-name="ce4"/>
          <table:covered-table-cell table:number-columns-repeated="8"/>
          <table:table-cell table:number-columns-spanned="2" table:number-rows-spanned="1"/>
          <table:covered-table-cell/>
          <table:table-cell table:number-columns-repeated="7"/>
          <table:table-cell table:style-name="ce41" table:number-columns-repeated="3"/>
          <table:table-cell table:number-columns-repeated="42"/>
        </table:table-row>
        <table:table-row table:style-name="ro2">
          <table:covered-table-cell table:number-columns-repeated="10"/>
          <table:table-cell office:value-type="string" calcext:value-type="string">
            <text:p>tipo di legno</text:p>
          </table:table-cell>
          <table:table-cell table:style-name="ce68" office:value-type="string" calcext:value-type="string">
            <text:p>SAMBA</text:p>
          </table:table-cell>
          <table:table-cell table:style-name="ce83" table:number-columns-repeated="7"/>
          <table:table-cell table:style-name="ce41" table:number-columns-repeated="3"/>
          <table:table-cell table:style-name="ce83"/>
          <table:table-cell table:number-columns-repeated="4"/>
          <table:table-cell table:style-name="ce83" table:number-columns-repeated="2"/>
          <table:table-cell table:style-name="ce47"/>
          <table:table-cell table:number-columns-repeated="34"/>
        </table:table-row>
        <table:table-row table:style-name="ro2">
          <table:covered-table-cell table:number-columns-repeated="10"/>
          <table:table-cell office:value-type="string" calcext:value-type="string">
            <text:p>spessore (cm)</text:p>
          </table:table-cell>
          <table:table-cell table:style-name="ce68" office:value-type="float" office:value="2" calcext:value-type="float">
            <text:p>2.0</text:p>
          </table:table-cell>
          <table:table-cell table:style-name="ce35" office:value-type="string" calcext:value-type="string" table:number-columns-spanned="1" table:number-rows-spanned="3">
            <text:p>superficie della sezione dei listelli (cm<text:span text:style-name="T2">²)</text:span></text:p>
          </table:table-cell>
          <table:table-cell table:style-name="ce37" table:formula="of:=[.$L$4]*[.$L$5]-[.$L$6]*[.$L$6]*2" office:value-type="float" office:value="7.995" calcext:value-type="float" table:number-columns-spanned="1" table:number-rows-spanned="3">
            <text:p>7.995</text:p>
          </table:table-cell>
          <table:table-cell table:style-name="ce83" table:number-columns-repeated="5"/>
          <table:table-cell table:style-name="ce41" table:number-columns-repeated="3"/>
          <table:table-cell table:style-name="ce83"/>
          <table:table-cell table:number-columns-repeated="4"/>
          <table:table-cell table:style-name="ce83" table:number-columns-repeated="2"/>
          <table:table-cell table:style-name="ce47"/>
          <table:table-cell table:number-columns-repeated="34"/>
        </table:table-row>
        <table:table-row table:style-name="ro3">
          <table:covered-table-cell table:number-columns-repeated="10"/>
          <table:table-cell office:value-type="string" calcext:value-type="string">
            <text:p>larghezza (cm)</text:p>
          </table:table-cell>
          <table:table-cell table:style-name="ce68" office:value-type="float" office:value="4" calcext:value-type="float">
            <text:p>4.0</text:p>
          </table:table-cell>
          <table:covered-table-cell table:number-columns-repeated="2" table:style-name="ce83"/>
          <table:table-cell table:style-name="ce83" table:number-columns-repeated="5"/>
          <table:table-cell table:style-name="ce41" table:number-columns-repeated="3"/>
          <table:table-cell table:style-name="ce83"/>
          <table:table-cell table:number-columns-repeated="4"/>
          <table:table-cell table:style-name="ce83" table:number-columns-repeated="2"/>
          <table:table-cell table:style-name="ce47"/>
          <table:table-cell table:number-columns-repeated="34"/>
        </table:table-row>
        <table:table-row table:style-name="ro4">
          <table:table-cell office:value-type="string" calcext:value-type="string" table:number-columns-spanned="2" table:number-rows-spanned="1">
            <text:p>relazione tra frequenza (f), densità (k), spessore (e), lunghezza (L):</text:p>
          </table:table-cell>
          <table:covered-table-cell/>
          <table:table-cell office:value-type="string" calcext:value-type="string">
            <text:p>coefficiente della formula modificata</text:p>
          </table:table-cell>
          <table:table-cell office:value-type="string" calcext:value-type="string">
            <text:p>offset della formula modificata (calibato su A4)</text:p>
          </table:table-cell>
          <table:table-cell office:value-type="string" calcext:value-type="string">
            <text:p>diapason di riferimento (LA4 in Hz)</text:p>
          </table:table-cell>
          <table:table-cell office:value-type="string" calcext:value-type="string">
            <text:p>lunghezza di riferimento (A4 in cm)</text:p>
          </table:table-cell>
          <table:table-cell office:value-type="string" calcext:value-type="string">
            <text:p>pesa di tutti i regoli dello xilofono insieme</text:p>
          </table:table-cell>
          <table:table-cell table:style-name="ce53" office:value-type="string" calcext:value-type="string" table:number-columns-spanned="2" table:number-rows-spanned="1">
            <text:p>peso medio ricavato dalla somma di tutti i regoli (in g/cm³)</text:p>
          </table:table-cell>
          <table:covered-table-cell/>
          <table:table-cell office:value-type="string" calcext:value-type="string">
            <text:p>articolo commerciale di riferimento dei listelli</text:p>
          </table:table-cell>
          <table:table-cell office:value-type="string" calcext:value-type="string">
            <text:p>cateto di smussamento degli angoli (cm)</text:p>
          </table:table-cell>
          <table:table-cell table:style-name="ce32" office:value-type="float" office:value="0.05" calcext:value-type="float">
            <text:p>0.05</text:p>
          </table:table-cell>
          <table:covered-table-cell table:style-name="ce85"/>
          <table:covered-table-cell/>
          <table:table-cell table:number-columns-repeated="5"/>
          <table:table-cell table:style-name="ce41" table:number-columns-repeated="3"/>
          <table:table-cell table:number-columns-repeated="7"/>
          <table:table-cell table:style-name="ce48"/>
          <table:table-cell table:number-columns-repeated="34"/>
        </table:table-row>
        <table:table-row table:style-name="ro5">
          <table:table-cell table:style-name="ce8" office:value-type="string" calcext:value-type="string" table:number-columns-spanned="2" table:number-rows-spanned="1">
            <text:p>f = k * e / L²</text:p>
          </table:table-cell>
          <table:covered-table-cell table:style-name="ce8"/>
          <table:table-cell table:style-name="ce12" office:value-type="float" office:value="1" calcext:value-type="float">
            <text:p>1.00</text:p>
          </table:table-cell>
          <table:table-cell table:style-name="ce17" table:formula="of:=([.$F$9]*(1/[.D27]^(1/2))*[.$C$7])-[.$F$9]*(1/[.D27]^(1/2))" office:value-type="float" office:value="0" calcext:value-type="float">
            <text:p>0.000</text:p>
          </table:table-cell>
          <table:table-cell table:style-name="ce20" office:value-type="float" office:value="440" calcext:value-type="float">
            <text:p>440.0</text:p>
          </table:table-cell>
          <table:table-cell table:style-name="ce49" office:value-type="float" office:value="28.6" calcext:value-type="float">
            <text:p>28.6</text:p>
          </table:table-cell>
          <table:table-cell table:style-name="ce20"/>
          <table:table-cell table:style-name="ce25" table:formula="of:=IF(OR(SUM([.K13:.K39]);SUM([.M13:.M39]))=0;0;[.$G$9]/(SUM([.M13:.M39])*[.$N$4]))" office:value-type="float" office:value="0" calcext:value-type="float" table:number-columns-spanned="2" table:number-rows-spanned="1">
            <text:p>0.000</text:p>
          </table:table-cell>
          <table:covered-table-cell table:style-name="ce27"/>
          <table:table-cell table:style-name="ce29" office:value-type="string" calcext:value-type="string">
            <text:p>PIRCHER art. 203023</text:p>
          </table:table-cell>
          <table:table-cell office:value-type="string" calcext:value-type="string">
            <text:p>lunghezza listello n. 1 (cm)</text:p>
          </table:table-cell>
          <table:table-cell table:style-name="ce33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somma delle lunghezze iniziali dei regoli del listello n. 1</text:p>
          </table:table-cell>
          <table:covered-table-cell/>
          <table:table-cell table:style-name="ce38" table:formula="of:=IF(SUMPRODUCT(([.$A$13:.$A$39])=1;[.$F$13:.$F$39])&gt;[.$L$7];ROUND(SUMPRODUCT(([.$A$13:.$A$39])=1;[.$F$13:.$F$39]);1)+ORG.OPENOFFICE.STYLE(&quot;sfondo_giallo&quot;);ROUND(SUMPRODUCT(([.$A$13:.$A$39])=1;[.$F$13:.$F$39]);1)+ORG.OPENOFFICE.STYLE(&quot;blu_chiaro&quot;))" office:value-type="float" office:value="249.4" calcext:value-type="float">
            <text:p>249.4</text:p>
          </table:table-cell>
          <table:table-cell table:style-name="ce39" office:value-type="string" calcext:value-type="string" table:number-columns-spanned="2" table:number-rows-spanned="1">
            <text:p>somma lunghezze formula modificata listello n. 1</text:p>
          </table:table-cell>
          <table:covered-table-cell table:style-name="ce40"/>
          <table:table-cell table:style-name="ce38" table:formula="of:=IF(SUMPRODUCT(([.$A$13:.$A$39])=1;[.$G$13:.$G$39])&gt;[.$L$7];ROUND(SUMPRODUCT(([.$A$13:.$A$39])=1;[.$G$13:.$G$39]);1)+ORG.OPENOFFICE.STYLE(&quot;sfondo_giallo&quot;);ROUND(SUMPRODUCT(([.$A$13:.$A$39])=1;[.$G$13:.$G$39]);1)+ORG.OPENOFFICE.STYLE(&quot;blu_chiaro&quot;))" office:value-type="float" office:value="249.4" calcext:value-type="float">
            <text:p>249.4</text:p>
          </table:table-cell>
          <table:table-cell table:style-name="ce38"/>
          <table:table-cell table:style-name="ce41" table:number-columns-repeated="3"/>
          <table:table-cell table:number-columns-repeated="5"/>
          <table:table-cell table:style-name="ce46" table:number-columns-repeated="3"/>
          <table:table-cell table:number-columns-repeated="34"/>
        </table:table-row>
        <table:table-row table:style-name="ro6">
          <table:table-cell office:value-type="string" calcext:value-type="string" table:number-columns-spanned="2" table:number-rows-spanned="1">
            <text:p>da cui, a parità di densità e spessore:</text:p>
          </table:table-cell>
          <table:covered-table-cell/>
          <table:table-cell office:value-type="string" calcext:value-type="string" table:number-columns-spanned="2" table:number-rows-spanned="1">
            <text:p>formula modificata per correggere l'intonazione reale:</text:p>
          </table:table-cell>
          <table:covered-table-cell/>
          <table:table-cell office:value-type="string" calcext:value-type="string">
            <text:p>frequenza risultante C4 (in Hz)</text:p>
          </table:table-cell>
          <table:table-cell office:value-type="string" calcext:value-type="string">
            <text:p>lunghezza risultante C4 (in cm)</text:p>
          </table:table-cell>
          <table:table-cell office:value-type="string" calcext:value-type="string">
            <text:p>somma delle pese dei singoli regoli</text:p>
          </table:table-cell>
          <table:table-cell table:style-name="ce53" office:value-type="string" calcext:value-type="string" table:number-columns-spanned="2" table:number-rows-spanned="1">
            <text:p>peso risultante dal volume teorico del C4 (in g/cm³)</text:p>
          </table:table-cell>
          <table:covered-table-cell/>
          <table:table-cell table:style-name="ce76" office:value-type="string" calcext:value-type="string">
            <text:p>prezzo per listello (euro)</text:p>
          </table:table-cell>
          <table:table-cell office:value-type="string" calcext:value-type="string">
            <text:p>lunghezza listello n. 2 (cm)</text:p>
          </table:table-cell>
          <table:table-cell table:style-name="ce33"/>
          <table:table-cell office:value-type="string" calcext:value-type="string" table:number-columns-spanned="2" table:number-rows-spanned="1">
            <text:p>somma delle lunghezze iniziali dei regoli del listello n. 2</text:p>
          </table:table-cell>
          <table:covered-table-cell/>
          <table:table-cell table:style-name="ce38" table:formula="of:=IF(SUMPRODUCT(([.$A$13:.$A$39])=2;[.$F$13:.$F$39])&gt;[.$L$8];ROUND(SUMPRODUCT(([.$A$13:.$A$39])=2;[.$F$13:.$F$39]);1)+ORG.OPENOFFICE.STYLE(&quot;sfondo_giallo&quot;);ROUND(SUMPRODUCT(([.$A$13:.$A$39])=2;[.$F$13:.$F$39]);1)+ORG.OPENOFFICE.STYLE(&quot;blu_chiaro&quot;))" office:value-type="float" office:value="0" calcext:value-type="float">
            <text:p>0.0</text:p>
          </table:table-cell>
          <table:table-cell table:style-name="ce39" office:value-type="string" calcext:value-type="string" table:number-columns-spanned="2" table:number-rows-spanned="1">
            <text:p>somma lunghezze formula modificata listello n. 2</text:p>
          </table:table-cell>
          <table:covered-table-cell table:style-name="ce40"/>
          <table:table-cell table:style-name="ce38" table:formula="of:=IF(SUMPRODUCT(([.$A$13:.$A$39])=2;[.$G$13:.$G$39])&gt;[.$L$7];ROUND(SUMPRODUCT(([.$A$13:.$A$39])=2;[.$G$13:.$G$39]);1)+ORG.OPENOFFICE.STYLE(&quot;sfondo_giallo&quot;);ROUND(SUMPRODUCT(([.$A$13:.$A$39])=2;[.$G$13:.$G$39]);1)+ORG.OPENOFFICE.STYLE(&quot;blu_chiaro&quot;))" office:value-type="float" office:value="0" calcext:value-type="float">
            <text:p>0.0</text:p>
          </table:table-cell>
          <table:table-cell table:style-name="ce38"/>
          <table:table-cell table:style-name="ce41" table:number-columns-repeated="3"/>
          <table:table-cell table:number-columns-repeated="5"/>
          <table:table-cell table:style-name="ce46" table:number-columns-repeated="3"/>
          <table:table-cell table:number-columns-repeated="34"/>
        </table:table-row>
        <table:table-row table:style-name="ro5">
          <table:table-cell table:style-name="ce5" office:value-type="string" calcext:value-type="string" table:number-columns-spanned="2" table:number-rows-spanned="1">
            <text:p>L = 1/f<text:span text:style-name="T1">1/2</text:span></text:p>
          </table:table-cell>
          <table:covered-table-cell/>
          <table:table-cell table:style-name="ce13" office:value-type="string" calcext:value-type="string" table:number-columns-spanned="2" table:number-rows-spanned="1">
            <text:p>L = (1/f<text:span text:style-name="T1">1/2</text:span> * coeff.) - offset</text:p>
          </table:table-cell>
          <table:covered-table-cell/>
          <table:table-cell table:style-name="ce53" table:formula="of:=[.$E$7]/[.D27]" office:value-type="float" office:value="261.625565300599" calcext:value-type="float">
            <text:p>261.6</text:p>
          </table:table-cell>
          <table:table-cell table:style-name="ce53" table:formula="of:=[.$F$7]*(1/(2^(-9/12)^(1/2)))" office:value-type="float" office:value="37.0896112630189" calcext:value-type="float">
            <text:p>37.1</text:p>
          </table:table-cell>
          <table:table-cell table:style-name="ce53" table:formula="of:=SUM([.K13:.K39])" office:value-type="float" office:value="0" calcext:value-type="float">
            <text:p>0.0</text:p>
          </table:table-cell>
          <table:table-cell table:style-name="ce53" table:formula="of:=[.$H$7]*[.I18]" office:value-type="float" office:value="0" calcext:value-type="float" table:number-columns-spanned="2" table:number-rows-spanned="1">
            <text:p>0.0</text:p>
          </table:table-cell>
          <table:covered-table-cell table:style-name="ce53"/>
          <table:table-cell table:style-name="ce30" office:value-type="float" office:value="6.5" calcext:value-type="float">
            <text:p>6.50</text:p>
          </table:table-cell>
          <table:table-cell office:value-type="string" calcext:value-type="string">
            <text:p>lunghezza listello n. 3 (cm)</text:p>
          </table:table-cell>
          <table:table-cell table:style-name="ce33"/>
          <table:table-cell office:value-type="string" calcext:value-type="string" table:number-columns-spanned="2" table:number-rows-spanned="1">
            <text:p>somma delle lunghezze iniziali dei regoli del listello n. 3</text:p>
          </table:table-cell>
          <table:covered-table-cell/>
          <table:table-cell table:style-name="ce38" table:formula="of:=IF(SUMPRODUCT(([.$A$13:.$A$39])=3;[.$F$13:.$F$39])&gt;[.$L$9];ROUND(SUMPRODUCT(([.$A$13:.$A$39])=3;[.$F$13:.$F$39]);1)+ORG.OPENOFFICE.STYLE(&quot;sfondo_giallo&quot;);ROUND(SUMPRODUCT(([.$A$13:.$A$39])=3;[.$F$13:.$F$39]);1)+ORG.OPENOFFICE.STYLE(&quot;blu_chiaro&quot;))" office:value-type="float" office:value="0" calcext:value-type="float">
            <text:p>0.0</text:p>
          </table:table-cell>
          <table:table-cell table:style-name="ce39" office:value-type="string" calcext:value-type="string" table:number-columns-spanned="2" table:number-rows-spanned="1">
            <text:p>somma lunghezze formula modificata listello n. 3</text:p>
          </table:table-cell>
          <table:covered-table-cell table:style-name="ce40"/>
          <table:table-cell table:style-name="ce38" table:formula="of:=IF(SUMPRODUCT(([.$A$13:.$A$39])=3;[.$G$13:.$G$39])&gt;[.$L$7];ROUND(SUMPRODUCT(([.$A$13:.$A$39])=3;[.$G$13:.$G$39]);1)+ORG.OPENOFFICE.STYLE(&quot;sfondo_giallo&quot;);ROUND(SUMPRODUCT(([.$A$13:.$A$39])=3;[.$G$13:.$G$39]);1)+ORG.OPENOFFICE.STYLE(&quot;blu_chiaro&quot;))" office:value-type="float" office:value="0" calcext:value-type="float">
            <text:p>0.0</text:p>
          </table:table-cell>
          <table:table-cell table:style-name="ce38"/>
          <table:table-cell table:style-name="ce41" table:number-columns-repeated="3"/>
          <table:table-cell table:number-columns-repeated="5"/>
          <table:table-cell table:style-name="ce46" table:number-columns-repeated="3"/>
          <table:table-cell table:number-columns-repeated="34"/>
        </table:table-row>
        <table:table-row table:style-name="ro1">
          <table:table-cell table:style-name="ce6" office:value-type="string" calcext:value-type="string" table:number-columns-spanned="16" table:number-rows-spanned="1">
            <text:p>XILOFONO 01: LISTELLI IN LEGNO DI PINO SEMINETTO PIALLATO 20 x 40 x 2000 mm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16"/>
          <table:table-cell table:style-name="ce16" office:value-type="string" calcext:value-type="string" table:number-columns-spanned="4" table:number-rows-spanned="1">
            <text:p>DATI ALTEZZA-FREQUENZA</text:p>
          </table:table-cell>
          <table:covered-table-cell table:number-columns-repeated="3" table:style-name="ce28"/>
          <table:table-cell table:style-name="ce16" office:value-type="string" calcext:value-type="string" table:number-columns-spanned="5" table:number-rows-spanned="1">
            <text:p>MISURE TEORICHE</text:p>
          </table:table-cell>
          <table:covered-table-cell table:number-columns-repeated="4" table:style-name="ce28"/>
          <table:table-cell table:style-name="ce16" office:value-type="string" calcext:value-type="string" table:number-columns-spanned="8" table:number-rows-spanned="1">
            <text:p>MISURE REALI PRIMA DELL'INTONAZIONE 1</text:p>
          </table:table-cell>
          <table:covered-table-cell table:number-columns-repeated="5" table:style-name="ce28"/>
          <table:covered-table-cell table:style-name="ce16"/>
          <table:covered-table-cell table:style-name="ce28"/>
          <table:table-cell table:style-name="ce28"/>
          <table:table-cell table:style-name="ce42" office:value-type="string" calcext:value-type="string" table:number-columns-spanned="6" table:number-rows-spanned="1">
            <text:p>MISURE REALI DOPO L'INTONAZIONE 1</text:p>
          </table:table-cell>
          <table:covered-table-cell table:number-columns-repeated="2" table:style-name="ce44"/>
          <table:covered-table-cell table:number-columns-repeated="3" table:style-name="ce28"/>
          <table:table-cell table:style-name="ce16" office:value-type="string" calcext:value-type="string" table:number-columns-spanned="2" table:number-rows-spanned="1">
            <text:p>INTONAZIONE 2</text:p>
          </table:table-cell>
          <table:covered-table-cell table:style-name="ce28"/>
          <table:table-cell table:number-columns-repeated="37"/>
        </table:table-row>
        <table:table-row table:style-name="ro7">
          <table:table-cell table:style-name="ce28" office:value-type="string" calcext:value-type="string">
            <text:p>numero del listello di provenienza dei regoli</text:p>
          </table:table-cell>
          <table:table-cell table:style-name="ce28" office:value-type="string" calcext:value-type="string">
            <text:p>altezza (notazione scientifica)</text:p>
          </table:table-cell>
          <table:table-cell table:style-name="ce28" office:value-type="string" calcext:value-type="string">
            <text:p>differenza in semitoni rispetto al DO di riferimento</text:p>
          </table:table-cell>
          <table:table-cell table:style-name="ce28" office:value-type="string" calcext:value-type="string">
            <text:p>coefficiente per la frequenza (sistema temperato)</text:p>
          </table:table-cell>
          <table:table-cell table:style-name="ce28" office:value-type="string" calcext:value-type="string">
            <text:p>calcolo delle frequenze (Hz)</text:p>
          </table:table-cell>
          <table:table-cell table:style-name="ce28" office:value-type="string" calcext:value-type="string">
            <text:p>calcolo delle lunghezze (cm)</text:p>
          </table:table-cell>
          <table:table-cell table:style-name="ce23" office:value-type="string" calcext:value-type="string">
            <text:p>calcolo delle lunghezze con formula modificata (cm)</text:p>
          </table:table-cell>
          <table:table-cell table:style-name="ce28" office:value-type="string" calcext:value-type="string">
            <text:p>differenze <text:s/>fomula modificata/ formula originale</text:p>
          </table:table-cell>
          <table:table-cell table:style-name="ce28" office:value-type="string" calcext:value-type="string">
            <text:p>calcolo dei volumi (cm³)</text:p>
          </table:table-cell>
          <table:table-cell table:style-name="ce28" office:value-type="string" calcext:value-type="string">
            <text:p>calcolo dei pesi in base al peso medio (g)</text:p>
          </table:table-cell>
          <table:table-cell table:style-name="ce28" office:value-type="string" calcext:value-type="string">
            <text:p>pesi effettivi prima dell'intonazione (g)</text:p>
          </table:table-cell>
          <table:table-cell table:style-name="ce28" office:value-type="string" calcext:value-type="string">
            <text:p>differenze coi pesi di riferimento (g)</text:p>
          </table:table-cell>
          <table:table-cell table:style-name="ce28" office:value-type="string" calcext:value-type="string">
            <text:p>lunghezze effettive prima dell'intonazione (cm)</text:p>
          </table:table-cell>
          <table:table-cell table:style-name="ce28" office:value-type="string" calcext:value-type="string">
            <text:p>differenze con le lunghezze di riferimento (cm)</text:p>
          </table:table-cell>
          <table:table-cell table:style-name="ce28" office:value-type="string" calcext:value-type="string">
            <text:p>pesi reali medi di ogni regolo (in g/cm³)</text:p>
          </table:table-cell>
          <table:table-cell table:style-name="ce28" office:value-type="string" calcext:value-type="string">
            <text:p>differenze col peso medio di tutti i regoli  (g/cm<text:span text:style-name="T2">³</text:span>) </text:p>
          </table:table-cell>
          <table:table-cell table:style-name="ce28" office:value-type="string" calcext:value-type="string">
            <text:p>frequenza 1a armonica rilevata con accordatore elettronico (Hz)</text:p>
          </table:table-cell>
          <table:table-cell table:style-name="ce28" office:value-type="string" calcext:value-type="string">
            <text:p>differenza tra frequenza teorica/(frequenza reale rilevata/2)</text:p>
          </table:table-cell>
          <table:table-cell table:style-name="ce28" office:value-type="string" calcext:value-type="string">
            <text:p>punto di rastrematura, ossia metà lunghezza del regolo (cm)</text:p>
          </table:table-cell>
          <table:table-cell table:style-name="ce28" office:value-type="string" calcext:value-type="string">
            <text:p>pesi effettivi dopo l'intonazione (g)</text:p>
          </table:table-cell>
          <table:table-cell table:style-name="ce28" office:value-type="string" calcext:value-type="string">
            <text:p>lunghezze effettive dopo l'intonazione (cm)</text:p>
          </table:table-cell>
          <table:table-cell table:style-name="ce28" office:value-type="string" calcext:value-type="string">
            <text:p>rapporti reali peso/lunghezza dopo l'intonazione</text:p>
          </table:table-cell>
          <table:table-cell table:style-name="ce28" office:value-type="string" calcext:value-type="string">
            <text:p>profondità della rastrematura (cm)</text:p>
          </table:table-cell>
          <table:table-cell table:style-name="ce28" office:value-type="string" calcext:value-type="string">
            <text:p>peso medio reale (g/cm<text:span text:style-name="T2">³</text:span>)</text:p>
          </table:table-cell>
          <table:table-cell table:style-name="ce28" office:value-type="string" calcext:value-type="string">
            <text:p>differenze col peso medio di riferimento  (g/cm<text:span text:style-name="T2">³</text:span>) </text:p>
          </table:table-cell>
          <table:table-cell table:style-name="ce28" office:value-type="string" calcext:value-type="string">
            <text:p>intonazione rilevata con accordatore elettronico (Hz)</text:p>
          </table:table-cell>
          <table:table-cell table:style-name="ce28" office:value-type="string" calcext:value-type="string">
            <text:p>differenza intonazione teorica/intonazione reale</text:p>
          </table:table-cell>
          <table:table-cell table:style-name="ce28" office:value-type="string" calcext:value-type="string">
            <text:p>distanza dei <text:s/>punti nodali: 22,4% dalle estremità (cm)</text:p>
          </table:table-cell>
          <table:table-cell table:style-name="ce28" office:value-type="string" calcext:value-type="string">
            <text:p>distanza fra le due pareti di appoggio (cm)</text:p>
          </table:table-cell>
          <table:table-cell table:style-name="ce28" office:value-type="string" calcext:value-type="string">
            <text:p>formula teorica (f = k * e / L²)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G3</text:p>
          </table:table-cell>
          <table:table-cell office:value-type="float" office:value="-5" calcext:value-type="float">
            <text:p>-5.0</text:p>
          </table:table-cell>
          <table:table-cell table:style-name="ce18" table:formula="of:=2^(([.C13])/12)" office:value-type="float" office:value="0.749153538438341" calcext:value-type="float">
            <text:p>0.7492</text:p>
          </table:table-cell>
          <table:table-cell table:formula="of:=[.$E$9]*[.D13]" office:value-type="float" office:value="195.997717990875" calcext:value-type="float">
            <text:p>196.0</text:p>
          </table:table-cell>
          <table:table-cell table:formula="of:=[.$F$9]*(1/[.D13]^(1/2))" office:value-type="float" office:value="42.8515823986731" calcext:value-type="float">
            <text:p>42.9</text:p>
          </table:table-cell>
          <table:table-cell table:formula="of:=([.$F$9]*1/[.D13]^(1/2)*[.$C$7])-[.$D$7]" office:value-type="float" office:value="42.8515823986731" calcext:value-type="float">
            <text:p>42.9</text:p>
          </table:table-cell>
          <table:table-cell table:style-name="ce26" table:formula="of:=[.G13]-[.F13]" office:value-type="float" office:value="0" calcext:value-type="float">
            <text:p>0.0</text:p>
          </table:table-cell>
          <table:table-cell table:formula="of:=[.G13]*[.$N$4]" office:value-type="float" office:value="342.598401277391" calcext:value-type="float">
            <text:p>342.6</text:p>
          </table:table-cell>
          <table:table-cell table:formula="of:=[.$H$7]*[.I13]" office:value-type="float" office:value="0" calcext:value-type="float">
            <text:p>0.0</text:p>
          </table:table-cell>
          <table:table-cell table:style-name="ce31"/>
          <table:table-cell table:formula="of:=IF(OR(ISBLANK([.K13]);[.K13]=&quot;-&quot;;[.K13]=0);&quot;-&quot;;[.K13]-[.J13])" office:value-type="string" office:string-value="-" calcext:value-type="string">
            <text:p>-</text:p>
          </table:table-cell>
          <table:table-cell table:style-name="ce68"/>
          <table:table-cell table:formula="of:=IF(OR(ISBLANK([.M13]);[.M13]=&quot;-&quot;;[.M13]=0);&quot;-&quot;;[.M13]-[.G13])" office:value-type="string" office:string-value="-" calcext:value-type="string">
            <text:p>-</text:p>
          </table:table-cell>
          <table:table-cell table:style-name="ce17" table:formula="of:=IF(OR(ISBLANK([.M13]);[.M13]=&quot;-&quot;;[.M13]=0);&quot;-&quot;;[.K13]/([.M13]*[.$N$4]))" office:value-type="string" office:string-value="-" calcext:value-type="string">
            <text:p>-</text:p>
          </table:table-cell>
          <table:table-cell table:style-name="ce17" table:formula="of:=IF(OR(ISBLANK([.M13]);[.M13]=&quot;-&quot;;[.M13]=0);&quot;-&quot;;[.$H$7]-[.O13])" office:value-type="string" office:string-value="-" calcext:value-type="string">
            <text:p>-</text:p>
          </table:table-cell>
          <table:table-cell table:style-name="ce68"/>
          <table:table-cell table:formula="of:=IF(OR(ISBLANK([.Q13]);[.Q13]=&quot;-&quot;;[.Q13]=0);&quot;-&quot;;[.E13]-[.Q13]/2)" office:value-type="string" office:string-value="-" calcext:value-type="string">
            <text:p>-</text:p>
          </table:table-cell>
          <table:table-cell table:formula="of:=IF(OR(ISBLANK([.M13]);[.M13]=&quot;-&quot;;[.M13]=0);&quot;-&quot;;[.M13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13]);[.U13]=&quot;-&quot;;[.U13]=0);&quot;-&quot;;[.T13]/[.U13])" office:value-type="string" office:string-value="-" calcext:value-type="string">
            <text:p>-</text:p>
          </table:table-cell>
          <table:table-cell table:style-name="ce68"/>
          <table:table-cell table:style-name="ce18" table:formula="of:=IF(OR(ISBLANK([.U13]);[.U13]=&quot;-&quot;;[.U13]=0);&quot;-&quot;;[.T13]/([.U13]*[.$N$4]))" office:value-type="string" office:string-value="-" calcext:value-type="string">
            <text:p>-</text:p>
          </table:table-cell>
          <table:table-cell table:style-name="ce18" table:formula="of:=IF(OR(ISBLANK([.U13]);[.U13]=&quot;-&quot;;[.U13]=0);&quot;-&quot;;[.$I$7]-[.X13])" office:value-type="string" office:string-value="-" calcext:value-type="string">
            <text:p>-</text:p>
          </table:table-cell>
          <table:table-cell table:style-name="ce68"/>
          <table:table-cell table:formula="of:==IF(OR(ISBLANK([.Z13]);[.Z13]=&quot;-&quot;;[.Z13]=0);&quot;-&quot;;[.E13]-[.Z13])" office:value-type="string" office:string-value="-" calcext:value-type="string">
            <text:p>-</text:p>
          </table:table-cell>
          <table:table-cell table:formula="of:=IF(OR(ISBLANK([.U13]);[.U13]=0;[.U13]=&quot;-&quot;);&quot;-&quot;;[.U13]*0.224)" office:value-type="string" office:string-value="-" calcext:value-type="string">
            <text:p>-</text:p>
          </table:table-cell>
          <table:table-cell table:formula="of:=IF(OR(ISBLANK([.U13]);[.U13]=0;[.U13]=&quot;-&quot;);&quot;-&quot;;[.U13]-([.AB13]*2))" office:value-type="string" office:string-value="-" calcext:value-type="string">
            <text:p>-</text:p>
          </table:table-cell>
          <table:table-cell table:formula="of:=[.$H$7]*[.$L$4]/[.F13]^(2)*1000000" office:value-type="float" office:value="0" calcext:value-type="float">
            <text:p>0.0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G#3</text:p>
          </table:table-cell>
          <table:table-cell office:value-type="float" office:value="-4" calcext:value-type="float">
            <text:p>-4.0</text:p>
          </table:table-cell>
          <table:table-cell table:style-name="ce18" table:formula="of:=2^(([.C14])/12)" office:value-type="float" office:value="0.7937005259841" calcext:value-type="float">
            <text:p>0.7937</text:p>
          </table:table-cell>
          <table:table-cell table:formula="of:=[.$E$9]*[.D14]" office:value-type="float" office:value="207.652348789973" calcext:value-type="float">
            <text:p>207.7</text:p>
          </table:table-cell>
          <table:table-cell table:formula="of:=[.$F$9]*(1/[.D14]^(1/2))" office:value-type="float" office:value="41.6316810292866" calcext:value-type="float">
            <text:p>41.6</text:p>
          </table:table-cell>
          <table:table-cell table:formula="of:=([.$F$9]*1/[.D14]^(1/2)*[.$C$7])-[.$D$7]" office:value-type="float" office:value="41.6316810292866" calcext:value-type="float">
            <text:p>41.6</text:p>
          </table:table-cell>
          <table:table-cell table:style-name="ce26" table:formula="of:=[.G14]-[.F14]" office:value-type="float" office:value="0" calcext:value-type="float">
            <text:p>0.0</text:p>
          </table:table-cell>
          <table:table-cell table:formula="of:=[.G14]*[.$N$4]" office:value-type="float" office:value="332.845289829146" calcext:value-type="float">
            <text:p>332.8</text:p>
          </table:table-cell>
          <table:table-cell table:formula="of:=[.$H$7]*[.I14]" office:value-type="float" office:value="0" calcext:value-type="float">
            <text:p>0.0</text:p>
          </table:table-cell>
          <table:table-cell table:style-name="ce31"/>
          <table:table-cell table:formula="of:=IF(OR(ISBLANK([.K14]);[.K14]=&quot;-&quot;;[.K14]=0);&quot;-&quot;;[.K14]-[.J14])" office:value-type="string" office:string-value="-" calcext:value-type="string">
            <text:p>-</text:p>
          </table:table-cell>
          <table:table-cell table:style-name="ce68"/>
          <table:table-cell table:formula="of:=IF(OR(ISBLANK([.M14]);[.M14]=&quot;-&quot;;[.M14]=0);&quot;-&quot;;[.M14]-[.G14])" office:value-type="string" office:string-value="-" calcext:value-type="string">
            <text:p>-</text:p>
          </table:table-cell>
          <table:table-cell table:style-name="ce17" table:formula="of:=IF(OR(ISBLANK([.M14]);[.M14]=&quot;-&quot;;[.M14]=0);&quot;-&quot;;[.K14]/([.M14]*[.$N$4]))" office:value-type="string" office:string-value="-" calcext:value-type="string">
            <text:p>-</text:p>
          </table:table-cell>
          <table:table-cell table:style-name="ce17" table:formula="of:=IF(OR(ISBLANK([.M14]);[.M14]=&quot;-&quot;;[.M14]=0);&quot;-&quot;;[.$H$7]-[.O14])" office:value-type="string" office:string-value="-" calcext:value-type="string">
            <text:p>-</text:p>
          </table:table-cell>
          <table:table-cell table:style-name="ce68"/>
          <table:table-cell table:formula="of:=IF(OR(ISBLANK([.Q14]);[.Q14]=&quot;-&quot;;[.Q14]=0);&quot;-&quot;;[.E14]-[.Q14]/2)" office:value-type="string" office:string-value="-" calcext:value-type="string">
            <text:p>-</text:p>
          </table:table-cell>
          <table:table-cell table:formula="of:=IF(OR(ISBLANK([.M14]);[.M14]=&quot;-&quot;;[.M14]=0);&quot;-&quot;;[.M14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14]);[.U14]=&quot;-&quot;;[.U14]=0);&quot;-&quot;;[.T14]/[.U14])" office:value-type="string" office:string-value="-" calcext:value-type="string">
            <text:p>-</text:p>
          </table:table-cell>
          <table:table-cell table:style-name="ce68"/>
          <table:table-cell table:style-name="ce18" table:formula="of:=IF(OR(ISBLANK([.U14]);[.U14]=&quot;-&quot;;[.U14]=0);&quot;-&quot;;[.T14]/([.U14]*[.$N$4]))" office:value-type="string" office:string-value="-" calcext:value-type="string">
            <text:p>-</text:p>
          </table:table-cell>
          <table:table-cell table:style-name="ce18" table:formula="of:=IF(OR(ISBLANK([.U14]);[.U14]=&quot;-&quot;;[.U14]=0);&quot;-&quot;;[.$I$7]-[.X14])" office:value-type="string" office:string-value="-" calcext:value-type="string">
            <text:p>-</text:p>
          </table:table-cell>
          <table:table-cell table:style-name="ce68"/>
          <table:table-cell table:formula="of:==IF(OR(ISBLANK([.Z14]);[.Z14]=&quot;-&quot;;[.Z14]=0);&quot;-&quot;;[.E14]-[.Z14])" office:value-type="string" office:string-value="-" calcext:value-type="string">
            <text:p>-</text:p>
          </table:table-cell>
          <table:table-cell table:formula="of:=IF(OR(ISBLANK([.U14]);[.U14]=0;[.U14]=&quot;-&quot;);&quot;-&quot;;[.U14]*0.224)" office:value-type="string" office:string-value="-" calcext:value-type="string">
            <text:p>-</text:p>
          </table:table-cell>
          <table:table-cell table:formula="of:=IF(OR(ISBLANK([.U14]);[.U14]=0;[.U14]=&quot;-&quot;);&quot;-&quot;;[.U14]-([.AB14]*2))" office:value-type="string" office:string-value="-" calcext:value-type="string">
            <text:p>-</text:p>
          </table:table-cell>
          <table:table-cell table:formula="of:=[.$H$7]*[.$L$4]/[.F14]^(2)*1000000" office:value-type="float" office:value="0" calcext:value-type="float">
            <text:p>0.0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A3</text:p>
          </table:table-cell>
          <table:table-cell table:style-name="ce14" office:value-type="float" office:value="-3" calcext:value-type="float">
            <text:p>-3.0</text:p>
          </table:table-cell>
          <table:table-cell table:style-name="ce18" table:formula="of:=2^(([.C15])/12)" office:value-type="float" office:value="0.840896415253715" calcext:value-type="float">
            <text:p>0.8409</text:p>
          </table:table-cell>
          <table:table-cell table:formula="of:=[.$E$9]*[.D15]" office:value-type="float" office:value="220" calcext:value-type="float">
            <text:p>220.0</text:p>
          </table:table-cell>
          <table:table-cell table:formula="of:=[.$F$9]*(1/[.D15]^(1/2))" office:value-type="float" office:value="40.4465078838705" calcext:value-type="float">
            <text:p>40.4</text:p>
          </table:table-cell>
          <table:table-cell table:formula="of:=([.$F$9]*1/[.D15]^(1/2)*[.$C$7])-[.$D$7]" office:value-type="float" office:value="40.4465078838705" calcext:value-type="float">
            <text:p>40.4</text:p>
          </table:table-cell>
          <table:table-cell table:style-name="ce26" table:formula="of:=[.G15]-[.F15]" office:value-type="float" office:value="0" calcext:value-type="float">
            <text:p>0.0</text:p>
          </table:table-cell>
          <table:table-cell table:formula="of:=[.G15]*[.$N$4]" office:value-type="float" office:value="323.369830531545" calcext:value-type="float">
            <text:p>323.4</text:p>
          </table:table-cell>
          <table:table-cell table:formula="of:=[.$H$7]*[.I15]" office:value-type="float" office:value="0" calcext:value-type="float">
            <text:p>0.0</text:p>
          </table:table-cell>
          <table:table-cell table:style-name="ce31"/>
          <table:table-cell table:formula="of:=IF(OR(ISBLANK([.K15]);[.K15]=&quot;-&quot;;[.K15]=0);&quot;-&quot;;[.K15]-[.J15])" office:value-type="string" office:string-value="-" calcext:value-type="string">
            <text:p>-</text:p>
          </table:table-cell>
          <table:table-cell table:style-name="ce68"/>
          <table:table-cell table:formula="of:=IF(OR(ISBLANK([.M15]);[.M15]=&quot;-&quot;;[.M15]=0);&quot;-&quot;;[.M15]-[.G15])" office:value-type="string" office:string-value="-" calcext:value-type="string">
            <text:p>-</text:p>
          </table:table-cell>
          <table:table-cell table:style-name="ce17" table:formula="of:=IF(OR(ISBLANK([.M15]);[.M15]=&quot;-&quot;;[.M15]=0);&quot;-&quot;;[.K15]/([.M15]*[.$N$4]))" office:value-type="string" office:string-value="-" calcext:value-type="string">
            <text:p>-</text:p>
          </table:table-cell>
          <table:table-cell table:style-name="ce17" table:formula="of:=IF(OR(ISBLANK([.M15]);[.M15]=&quot;-&quot;;[.M15]=0);&quot;-&quot;;[.$H$7]-[.O15])" office:value-type="string" office:string-value="-" calcext:value-type="string">
            <text:p>-</text:p>
          </table:table-cell>
          <table:table-cell table:style-name="ce68"/>
          <table:table-cell table:formula="of:=IF(OR(ISBLANK([.Q15]);[.Q15]=&quot;-&quot;;[.Q15]=0);&quot;-&quot;;[.E15]-[.Q15]/2)" office:value-type="string" office:string-value="-" calcext:value-type="string">
            <text:p>-</text:p>
          </table:table-cell>
          <table:table-cell table:formula="of:=IF(OR(ISBLANK([.M15]);[.M15]=&quot;-&quot;;[.M15]=0);&quot;-&quot;;[.M15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15]);[.U15]=&quot;-&quot;;[.U15]=0);&quot;-&quot;;[.T15]/[.U15])" office:value-type="string" office:string-value="-" calcext:value-type="string">
            <text:p>-</text:p>
          </table:table-cell>
          <table:table-cell table:style-name="ce68"/>
          <table:table-cell table:style-name="ce18" table:formula="of:=IF(OR(ISBLANK([.U15]);[.U15]=&quot;-&quot;;[.U15]=0);&quot;-&quot;;[.T15]/([.U15]*[.$N$4]))" office:value-type="string" office:string-value="-" calcext:value-type="string">
            <text:p>-</text:p>
          </table:table-cell>
          <table:table-cell table:style-name="ce18" table:formula="of:=IF(OR(ISBLANK([.U15]);[.U15]=&quot;-&quot;;[.U15]=0);&quot;-&quot;;[.$I$7]-[.X15])" office:value-type="string" office:string-value="-" calcext:value-type="string">
            <text:p>-</text:p>
          </table:table-cell>
          <table:table-cell table:style-name="ce68"/>
          <table:table-cell table:formula="of:==IF(OR(ISBLANK([.Z15]);[.Z15]=&quot;-&quot;;[.Z15]=0);&quot;-&quot;;[.E15]-[.Z15])" office:value-type="string" office:string-value="-" calcext:value-type="string">
            <text:p>-</text:p>
          </table:table-cell>
          <table:table-cell table:formula="of:=IF(OR(ISBLANK([.U15]);[.U15]=0;[.U15]=&quot;-&quot;);&quot;-&quot;;[.U15]*0.224)" office:value-type="string" office:string-value="-" calcext:value-type="string">
            <text:p>-</text:p>
          </table:table-cell>
          <table:table-cell table:formula="of:=IF(OR(ISBLANK([.U15]);[.U15]=0;[.U15]=&quot;-&quot;);&quot;-&quot;;[.U15]-([.AB15]*2))" office:value-type="string" office:string-value="-" calcext:value-type="string">
            <text:p>-</text:p>
          </table:table-cell>
          <table:table-cell table:formula="of:=[.$H$7]*[.$L$4]/[.F15]^(2)*1000000" office:value-type="float" office:value="0" calcext:value-type="float">
            <text:p>0.0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A#3</text:p>
          </table:table-cell>
          <table:table-cell office:value-type="float" office:value="-2" calcext:value-type="float">
            <text:p>-2.0</text:p>
          </table:table-cell>
          <table:table-cell table:style-name="ce18" table:formula="of:=2^(([.C16])/12)" office:value-type="float" office:value="0.890898718140339" calcext:value-type="float">
            <text:p>0.8909</text:p>
          </table:table-cell>
          <table:table-cell table:formula="of:=[.$E$9]*[.D16]" office:value-type="float" office:value="233.081880759045" calcext:value-type="float">
            <text:p>233.1</text:p>
          </table:table-cell>
          <table:table-cell table:formula="of:=[.$F$9]*(1/[.D16]^(1/2))" office:value-type="float" office:value="39.2950743173014" calcext:value-type="float">
            <text:p>39.3</text:p>
          </table:table-cell>
          <table:table-cell table:formula="of:=([.$F$9]*1/[.D16]^(1/2)*[.$C$7])-[.$D$7]" office:value-type="float" office:value="39.2950743173013" calcext:value-type="float">
            <text:p>39.3</text:p>
          </table:table-cell>
          <table:table-cell table:style-name="ce26" table:formula="of:=[.G16]-[.F16]" office:value-type="float" office:value="0" calcext:value-type="float">
            <text:p>0.0</text:p>
          </table:table-cell>
          <table:table-cell table:formula="of:=[.G16]*[.$N$4]" office:value-type="float" office:value="314.164119166824" calcext:value-type="float">
            <text:p>314.2</text:p>
          </table:table-cell>
          <table:table-cell table:formula="of:=[.$H$7]*[.I16]" office:value-type="float" office:value="0" calcext:value-type="float">
            <text:p>0.0</text:p>
          </table:table-cell>
          <table:table-cell table:style-name="ce31"/>
          <table:table-cell table:formula="of:=IF(OR(ISBLANK([.K16]);[.K16]=&quot;-&quot;;[.K16]=0);&quot;-&quot;;[.K16]-[.J16])" office:value-type="string" office:string-value="-" calcext:value-type="string">
            <text:p>-</text:p>
          </table:table-cell>
          <table:table-cell table:style-name="ce68"/>
          <table:table-cell table:formula="of:=IF(OR(ISBLANK([.M16]);[.M16]=&quot;-&quot;;[.M16]=0);&quot;-&quot;;[.M16]-[.G16])" office:value-type="string" office:string-value="-" calcext:value-type="string">
            <text:p>-</text:p>
          </table:table-cell>
          <table:table-cell table:style-name="ce17" table:formula="of:=IF(OR(ISBLANK([.M16]);[.M16]=&quot;-&quot;;[.M16]=0);&quot;-&quot;;[.K16]/([.M16]*[.$N$4]))" office:value-type="string" office:string-value="-" calcext:value-type="string">
            <text:p>-</text:p>
          </table:table-cell>
          <table:table-cell table:style-name="ce17" table:formula="of:=IF(OR(ISBLANK([.M16]);[.M16]=&quot;-&quot;;[.M16]=0);&quot;-&quot;;[.$H$7]-[.O16])" office:value-type="string" office:string-value="-" calcext:value-type="string">
            <text:p>-</text:p>
          </table:table-cell>
          <table:table-cell table:style-name="ce68"/>
          <table:table-cell table:formula="of:=IF(OR(ISBLANK([.Q16]);[.Q16]=&quot;-&quot;;[.Q16]=0);&quot;-&quot;;[.E16]-[.Q16]/2)" office:value-type="string" office:string-value="-" calcext:value-type="string">
            <text:p>-</text:p>
          </table:table-cell>
          <table:table-cell table:formula="of:=IF(OR(ISBLANK([.M16]);[.M16]=&quot;-&quot;;[.M16]=0);&quot;-&quot;;[.M16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16]);[.U16]=&quot;-&quot;;[.U16]=0);&quot;-&quot;;[.T16]/[.U16])" office:value-type="string" office:string-value="-" calcext:value-type="string">
            <text:p>-</text:p>
          </table:table-cell>
          <table:table-cell table:style-name="ce68"/>
          <table:table-cell table:style-name="ce18" table:formula="of:=IF(OR(ISBLANK([.U16]);[.U16]=&quot;-&quot;;[.U16]=0);&quot;-&quot;;[.T16]/([.U16]*[.$N$4]))" office:value-type="string" office:string-value="-" calcext:value-type="string">
            <text:p>-</text:p>
          </table:table-cell>
          <table:table-cell table:style-name="ce18" table:formula="of:=IF(OR(ISBLANK([.U16]);[.U16]=&quot;-&quot;;[.U16]=0);&quot;-&quot;;[.$I$7]-[.X16])" office:value-type="string" office:string-value="-" calcext:value-type="string">
            <text:p>-</text:p>
          </table:table-cell>
          <table:table-cell table:style-name="ce68"/>
          <table:table-cell table:formula="of:==IF(OR(ISBLANK([.Z16]);[.Z16]=&quot;-&quot;;[.Z16]=0);&quot;-&quot;;[.E16]-[.Z16])" office:value-type="string" office:string-value="-" calcext:value-type="string">
            <text:p>-</text:p>
          </table:table-cell>
          <table:table-cell table:formula="of:=IF(OR(ISBLANK([.U16]);[.U16]=0;[.U16]=&quot;-&quot;);&quot;-&quot;;[.U16]*0.224)" office:value-type="string" office:string-value="-" calcext:value-type="string">
            <text:p>-</text:p>
          </table:table-cell>
          <table:table-cell table:formula="of:=IF(OR(ISBLANK([.U16]);[.U16]=0;[.U16]=&quot;-&quot;);&quot;-&quot;;[.U16]-([.AB16]*2))" office:value-type="string" office:string-value="-" calcext:value-type="string">
            <text:p>-</text:p>
          </table:table-cell>
          <table:table-cell table:formula="of:=[.$H$7]*[.$L$4]/[.F16]^(2)*1000000" office:value-type="float" office:value="0" calcext:value-type="float">
            <text:p>0.0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B3</text:p>
          </table:table-cell>
          <table:table-cell office:value-type="float" office:value="-1" calcext:value-type="float">
            <text:p>-1.0</text:p>
          </table:table-cell>
          <table:table-cell table:style-name="ce18" table:formula="of:=2^(([.C17])/12)" office:value-type="float" office:value="0.943874312681693" calcext:value-type="float">
            <text:p>0.9439</text:p>
          </table:table-cell>
          <table:table-cell table:formula="of:=[.$E$9]*[.D17]" office:value-type="float" office:value="246.941650628062" calcext:value-type="float">
            <text:p>246.9</text:p>
          </table:table-cell>
          <table:table-cell table:formula="of:=[.$F$9]*(1/[.D17]^(1/2))" office:value-type="float" office:value="38.176419829263" calcext:value-type="float">
            <text:p>38.2</text:p>
          </table:table-cell>
          <table:table-cell table:formula="of:=([.$F$9]*1/[.D17]^(1/2)*[.$C$7])-[.$D$7]" office:value-type="float" office:value="38.176419829263" calcext:value-type="float">
            <text:p>38.2</text:p>
          </table:table-cell>
          <table:table-cell table:style-name="ce26" table:formula="of:=[.G17]-[.F17]" office:value-type="float" office:value="0" calcext:value-type="float">
            <text:p>0.0</text:p>
          </table:table-cell>
          <table:table-cell table:formula="of:=[.G17]*[.$N$4]" office:value-type="float" office:value="305.220476534958" calcext:value-type="float">
            <text:p>305.2</text:p>
          </table:table-cell>
          <table:table-cell table:formula="of:=[.$H$7]*[.I17]" office:value-type="float" office:value="0" calcext:value-type="float">
            <text:p>0.0</text:p>
          </table:table-cell>
          <table:table-cell table:style-name="ce31"/>
          <table:table-cell table:formula="of:=IF(OR(ISBLANK([.K17]);[.K17]=&quot;-&quot;;[.K17]=0);&quot;-&quot;;[.K17]-[.J17])" office:value-type="string" office:string-value="-" calcext:value-type="string">
            <text:p>-</text:p>
          </table:table-cell>
          <table:table-cell table:style-name="ce68"/>
          <table:table-cell table:formula="of:=IF(OR(ISBLANK([.M17]);[.M17]=&quot;-&quot;;[.M17]=0);&quot;-&quot;;[.M17]-[.G17])" office:value-type="string" office:string-value="-" calcext:value-type="string">
            <text:p>-</text:p>
          </table:table-cell>
          <table:table-cell table:style-name="ce17" table:formula="of:=IF(OR(ISBLANK([.M17]);[.M17]=&quot;-&quot;;[.M17]=0);&quot;-&quot;;[.K17]/([.M17]*[.$N$4]))" office:value-type="string" office:string-value="-" calcext:value-type="string">
            <text:p>-</text:p>
          </table:table-cell>
          <table:table-cell table:style-name="ce17" table:formula="of:=IF(OR(ISBLANK([.M17]);[.M17]=&quot;-&quot;;[.M17]=0);&quot;-&quot;;[.$H$7]-[.O17])" office:value-type="string" office:string-value="-" calcext:value-type="string">
            <text:p>-</text:p>
          </table:table-cell>
          <table:table-cell table:style-name="ce68"/>
          <table:table-cell table:formula="of:=IF(OR(ISBLANK([.Q17]);[.Q17]=&quot;-&quot;;[.Q17]=0);&quot;-&quot;;[.E17]-[.Q17]/2)" office:value-type="string" office:string-value="-" calcext:value-type="string">
            <text:p>-</text:p>
          </table:table-cell>
          <table:table-cell table:formula="of:=IF(OR(ISBLANK([.M17]);[.M17]=&quot;-&quot;;[.M17]=0);&quot;-&quot;;[.M17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17]);[.U17]=&quot;-&quot;;[.U17]=0);&quot;-&quot;;[.T17]/[.U17])" office:value-type="string" office:string-value="-" calcext:value-type="string">
            <text:p>-</text:p>
          </table:table-cell>
          <table:table-cell table:style-name="ce68"/>
          <table:table-cell table:style-name="ce18" table:formula="of:=IF(OR(ISBLANK([.U17]);[.U17]=&quot;-&quot;;[.U17]=0);&quot;-&quot;;[.T17]/([.U17]*[.$N$4]))" office:value-type="string" office:string-value="-" calcext:value-type="string">
            <text:p>-</text:p>
          </table:table-cell>
          <table:table-cell table:style-name="ce18" table:formula="of:=IF(OR(ISBLANK([.U17]);[.U17]=&quot;-&quot;;[.U17]=0);&quot;-&quot;;[.$I$7]-[.X17])" office:value-type="string" office:string-value="-" calcext:value-type="string">
            <text:p>-</text:p>
          </table:table-cell>
          <table:table-cell table:style-name="ce68"/>
          <table:table-cell table:formula="of:==IF(OR(ISBLANK([.Z17]);[.Z17]=&quot;-&quot;;[.Z17]=0);&quot;-&quot;;[.E17]-[.Z17])" office:value-type="string" office:string-value="-" calcext:value-type="string">
            <text:p>-</text:p>
          </table:table-cell>
          <table:table-cell table:formula="of:=IF(OR(ISBLANK([.U17]);[.U17]=0;[.U17]=&quot;-&quot;);&quot;-&quot;;[.U17]*0.224)" office:value-type="string" office:string-value="-" calcext:value-type="string">
            <text:p>-</text:p>
          </table:table-cell>
          <table:table-cell table:formula="of:=IF(OR(ISBLANK([.U17]);[.U17]=0;[.U17]=&quot;-&quot;);&quot;-&quot;;[.U17]-([.AB17]*2))" office:value-type="string" office:string-value="-" calcext:value-type="string">
            <text:p>-</text:p>
          </table:table-cell>
          <table:table-cell table:formula="of:=[.$H$7]*[.$L$4]/[.F17]^(2)*1000000" office:value-type="float" office:value="0" calcext:value-type="float">
            <text:p>0.0</text:p>
          </table:table-cell>
          <table:table-cell table:number-columns-repeated="3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C4</text:p>
          </table:table-cell>
          <table:table-cell table:style-name="ce14" office:value-type="float" office:value="0" calcext:value-type="float">
            <text:p>0.0</text:p>
          </table:table-cell>
          <table:table-cell table:style-name="ce18" table:formula="of:=2^(([.C18])/12)" office:value-type="float" office:value="1" calcext:value-type="float">
            <text:p>1.0000</text:p>
          </table:table-cell>
          <table:table-cell table:formula="of:=[.$E$9]*[.D18]" office:value-type="float" office:value="261.625565300599" calcext:value-type="float">
            <text:p>261.6</text:p>
          </table:table-cell>
          <table:table-cell table:formula="of:=[.$F$9]*(1/[.D18]^(1/2))" office:value-type="float" office:value="37.0896112630189" calcext:value-type="float">
            <text:p>37.1</text:p>
          </table:table-cell>
          <table:table-cell table:formula="of:=([.$F$9]*1/[.D18]^(1/2)*[.$C$7])-[.$D$7]" office:value-type="float" office:value="37.0896112630189" calcext:value-type="float">
            <text:p>37.1</text:p>
          </table:table-cell>
          <table:table-cell table:style-name="ce26" table:formula="of:=[.G18]-[.F18]" office:value-type="float" office:value="0" calcext:value-type="float">
            <text:p>0.0</text:p>
          </table:table-cell>
          <table:table-cell table:formula="of:=[.G18]*[.$N$4]" office:value-type="float" office:value="296.531442047836" calcext:value-type="float">
            <text:p>296.5</text:p>
          </table:table-cell>
          <table:table-cell table:formula="of:=[.$H$7]*[.I18]" office:value-type="float" office:value="0" calcext:value-type="float">
            <text:p>0.0</text:p>
          </table:table-cell>
          <table:table-cell table:style-name="ce68"/>
          <table:table-cell table:formula="of:=IF(OR(ISBLANK([.K18]);[.K18]=&quot;-&quot;;[.K18]=0);&quot;-&quot;;[.K18]-[.J18])" office:value-type="string" office:string-value="-" calcext:value-type="string">
            <text:p>-</text:p>
          </table:table-cell>
          <table:table-cell table:style-name="ce68" office:value-type="float" office:value="37.1" calcext:value-type="float">
            <text:p>37.1</text:p>
          </table:table-cell>
          <table:table-cell table:formula="of:=IF(OR(ISBLANK([.M18]);[.M18]=&quot;-&quot;;[.M18]=0);&quot;-&quot;;[.M18]-[.G18])" office:value-type="float" office:value="0.0103887369811204" calcext:value-type="float">
            <text:p>0.0</text:p>
          </table:table-cell>
          <table:table-cell table:style-name="ce17" table:formula="of:=IF(OR(ISBLANK([.M18]);[.M18]=&quot;-&quot;;[.M18]=0);&quot;-&quot;;[.K18]/([.M18]*[.$N$4]))" office:value-type="float" office:value="0" calcext:value-type="float">
            <text:p>0.000</text:p>
          </table:table-cell>
          <table:table-cell table:style-name="ce17" table:formula="of:=IF(OR(ISBLANK([.M18]);[.M18]=&quot;-&quot;;[.M18]=0);&quot;-&quot;;[.$H$7]-[.O18])" office:value-type="float" office:value="0" calcext:value-type="float">
            <text:p>0.000</text:p>
          </table:table-cell>
          <table:table-cell table:style-name="ce68"/>
          <table:table-cell table:formula="of:=IF(OR(ISBLANK([.Q18]);[.Q18]=&quot;-&quot;;[.Q18]=0);&quot;-&quot;;[.E18]-[.Q18]/2)" office:value-type="string" office:string-value="-" calcext:value-type="string">
            <text:p>-</text:p>
          </table:table-cell>
          <table:table-cell table:formula="of:=IF(OR(ISBLANK([.M18]);[.M18]=&quot;-&quot;;[.M18]=0);&quot;-&quot;;[.M18]/2)" office:value-type="float" office:value="18.55" calcext:value-type="float">
            <text:p>18.6</text:p>
          </table:table-cell>
          <table:table-cell table:style-name="ce68" office:value-type="float" office:value="113" calcext:value-type="float">
            <text:p>113.0</text:p>
          </table:table-cell>
          <table:table-cell table:style-name="ce68" office:value-type="float" office:value="37.1" calcext:value-type="float">
            <text:p>37.1</text:p>
          </table:table-cell>
          <table:table-cell table:style-name="ce45" table:formula="of:=IF(OR(ISBLANK([.U18]);[.U18]=&quot;-&quot;;[.U18]=0);&quot;-&quot;;[.T18]/[.U18])" office:value-type="float" office:value="3.04582210242588" calcext:value-type="float">
            <text:p>3.0</text:p>
          </table:table-cell>
          <table:table-cell table:style-name="ce68" office:value-type="float" office:value="0.6" calcext:value-type="float">
            <text:p>0.6</text:p>
          </table:table-cell>
          <table:table-cell table:style-name="ce18" table:formula="of:=IF(OR(ISBLANK([.U18]);[.U18]=&quot;-&quot;;[.U18]=0);&quot;-&quot;;[.T18]/([.U18]*[.$N$4]))" office:value-type="float" office:value="0.380965866469778" calcext:value-type="float">
            <text:p>0.3810</text:p>
          </table:table-cell>
          <table:table-cell table:style-name="ce18" table:formula="of:=IF(OR(ISBLANK([.U18]);[.U18]=&quot;-&quot;;[.U18]=0);&quot;-&quot;;[.$I$7]-[.X18])" office:value-type="float" office:value="-0.380965866469778" calcext:value-type="float">
            <text:p>-0.3810</text:p>
          </table:table-cell>
          <table:table-cell table:style-name="ce68"/>
          <table:table-cell table:formula="of:==IF(OR(ISBLANK([.Z18]);[.Z18]=&quot;-&quot;;[.Z18]=0);&quot;-&quot;;[.E18]-[.Z18])" office:value-type="string" office:string-value="-" calcext:value-type="string">
            <text:p>-</text:p>
          </table:table-cell>
          <table:table-cell table:formula="of:=IF(OR(ISBLANK([.U18]);[.U18]=0;[.U18]=&quot;-&quot;);&quot;-&quot;;[.U18]*0.224)" office:value-type="float" office:value="8.3104" calcext:value-type="float">
            <text:p>8.3</text:p>
          </table:table-cell>
          <table:table-cell table:formula="of:=IF(OR(ISBLANK([.U18]);[.U18]=0;[.U18]=&quot;-&quot;);&quot;-&quot;;[.U18]-([.AB18]*2))" office:value-type="float" office:value="20.4792" calcext:value-type="float">
            <text:p>20.5</text:p>
          </table:table-cell>
          <table:table-cell table:formula="of:=[.$H$7]*[.$L$4]/[.F18]^(2)*1000000" office:value-type="float" office:value="0" calcext:value-type="float">
            <text:p>0.0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C#4</text:p>
          </table:table-cell>
          <table:table-cell office:value-type="float" office:value="1" calcext:value-type="float">
            <text:p>1.0</text:p>
          </table:table-cell>
          <table:table-cell table:style-name="ce18" table:formula="of:=2^(([.C19])/12)" office:value-type="float" office:value="1.0594630943593" calcext:value-type="float">
            <text:p>1.0595</text:p>
          </table:table-cell>
          <table:table-cell table:formula="of:=[.$E$9]*[.D19]" office:value-type="float" office:value="277.182630976872" calcext:value-type="float">
            <text:p>277.2</text:p>
          </table:table-cell>
          <table:table-cell table:formula="of:=[.$F$9]*(1/[.D19]^(1/2))" office:value-type="float" office:value="36.0337420269934" calcext:value-type="float">
            <text:p>36.0</text:p>
          </table:table-cell>
          <table:table-cell table:formula="of:=([.$F$9]*1/[.D19]^(1/2)*[.$C$7])-[.$D$7]" office:value-type="float" office:value="36.0337420269934" calcext:value-type="float">
            <text:p>36.0</text:p>
          </table:table-cell>
          <table:table-cell table:style-name="ce26" table:formula="of:=[.G19]-[.F19]" office:value-type="float" office:value="0" calcext:value-type="float">
            <text:p>0.0</text:p>
          </table:table-cell>
          <table:table-cell table:formula="of:=[.G19]*[.$N$4]" office:value-type="float" office:value="288.089767505812" calcext:value-type="float">
            <text:p>288.1</text:p>
          </table:table-cell>
          <table:table-cell table:formula="of:=[.$H$7]*[.I19]" office:value-type="float" office:value="0" calcext:value-type="float">
            <text:p>0.0</text:p>
          </table:table-cell>
          <table:table-cell table:style-name="ce68"/>
          <table:table-cell table:formula="of:=IF(OR(ISBLANK([.K19]);[.K19]=&quot;-&quot;;[.K19]=0);&quot;-&quot;;[.K19]-[.J19])" office:value-type="string" office:string-value="-" calcext:value-type="string">
            <text:p>-</text:p>
          </table:table-cell>
          <table:table-cell table:style-name="ce68"/>
          <table:table-cell table:formula="of:=IF(OR(ISBLANK([.M19]);[.M19]=&quot;-&quot;;[.M19]=0);&quot;-&quot;;[.M19]-[.G19])" office:value-type="string" office:string-value="-" calcext:value-type="string">
            <text:p>-</text:p>
          </table:table-cell>
          <table:table-cell table:style-name="ce17" table:formula="of:=IF(OR(ISBLANK([.M19]);[.M19]=&quot;-&quot;;[.M19]=0);&quot;-&quot;;[.K19]/([.M19]*[.$N$4]))" office:value-type="string" office:string-value="-" calcext:value-type="string">
            <text:p>-</text:p>
          </table:table-cell>
          <table:table-cell table:style-name="ce17" table:formula="of:=IF(OR(ISBLANK([.M19]);[.M19]=&quot;-&quot;;[.M19]=0);&quot;-&quot;;[.$H$7]-[.O19])" office:value-type="string" office:string-value="-" calcext:value-type="string">
            <text:p>-</text:p>
          </table:table-cell>
          <table:table-cell table:style-name="ce68"/>
          <table:table-cell table:formula="of:=IF(OR(ISBLANK([.Q19]);[.Q19]=&quot;-&quot;;[.Q19]=0);&quot;-&quot;;[.E19]-[.Q19]/2)" office:value-type="string" office:string-value="-" calcext:value-type="string">
            <text:p>-</text:p>
          </table:table-cell>
          <table:table-cell table:formula="of:=IF(OR(ISBLANK([.M19]);[.M19]=&quot;-&quot;;[.M19]=0);&quot;-&quot;;[.M19]/2)" office:value-type="string" office:string-value="-" calcext:value-type="string">
            <text:p>-</text:p>
          </table:table-cell>
          <table:table-cell table:style-name="ce68" table:number-columns-repeated="2"/>
          <table:table-cell table:style-name="ce45" table:formula="of:=IF(OR(ISBLANK([.U19]);[.U19]=&quot;-&quot;;[.U19]=0);&quot;-&quot;;[.T19]/[.U19])" office:value-type="string" office:string-value="-" calcext:value-type="string">
            <text:p>-</text:p>
          </table:table-cell>
          <table:table-cell table:style-name="ce68"/>
          <table:table-cell table:style-name="ce18" table:formula="of:=IF(OR(ISBLANK([.U19]);[.U19]=&quot;-&quot;;[.U19]=0);&quot;-&quot;;[.T19]/([.U19]*[.$N$4]))" office:value-type="string" office:string-value="-" calcext:value-type="string">
            <text:p>-</text:p>
          </table:table-cell>
          <table:table-cell table:style-name="ce18" table:formula="of:=IF(OR(ISBLANK([.U19]);[.U19]=&quot;-&quot;;[.U19]=0);&quot;-&quot;;[.$I$7]-[.X19])" office:value-type="string" office:string-value="-" calcext:value-type="string">
            <text:p>-</text:p>
          </table:table-cell>
          <table:table-cell table:style-name="ce68"/>
          <table:table-cell table:formula="of:==IF(OR(ISBLANK([.Z19]);[.Z19]=&quot;-&quot;;[.Z19]=0);&quot;-&quot;;[.E19]-[.Z19])" office:value-type="string" office:string-value="-" calcext:value-type="string">
            <text:p>-</text:p>
          </table:table-cell>
          <table:table-cell table:formula="of:=IF(OR(ISBLANK([.U19]);[.U19]=0;[.U19]=&quot;-&quot;);&quot;-&quot;;[.U19]*0.224)" office:value-type="string" office:string-value="-" calcext:value-type="string">
            <text:p>-</text:p>
          </table:table-cell>
          <table:table-cell table:formula="of:=IF(OR(ISBLANK([.U19]);[.U19]=0;[.U19]=&quot;-&quot;);&quot;-&quot;;[.U19]-([.AB19]*2))" office:value-type="string" office:string-value="-" calcext:value-type="string">
            <text:p>-</text:p>
          </table:table-cell>
          <table:table-cell table:formula="of:=[.$H$7]*[.$L$4]/[.F19]^(2)*1000000" office:value-type="float" office:value="0" calcext:value-type="float">
            <text:p>0.0</text:p>
          </table:table-cell>
          <table:table-cell table:number-columns-repeated="3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D4</text:p>
          </table:table-cell>
          <table:table-cell table:style-name="ce14" office:value-type="float" office:value="2" calcext:value-type="float">
            <text:p>2.0</text:p>
          </table:table-cell>
          <table:table-cell table:style-name="ce18" table:formula="of:=2^(([.C20])/12)" office:value-type="float" office:value="1.12246204830937" calcext:value-type="float">
            <text:p>1.1225</text:p>
          </table:table-cell>
          <table:table-cell table:formula="of:=[.$E$9]*[.D20]" office:value-type="float" office:value="293.664767917408" calcext:value-type="float">
            <text:p>293.7</text:p>
          </table:table-cell>
          <table:table-cell table:formula="of:=[.$F$9]*(1/[.D20]^(1/2))" office:value-type="float" office:value="35.0079313385131" calcext:value-type="float">
            <text:p>35.0</text:p>
          </table:table-cell>
          <table:table-cell table:formula="of:=([.$F$9]*1/[.D20]^(1/2)*[.$C$7])-[.$D$7]" office:value-type="float" office:value="35.0079313385131" calcext:value-type="float">
            <text:p>35.0</text:p>
          </table:table-cell>
          <table:table-cell table:style-name="ce26" table:formula="of:=[.G20]-[.F20]" office:value-type="float" office:value="0" calcext:value-type="float">
            <text:p>0.0</text:p>
          </table:table-cell>
          <table:table-cell table:formula="of:=[.G20]*[.$N$4]" office:value-type="float" office:value="279.888411051413" calcext:value-type="float">
            <text:p>279.9</text:p>
          </table:table-cell>
          <table:table-cell table:formula="of:=[.$H$7]*[.I20]" office:value-type="float" office:value="0" calcext:value-type="float">
            <text:p>0.0</text:p>
          </table:table-cell>
          <table:table-cell table:style-name="ce68"/>
          <table:table-cell table:formula="of:=IF(OR(ISBLANK([.K20]);[.K20]=&quot;-&quot;;[.K20]=0);&quot;-&quot;;[.K20]-[.J20])" office:value-type="string" office:string-value="-" calcext:value-type="string">
            <text:p>-</text:p>
          </table:table-cell>
          <table:table-cell table:style-name="ce68" office:value-type="float" office:value="35" calcext:value-type="float">
            <text:p>35.0</text:p>
          </table:table-cell>
          <table:table-cell table:formula="of:=IF(OR(ISBLANK([.M20]);[.M20]=&quot;-&quot;;[.M20]=0);&quot;-&quot;;[.M20]-[.G20])" office:value-type="float" office:value="-0.00793133851314565" calcext:value-type="float">
            <text:p>0.0</text:p>
          </table:table-cell>
          <table:table-cell table:style-name="ce17" table:formula="of:=IF(OR(ISBLANK([.M20]);[.M20]=&quot;-&quot;;[.M20]=0);&quot;-&quot;;[.K20]/([.M20]*[.$N$4]))" office:value-type="float" office:value="0" calcext:value-type="float">
            <text:p>0.000</text:p>
          </table:table-cell>
          <table:table-cell table:style-name="ce17" table:formula="of:=IF(OR(ISBLANK([.M20]);[.M20]=&quot;-&quot;;[.M20]=0);&quot;-&quot;;[.$H$7]-[.O20])" office:value-type="float" office:value="0" calcext:value-type="float">
            <text:p>0.000</text:p>
          </table:table-cell>
          <table:table-cell table:style-name="ce68"/>
          <table:table-cell table:formula="of:=IF(OR(ISBLANK([.Q20]);[.Q20]=&quot;-&quot;;[.Q20]=0);&quot;-&quot;;[.E20]-[.Q20]/2)" office:value-type="string" office:string-value="-" calcext:value-type="string">
            <text:p>-</text:p>
          </table:table-cell>
          <table:table-cell table:formula="of:=IF(OR(ISBLANK([.M20]);[.M20]=&quot;-&quot;;[.M20]=0);&quot;-&quot;;[.M20]/2)" office:value-type="float" office:value="17.5" calcext:value-type="float">
            <text:p>17.5</text:p>
          </table:table-cell>
          <table:table-cell table:style-name="ce68" office:value-type="float" office:value="109" calcext:value-type="float">
            <text:p>109.0</text:p>
          </table:table-cell>
          <table:table-cell table:style-name="ce68" office:value-type="float" office:value="35" calcext:value-type="float">
            <text:p>35.0</text:p>
          </table:table-cell>
          <table:table-cell table:style-name="ce45" table:formula="of:=IF(OR(ISBLANK([.U20]);[.U20]=&quot;-&quot;;[.U20]=0);&quot;-&quot;;[.T20]/[.U20])" office:value-type="float" office:value="3.11428571428571" calcext:value-type="float">
            <text:p>3.1</text:p>
          </table:table-cell>
          <table:table-cell table:style-name="ce68" office:value-type="float" office:value="0.5" calcext:value-type="float">
            <text:p>0.5</text:p>
          </table:table-cell>
          <table:table-cell table:style-name="ce18" table:formula="of:=IF(OR(ISBLANK([.U20]);[.U20]=&quot;-&quot;;[.U20]=0);&quot;-&quot;;[.T20]/([.U20]*[.$N$4]))" office:value-type="float" office:value="0.389529170016975" calcext:value-type="float">
            <text:p>0.3895</text:p>
          </table:table-cell>
          <table:table-cell table:style-name="ce18" table:formula="of:=IF(OR(ISBLANK([.U20]);[.U20]=&quot;-&quot;;[.U20]=0);&quot;-&quot;;[.$I$7]-[.X20])" office:value-type="float" office:value="-0.389529170016975" calcext:value-type="float">
            <text:p>-0.3895</text:p>
          </table:table-cell>
          <table:table-cell table:style-name="ce68"/>
          <table:table-cell table:formula="of:==IF(OR(ISBLANK([.Z20]);[.Z20]=&quot;-&quot;;[.Z20]=0);&quot;-&quot;;[.E20]-[.Z20])" office:value-type="string" office:string-value="-" calcext:value-type="string">
            <text:p>-</text:p>
          </table:table-cell>
          <table:table-cell table:formula="of:=IF(OR(ISBLANK([.U20]);[.U20]=0;[.U20]=&quot;-&quot;);&quot;-&quot;;[.U20]*0.224)" office:value-type="float" office:value="7.84" calcext:value-type="float">
            <text:p>7.8</text:p>
          </table:table-cell>
          <table:table-cell table:formula="of:=IF(OR(ISBLANK([.U20]);[.U20]=0;[.U20]=&quot;-&quot;);&quot;-&quot;;[.U20]-([.AB20]*2))" office:value-type="float" office:value="19.32" calcext:value-type="float">
            <text:p>19.3</text:p>
          </table:table-cell>
          <table:table-cell table:formula="of:=[.$H$7]*[.$L$4]/[.F20]^(2)*1000000" office:value-type="float" office:value="0" calcext:value-type="float">
            <text:p>0.0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D#4</text:p>
          </table:table-cell>
          <table:table-cell office:value-type="float" office:value="3" calcext:value-type="float">
            <text:p>3.0</text:p>
          </table:table-cell>
          <table:table-cell table:style-name="ce18" table:formula="of:=2^(([.C21])/12)" office:value-type="float" office:value="1.18920711500272" calcext:value-type="float">
            <text:p>1.1892</text:p>
          </table:table-cell>
          <table:table-cell table:formula="of:=[.$E$9]*[.D21]" office:value-type="float" office:value="311.126983722081" calcext:value-type="float">
            <text:p>311.1</text:p>
          </table:table-cell>
          <table:table-cell table:formula="of:=[.$F$9]*(1/[.D21]^(1/2))" office:value-type="float" office:value="34.0113234890778" calcext:value-type="float">
            <text:p>34.0</text:p>
          </table:table-cell>
          <table:table-cell table:formula="of:=([.$F$9]*1/[.D21]^(1/2)*[.$C$7])-[.$D$7]" office:value-type="float" office:value="34.0113234890778" calcext:value-type="float">
            <text:p>34.0</text:p>
          </table:table-cell>
          <table:table-cell table:style-name="ce26" table:formula="of:=[.G21]-[.F21]" office:value-type="float" office:value="0" calcext:value-type="float">
            <text:p>0.0</text:p>
          </table:table-cell>
          <table:table-cell table:formula="of:=[.G21]*[.$N$4]" office:value-type="float" office:value="271.920531295177" calcext:value-type="float">
            <text:p>271.9</text:p>
          </table:table-cell>
          <table:table-cell table:formula="of:=[.$H$7]*[.I21]" office:value-type="float" office:value="0" calcext:value-type="float">
            <text:p>0.0</text:p>
          </table:table-cell>
          <table:table-cell table:style-name="ce68"/>
          <table:table-cell table:formula="of:=IF(OR(ISBLANK([.K21]);[.K21]=&quot;-&quot;;[.K21]=0);&quot;-&quot;;[.K21]-[.J21])" office:value-type="string" office:string-value="-" calcext:value-type="string">
            <text:p>-</text:p>
          </table:table-cell>
          <table:table-cell table:style-name="ce68"/>
          <table:table-cell table:formula="of:=IF(OR(ISBLANK([.M21]);[.M21]=&quot;-&quot;;[.M21]=0);&quot;-&quot;;[.M21]-[.G21])" office:value-type="string" office:string-value="-" calcext:value-type="string">
            <text:p>-</text:p>
          </table:table-cell>
          <table:table-cell table:style-name="ce17" table:formula="of:=IF(OR(ISBLANK([.M21]);[.M21]=&quot;-&quot;;[.M21]=0);&quot;-&quot;;[.K21]/([.M21]*[.$N$4]))" office:value-type="string" office:string-value="-" calcext:value-type="string">
            <text:p>-</text:p>
          </table:table-cell>
          <table:table-cell table:style-name="ce17" table:formula="of:=IF(OR(ISBLANK([.M21]);[.M21]=&quot;-&quot;;[.M21]=0);&quot;-&quot;;[.$H$7]-[.O21])" office:value-type="string" office:string-value="-" calcext:value-type="string">
            <text:p>-</text:p>
          </table:table-cell>
          <table:table-cell table:style-name="ce68"/>
          <table:table-cell table:formula="of:=IF(OR(ISBLANK([.Q21]);[.Q21]=&quot;-&quot;;[.Q21]=0);&quot;-&quot;;[.E21]-[.Q21]/2)" office:value-type="string" office:string-value="-" calcext:value-type="string">
            <text:p>-</text:p>
          </table:table-cell>
          <table:table-cell table:formula="of:=IF(OR(ISBLANK([.M21]);[.M21]=&quot;-&quot;;[.M21]=0);&quot;-&quot;;[.M21]/2)" office:value-type="string" office:string-value="-" calcext:value-type="string">
            <text:p>-</text:p>
          </table:table-cell>
          <table:table-cell table:style-name="ce68" table:number-columns-repeated="2"/>
          <table:table-cell table:style-name="ce45" table:formula="of:=IF(OR(ISBLANK([.U21]);[.U21]=&quot;-&quot;;[.U21]=0);&quot;-&quot;;[.T21]/[.U21])" office:value-type="string" office:string-value="-" calcext:value-type="string">
            <text:p>-</text:p>
          </table:table-cell>
          <table:table-cell table:style-name="ce68"/>
          <table:table-cell table:style-name="ce18" table:formula="of:=IF(OR(ISBLANK([.U21]);[.U21]=&quot;-&quot;;[.U21]=0);&quot;-&quot;;[.T21]/([.U21]*[.$N$4]))" office:value-type="string" office:string-value="-" calcext:value-type="string">
            <text:p>-</text:p>
          </table:table-cell>
          <table:table-cell table:style-name="ce18" table:formula="of:=IF(OR(ISBLANK([.U21]);[.U21]=&quot;-&quot;;[.U21]=0);&quot;-&quot;;[.$I$7]-[.X21])" office:value-type="string" office:string-value="-" calcext:value-type="string">
            <text:p>-</text:p>
          </table:table-cell>
          <table:table-cell table:style-name="ce68"/>
          <table:table-cell table:formula="of:==IF(OR(ISBLANK([.Z21]);[.Z21]=&quot;-&quot;;[.Z21]=0);&quot;-&quot;;[.E21]-[.Z21])" office:value-type="string" office:string-value="-" calcext:value-type="string">
            <text:p>-</text:p>
          </table:table-cell>
          <table:table-cell table:formula="of:=IF(OR(ISBLANK([.U21]);[.U21]=0;[.U21]=&quot;-&quot;);&quot;-&quot;;[.U21]*0.224)" office:value-type="string" office:string-value="-" calcext:value-type="string">
            <text:p>-</text:p>
          </table:table-cell>
          <table:table-cell table:formula="of:=IF(OR(ISBLANK([.U21]);[.U21]=0;[.U21]=&quot;-&quot;);&quot;-&quot;;[.U21]-([.AB21]*2))" office:value-type="string" office:string-value="-" calcext:value-type="string">
            <text:p>-</text:p>
          </table:table-cell>
          <table:table-cell table:formula="of:=[.$H$7]*[.$L$4]/[.F21]^(2)*1000000" office:value-type="float" office:value="0" calcext:value-type="float">
            <text:p>0.0</text:p>
          </table:table-cell>
          <table:table-cell table:number-columns-repeated="3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E4</text:p>
          </table:table-cell>
          <table:table-cell table:style-name="ce14" office:value-type="float" office:value="4" calcext:value-type="float">
            <text:p>4.0</text:p>
          </table:table-cell>
          <table:table-cell table:style-name="ce18" table:formula="of:=2^(([.C22])/12)" office:value-type="float" office:value="1.25992104989487" calcext:value-type="float">
            <text:p>1.2599</text:p>
          </table:table-cell>
          <table:table-cell table:formula="of:=[.$E$9]*[.D22]" office:value-type="float" office:value="329.62755691287" calcext:value-type="float">
            <text:p>329.6</text:p>
          </table:table-cell>
          <table:table-cell table:formula="of:=[.$F$9]*(1/[.D22]^(1/2))" office:value-type="float" office:value="33.043087130547" calcext:value-type="float">
            <text:p>33.0</text:p>
          </table:table-cell>
          <table:table-cell table:formula="of:=([.$F$9]*1/[.D22]^(1/2)*[.$C$7])-[.$D$7]" office:value-type="float" office:value="33.043087130547" calcext:value-type="float">
            <text:p>33.0</text:p>
          </table:table-cell>
          <table:table-cell table:style-name="ce26" table:formula="of:=[.G22]-[.F22]" office:value-type="float" office:value="0" calcext:value-type="float">
            <text:p>0.0</text:p>
          </table:table-cell>
          <table:table-cell table:formula="of:=[.G22]*[.$N$4]" office:value-type="float" office:value="264.179481608723" calcext:value-type="float">
            <text:p>264.2</text:p>
          </table:table-cell>
          <table:table-cell table:formula="of:=[.$H$7]*[.I22]" office:value-type="float" office:value="0" calcext:value-type="float">
            <text:p>0.0</text:p>
          </table:table-cell>
          <table:table-cell table:style-name="ce68"/>
          <table:table-cell table:formula="of:=IF(OR(ISBLANK([.K22]);[.K22]=&quot;-&quot;;[.K22]=0);&quot;-&quot;;[.K22]-[.J22])" office:value-type="string" office:string-value="-" calcext:value-type="string">
            <text:p>-</text:p>
          </table:table-cell>
          <table:table-cell table:style-name="ce68" office:value-type="float" office:value="33" calcext:value-type="float">
            <text:p>33.0</text:p>
          </table:table-cell>
          <table:table-cell table:formula="of:=IF(OR(ISBLANK([.M22]);[.M22]=&quot;-&quot;;[.M22]=0);&quot;-&quot;;[.M22]-[.G22])" office:value-type="float" office:value="-0.0430871305470077" calcext:value-type="float">
            <text:p>0.0</text:p>
          </table:table-cell>
          <table:table-cell table:style-name="ce17" table:formula="of:=IF(OR(ISBLANK([.M22]);[.M22]=&quot;-&quot;;[.M22]=0);&quot;-&quot;;[.K22]/([.M22]*[.$N$4]))" office:value-type="float" office:value="0" calcext:value-type="float">
            <text:p>0.000</text:p>
          </table:table-cell>
          <table:table-cell table:style-name="ce17" table:formula="of:=IF(OR(ISBLANK([.M22]);[.M22]=&quot;-&quot;;[.M22]=0);&quot;-&quot;;[.$H$7]-[.O22])" office:value-type="float" office:value="0" calcext:value-type="float">
            <text:p>0.000</text:p>
          </table:table-cell>
          <table:table-cell table:style-name="ce68"/>
          <table:table-cell table:formula="of:=IF(OR(ISBLANK([.Q22]);[.Q22]=&quot;-&quot;;[.Q22]=0);&quot;-&quot;;[.E22]-[.Q22]/2)" office:value-type="string" office:string-value="-" calcext:value-type="string">
            <text:p>-</text:p>
          </table:table-cell>
          <table:table-cell table:formula="of:=IF(OR(ISBLANK([.M22]);[.M22]=&quot;-&quot;;[.M22]=0);&quot;-&quot;;[.M22]/2)" office:value-type="float" office:value="16.5" calcext:value-type="float">
            <text:p>16.5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float" office:value="33" calcext:value-type="float">
            <text:p>33.0</text:p>
          </table:table-cell>
          <table:table-cell table:style-name="ce45" table:formula="of:=IF(OR(ISBLANK([.U22]);[.U22]=&quot;-&quot;;[.U22]=0);&quot;-&quot;;[.T22]/[.U22])" office:value-type="float" office:value="3.03030303030303" calcext:value-type="float">
            <text:p>3.0</text:p>
          </table:table-cell>
          <table:table-cell table:style-name="ce68" office:value-type="float" office:value="0.4" calcext:value-type="float">
            <text:p>0.4</text:p>
          </table:table-cell>
          <table:table-cell table:style-name="ce18" table:formula="of:=IF(OR(ISBLANK([.U22]);[.U22]=&quot;-&quot;;[.U22]=0);&quot;-&quot;;[.T22]/([.U22]*[.$N$4]))" office:value-type="float" office:value="0.379024769268672" calcext:value-type="float">
            <text:p>0.3790</text:p>
          </table:table-cell>
          <table:table-cell table:style-name="ce18" table:formula="of:=IF(OR(ISBLANK([.U22]);[.U22]=&quot;-&quot;;[.U22]=0);&quot;-&quot;;[.$I$7]-[.X22])" office:value-type="float" office:value="-0.379024769268672" calcext:value-type="float">
            <text:p>-0.3790</text:p>
          </table:table-cell>
          <table:table-cell table:style-name="ce68"/>
          <table:table-cell table:formula="of:==IF(OR(ISBLANK([.Z22]);[.Z22]=&quot;-&quot;;[.Z22]=0);&quot;-&quot;;[.E22]-[.Z22])" office:value-type="string" office:string-value="-" calcext:value-type="string">
            <text:p>-</text:p>
          </table:table-cell>
          <table:table-cell table:formula="of:=IF(OR(ISBLANK([.U22]);[.U22]=0;[.U22]=&quot;-&quot;);&quot;-&quot;;[.U22]*0.224)" office:value-type="float" office:value="7.392" calcext:value-type="float">
            <text:p>7.4</text:p>
          </table:table-cell>
          <table:table-cell table:formula="of:=IF(OR(ISBLANK([.U22]);[.U22]=0;[.U22]=&quot;-&quot;);&quot;-&quot;;[.U22]-([.AB22]*2))" office:value-type="float" office:value="18.216" calcext:value-type="float">
            <text:p>18.2</text:p>
          </table:table-cell>
          <table:table-cell table:formula="of:=[.$H$7]*[.$L$4]/[.F22]^(2)*1000000" office:value-type="float" office:value="0" calcext:value-type="float">
            <text:p>0.0</text:p>
          </table:table-cell>
          <table:table-cell table:number-columns-repeated="3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F4</text:p>
          </table:table-cell>
          <table:table-cell table:style-name="ce14" office:value-type="float" office:value="5" calcext:value-type="float">
            <text:p>5.0</text:p>
          </table:table-cell>
          <table:table-cell table:style-name="ce18" table:formula="of:=2^(([.C23])/12)" office:value-type="float" office:value="1.33483985417003" calcext:value-type="float">
            <text:p>1.3348</text:p>
          </table:table-cell>
          <table:table-cell table:formula="of:=[.$E$9]*[.D23]" office:value-type="float" office:value="349.228231433004" calcext:value-type="float">
            <text:p>349.2</text:p>
          </table:table-cell>
          <table:table-cell table:formula="of:=[.$F$9]*(1/[.D23]^(1/2))" office:value-type="float" office:value="32.1024145816481" calcext:value-type="float">
            <text:p>32.1</text:p>
          </table:table-cell>
          <table:table-cell table:formula="of:=([.$F$9]*1/[.D23]^(1/2)*[.$C$7])-[.$D$7]" office:value-type="float" office:value="32.1024145816481" calcext:value-type="float">
            <text:p>32.1</text:p>
          </table:table-cell>
          <table:table-cell table:style-name="ce26" table:formula="of:=[.G23]-[.F23]" office:value-type="float" office:value="0" calcext:value-type="float">
            <text:p>0.0</text:p>
          </table:table-cell>
          <table:table-cell table:formula="of:=[.G23]*[.$N$4]" office:value-type="float" office:value="256.658804580276" calcext:value-type="float">
            <text:p>256.7</text:p>
          </table:table-cell>
          <table:table-cell table:formula="of:=[.$H$7]*[.I23]" office:value-type="float" office:value="0" calcext:value-type="float">
            <text:p>0.0</text:p>
          </table:table-cell>
          <table:table-cell table:style-name="ce68"/>
          <table:table-cell table:formula="of:=IF(OR(ISBLANK([.K23]);[.K23]=&quot;-&quot;;[.K23]=0);&quot;-&quot;;[.K23]-[.J23])" office:value-type="string" office:string-value="-" calcext:value-type="string">
            <text:p>-</text:p>
          </table:table-cell>
          <table:table-cell table:style-name="ce68" office:value-type="float" office:value="32.1" calcext:value-type="float">
            <text:p>32.1</text:p>
          </table:table-cell>
          <table:table-cell table:formula="of:=IF(OR(ISBLANK([.M23]);[.M23]=&quot;-&quot;;[.M23]=0);&quot;-&quot;;[.M23]-[.G23])" office:value-type="float" office:value="-0.0024145816480754" calcext:value-type="float">
            <text:p>0.0</text:p>
          </table:table-cell>
          <table:table-cell table:style-name="ce17" table:formula="of:=IF(OR(ISBLANK([.M23]);[.M23]=&quot;-&quot;;[.M23]=0);&quot;-&quot;;[.K23]/([.M23]*[.$N$4]))" office:value-type="float" office:value="0" calcext:value-type="float">
            <text:p>0.000</text:p>
          </table:table-cell>
          <table:table-cell table:style-name="ce17" table:formula="of:=IF(OR(ISBLANK([.M23]);[.M23]=&quot;-&quot;;[.M23]=0);&quot;-&quot;;[.$H$7]-[.O23])" office:value-type="float" office:value="0" calcext:value-type="float">
            <text:p>0.000</text:p>
          </table:table-cell>
          <table:table-cell table:style-name="ce68"/>
          <table:table-cell table:formula="of:=IF(OR(ISBLANK([.Q23]);[.Q23]=&quot;-&quot;;[.Q23]=0);&quot;-&quot;;[.E23]-[.Q23]/2)" office:value-type="string" office:string-value="-" calcext:value-type="string">
            <text:p>-</text:p>
          </table:table-cell>
          <table:table-cell table:formula="of:=IF(OR(ISBLANK([.M23]);[.M23]=&quot;-&quot;;[.M23]=0);&quot;-&quot;;[.M23]/2)" office:value-type="float" office:value="16.05" calcext:value-type="float">
            <text:p>16.1</text:p>
          </table:table-cell>
          <table:table-cell table:style-name="ce68" office:value-type="float" office:value="94" calcext:value-type="float">
            <text:p>94.0</text:p>
          </table:table-cell>
          <table:table-cell table:style-name="ce68" office:value-type="float" office:value="32.1" calcext:value-type="float">
            <text:p>32.1</text:p>
          </table:table-cell>
          <table:table-cell table:style-name="ce45" table:formula="of:=IF(OR(ISBLANK([.U23]);[.U23]=&quot;-&quot;;[.U23]=0);&quot;-&quot;;[.T23]/[.U23])" office:value-type="float" office:value="2.92834890965732" calcext:value-type="float">
            <text:p>2.9</text:p>
          </table:table-cell>
          <table:table-cell table:style-name="ce68" office:value-type="float" office:value="0.4" calcext:value-type="float">
            <text:p>0.4</text:p>
          </table:table-cell>
          <table:table-cell table:style-name="ce18" table:formula="of:=IF(OR(ISBLANK([.U23]);[.U23]=&quot;-&quot;;[.U23]=0);&quot;-&quot;;[.T23]/([.U23]*[.$N$4]))" office:value-type="float" office:value="0.366272534040941" calcext:value-type="float">
            <text:p>0.3663</text:p>
          </table:table-cell>
          <table:table-cell table:style-name="ce18" table:formula="of:=IF(OR(ISBLANK([.U23]);[.U23]=&quot;-&quot;;[.U23]=0);&quot;-&quot;;[.$I$7]-[.X23])" office:value-type="float" office:value="-0.366272534040941" calcext:value-type="float">
            <text:p>-0.3663</text:p>
          </table:table-cell>
          <table:table-cell table:style-name="ce68"/>
          <table:table-cell table:formula="of:==IF(OR(ISBLANK([.Z23]);[.Z23]=&quot;-&quot;;[.Z23]=0);&quot;-&quot;;[.E23]-[.Z23])" office:value-type="string" office:string-value="-" calcext:value-type="string">
            <text:p>-</text:p>
          </table:table-cell>
          <table:table-cell table:formula="of:=IF(OR(ISBLANK([.U23]);[.U23]=0;[.U23]=&quot;-&quot;);&quot;-&quot;;[.U23]*0.224)" office:value-type="float" office:value="7.1904" calcext:value-type="float">
            <text:p>7.2</text:p>
          </table:table-cell>
          <table:table-cell table:formula="of:=IF(OR(ISBLANK([.U23]);[.U23]=0;[.U23]=&quot;-&quot;);&quot;-&quot;;[.U23]-([.AB23]*2))" office:value-type="float" office:value="17.7192" calcext:value-type="float">
            <text:p>17.7</text:p>
          </table:table-cell>
          <table:table-cell table:formula="of:=[.$H$7]*[.$L$4]/[.F23]^(2)*1000000" office:value-type="float" office:value="0" calcext:value-type="float">
            <text:p>0.0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F#4</text:p>
          </table:table-cell>
          <table:table-cell table:style-name="ce14" office:value-type="float" office:value="6" calcext:value-type="float">
            <text:p>6.0</text:p>
          </table:table-cell>
          <table:table-cell table:style-name="ce18" table:formula="of:=2^(([.C24])/12)" office:value-type="float" office:value="1.4142135623731" calcext:value-type="float">
            <text:p>1.4142</text:p>
          </table:table-cell>
          <table:table-cell table:formula="of:=[.$E$9]*[.D24]" office:value-type="float" office:value="369.994422711634" calcext:value-type="float">
            <text:p>370.0</text:p>
          </table:table-cell>
          <table:table-cell table:formula="of:=[.$F$9]*(1/[.D24]^(1/2))" office:value-type="float" office:value="31.1885211542264" calcext:value-type="float">
            <text:p>31.2</text:p>
          </table:table-cell>
          <table:table-cell table:formula="of:=([.$F$9]*1/[.D24]^(1/2)*[.$C$7])-[.$D$7]" office:value-type="float" office:value="31.1885211542264" calcext:value-type="float">
            <text:p>31.2</text:p>
          </table:table-cell>
          <table:table-cell table:style-name="ce26" table:formula="of:=[.G24]-[.F24]" office:value-type="float" office:value="0" calcext:value-type="float">
            <text:p>0.0</text:p>
          </table:table-cell>
          <table:table-cell table:formula="of:=[.G24]*[.$N$4]" office:value-type="float" office:value="249.35222662804" calcext:value-type="float">
            <text:p>249.4</text:p>
          </table:table-cell>
          <table:table-cell table:formula="of:=[.$H$7]*[.I24]" office:value-type="float" office:value="0" calcext:value-type="float">
            <text:p>0.0</text:p>
          </table:table-cell>
          <table:table-cell table:style-name="ce68"/>
          <table:table-cell table:formula="of:=IF(OR(ISBLANK([.K24]);[.K24]=&quot;-&quot;;[.K24]=0);&quot;-&quot;;[.K24]-[.J24])" office:value-type="string" office:string-value="-" calcext:value-type="string">
            <text:p>-</text:p>
          </table:table-cell>
          <table:table-cell table:style-name="ce68"/>
          <table:table-cell table:formula="of:=IF(OR(ISBLANK([.M24]);[.M24]=&quot;-&quot;;[.M24]=0);&quot;-&quot;;[.M24]-[.G24])" office:value-type="string" office:string-value="-" calcext:value-type="string">
            <text:p>-</text:p>
          </table:table-cell>
          <table:table-cell table:style-name="ce17" table:formula="of:=IF(OR(ISBLANK([.M24]);[.M24]=&quot;-&quot;;[.M24]=0);&quot;-&quot;;[.K24]/([.M24]*[.$N$4]))" office:value-type="string" office:string-value="-" calcext:value-type="string">
            <text:p>-</text:p>
          </table:table-cell>
          <table:table-cell table:style-name="ce17" table:formula="of:=IF(OR(ISBLANK([.M24]);[.M24]=&quot;-&quot;;[.M24]=0);&quot;-&quot;;[.$H$7]-[.O24])" office:value-type="string" office:string-value="-" calcext:value-type="string">
            <text:p>-</text:p>
          </table:table-cell>
          <table:table-cell table:style-name="ce68"/>
          <table:table-cell table:formula="of:=IF(OR(ISBLANK([.Q24]);[.Q24]=&quot;-&quot;;[.Q24]=0);&quot;-&quot;;[.E24]-[.Q24]/2)" office:value-type="string" office:string-value="-" calcext:value-type="string">
            <text:p>-</text:p>
          </table:table-cell>
          <table:table-cell table:formula="of:=IF(OR(ISBLANK([.M24]);[.M24]=&quot;-&quot;;[.M24]=0);&quot;-&quot;;[.M24]/2)" office:value-type="string" office:string-value="-" calcext:value-type="string">
            <text:p>-</text:p>
          </table:table-cell>
          <table:table-cell table:style-name="ce68" table:number-columns-repeated="2"/>
          <table:table-cell table:style-name="ce45" table:formula="of:=IF(OR(ISBLANK([.U24]);[.U24]=&quot;-&quot;;[.U24]=0);&quot;-&quot;;[.T24]/[.U24])" office:value-type="string" office:string-value="-" calcext:value-type="string">
            <text:p>-</text:p>
          </table:table-cell>
          <table:table-cell table:style-name="ce68"/>
          <table:table-cell table:style-name="ce18" table:formula="of:=IF(OR(ISBLANK([.U24]);[.U24]=&quot;-&quot;;[.U24]=0);&quot;-&quot;;[.T24]/([.U24]*[.$N$4]))" office:value-type="string" office:string-value="-" calcext:value-type="string">
            <text:p>-</text:p>
          </table:table-cell>
          <table:table-cell table:style-name="ce18" table:formula="of:=IF(OR(ISBLANK([.U24]);[.U24]=&quot;-&quot;;[.U24]=0);&quot;-&quot;;[.$I$7]-[.X24])" office:value-type="string" office:string-value="-" calcext:value-type="string">
            <text:p>-</text:p>
          </table:table-cell>
          <table:table-cell table:style-name="ce68"/>
          <table:table-cell table:formula="of:==IF(OR(ISBLANK([.Z24]);[.Z24]=&quot;-&quot;;[.Z24]=0);&quot;-&quot;;[.E24]-[.Z24])" office:value-type="string" office:string-value="-" calcext:value-type="string">
            <text:p>-</text:p>
          </table:table-cell>
          <table:table-cell table:formula="of:=IF(OR(ISBLANK([.U24]);[.U24]=0;[.U24]=&quot;-&quot;);&quot;-&quot;;[.U24]*0.224)" office:value-type="string" office:string-value="-" calcext:value-type="string">
            <text:p>-</text:p>
          </table:table-cell>
          <table:table-cell table:formula="of:=IF(OR(ISBLANK([.U24]);[.U24]=0;[.U24]=&quot;-&quot;);&quot;-&quot;;[.U24]-([.AB24]*2))" office:value-type="string" office:string-value="-" calcext:value-type="string">
            <text:p>-</text:p>
          </table:table-cell>
          <table:table-cell table:formula="of:=[.$H$7]*[.$L$4]/[.F24]^(2)*1000000" office:value-type="float" office:value="0" calcext:value-type="float">
            <text:p>0.0</text:p>
          </table:table-cell>
          <table:table-cell table:number-columns-repeated="3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G4</text:p>
          </table:table-cell>
          <table:table-cell table:style-name="ce14" office:value-type="float" office:value="7" calcext:value-type="float">
            <text:p>7.0</text:p>
          </table:table-cell>
          <table:table-cell table:style-name="ce18" table:formula="of:=2^(([.C25])/12)" office:value-type="float" office:value="1.49830707687668" calcext:value-type="float">
            <text:p>1.4983</text:p>
          </table:table-cell>
          <table:table-cell table:formula="of:=[.$E$9]*[.D25]" office:value-type="float" office:value="391.995435981749" calcext:value-type="float">
            <text:p>392.0</text:p>
          </table:table-cell>
          <table:table-cell table:formula="of:=[.$F$9]*(1/[.D25]^(1/2))" office:value-type="float" office:value="30.3006444986758" calcext:value-type="float">
            <text:p>30.3</text:p>
          </table:table-cell>
          <table:table-cell table:formula="of:=([.$F$9]*1/[.D25]^(1/2)*[.$C$7])-[.$D$7]" office:value-type="float" office:value="30.3006444986758" calcext:value-type="float">
            <text:p>30.3</text:p>
          </table:table-cell>
          <table:table-cell table:style-name="ce26" table:formula="of:=[.G25]-[.F25]" office:value-type="float" office:value="0" calcext:value-type="float">
            <text:p>0.0</text:p>
          </table:table-cell>
          <table:table-cell table:formula="of:=[.G25]*[.$N$4]" office:value-type="float" office:value="242.253652766913" calcext:value-type="float">
            <text:p>242.3</text:p>
          </table:table-cell>
          <table:table-cell table:formula="of:=[.$H$7]*[.I25]" office:value-type="float" office:value="0" calcext:value-type="float">
            <text:p>0.0</text:p>
          </table:table-cell>
          <table:table-cell table:style-name="ce68"/>
          <table:table-cell table:formula="of:=IF(OR(ISBLANK([.K25]);[.K25]=&quot;-&quot;;[.K25]=0);&quot;-&quot;;[.K25]-[.J25])" office:value-type="string" office:string-value="-" calcext:value-type="string">
            <text:p>-</text:p>
          </table:table-cell>
          <table:table-cell table:style-name="ce68" office:value-type="float" office:value="30.3" calcext:value-type="float">
            <text:p>30.3</text:p>
          </table:table-cell>
          <table:table-cell table:formula="of:=IF(OR(ISBLANK([.M25]);[.M25]=&quot;-&quot;;[.M25]=0);&quot;-&quot;;[.M25]-[.G25])" office:value-type="float" office:value="-0.000644498675846705" calcext:value-type="float">
            <text:p>0.0</text:p>
          </table:table-cell>
          <table:table-cell table:style-name="ce17" table:formula="of:=IF(OR(ISBLANK([.M25]);[.M25]=&quot;-&quot;;[.M25]=0);&quot;-&quot;;[.K25]/([.M25]*[.$N$4]))" office:value-type="float" office:value="0" calcext:value-type="float">
            <text:p>0.000</text:p>
          </table:table-cell>
          <table:table-cell table:style-name="ce17" table:formula="of:=IF(OR(ISBLANK([.M25]);[.M25]=&quot;-&quot;;[.M25]=0);&quot;-&quot;;[.$H$7]-[.O25])" office:value-type="float" office:value="0" calcext:value-type="float">
            <text:p>0.000</text:p>
          </table:table-cell>
          <table:table-cell table:style-name="ce68"/>
          <table:table-cell table:formula="of:=IF(OR(ISBLANK([.Q25]);[.Q25]=&quot;-&quot;;[.Q25]=0);&quot;-&quot;;[.E25]-[.Q25]/2)" office:value-type="string" office:string-value="-" calcext:value-type="string">
            <text:p>-</text:p>
          </table:table-cell>
          <table:table-cell table:formula="of:=IF(OR(ISBLANK([.M25]);[.M25]=&quot;-&quot;;[.M25]=0);&quot;-&quot;;[.M25]/2)" office:value-type="float" office:value="15.15" calcext:value-type="float">
            <text:p>15.2</text:p>
          </table:table-cell>
          <table:table-cell table:style-name="ce68" office:value-type="float" office:value="85" calcext:value-type="float">
            <text:p>85.0</text:p>
          </table:table-cell>
          <table:table-cell table:style-name="ce68" office:value-type="float" office:value="30.3" calcext:value-type="float">
            <text:p>30.3</text:p>
          </table:table-cell>
          <table:table-cell table:style-name="ce45" table:formula="of:=IF(OR(ISBLANK([.U25]);[.U25]=&quot;-&quot;;[.U25]=0);&quot;-&quot;;[.T25]/[.U25])" office:value-type="float" office:value="2.80528052805281" calcext:value-type="float">
            <text:p>2.8</text:p>
          </table:table-cell>
          <table:table-cell table:style-name="ce68" office:value-type="float" office:value="0.4" calcext:value-type="float">
            <text:p>0.4</text:p>
          </table:table-cell>
          <table:table-cell table:style-name="ce18" table:formula="of:=IF(OR(ISBLANK([.U25]);[.U25]=&quot;-&quot;;[.U25]=0);&quot;-&quot;;[.T25]/([.U25]*[.$N$4]))" office:value-type="float" office:value="0.350879365610107" calcext:value-type="float">
            <text:p>0.3509</text:p>
          </table:table-cell>
          <table:table-cell table:style-name="ce18" table:formula="of:=IF(OR(ISBLANK([.U25]);[.U25]=&quot;-&quot;;[.U25]=0);&quot;-&quot;;[.$I$7]-[.X25])" office:value-type="float" office:value="-0.350879365610107" calcext:value-type="float">
            <text:p>-0.3509</text:p>
          </table:table-cell>
          <table:table-cell table:style-name="ce68"/>
          <table:table-cell table:formula="of:==IF(OR(ISBLANK([.Z25]);[.Z25]=&quot;-&quot;;[.Z25]=0);&quot;-&quot;;[.E25]-[.Z25])" office:value-type="string" office:string-value="-" calcext:value-type="string">
            <text:p>-</text:p>
          </table:table-cell>
          <table:table-cell table:formula="of:=IF(OR(ISBLANK([.U25]);[.U25]=0;[.U25]=&quot;-&quot;);&quot;-&quot;;[.U25]*0.224)" office:value-type="float" office:value="6.7872" calcext:value-type="float">
            <text:p>6.8</text:p>
          </table:table-cell>
          <table:table-cell table:formula="of:=IF(OR(ISBLANK([.U25]);[.U25]=0;[.U25]=&quot;-&quot;);&quot;-&quot;;[.U25]-([.AB25]*2))" office:value-type="float" office:value="16.7256" calcext:value-type="float">
            <text:p>16.7</text:p>
          </table:table-cell>
          <table:table-cell table:formula="of:=[.$H$7]*[.$L$4]/[.F25]^(2)*1000000" office:value-type="float" office:value="0" calcext:value-type="float">
            <text:p>0.0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G#4</text:p>
          </table:table-cell>
          <table:table-cell office:value-type="float" office:value="8" calcext:value-type="float">
            <text:p>8.0</text:p>
          </table:table-cell>
          <table:table-cell table:style-name="ce18" table:formula="of:=2^(([.C26])/12)" office:value-type="float" office:value="1.5874010519682" calcext:value-type="float">
            <text:p>1.5874</text:p>
          </table:table-cell>
          <table:table-cell table:formula="of:=[.$E$9]*[.D26]" office:value-type="float" office:value="415.304697579945" calcext:value-type="float">
            <text:p>415.3</text:p>
          </table:table-cell>
          <table:table-cell table:formula="of:=[.$F$9]*(1/[.D26]^(1/2))" office:value-type="float" office:value="29.4380439680039" calcext:value-type="float">
            <text:p>29.4</text:p>
          </table:table-cell>
          <table:table-cell table:formula="of:=([.$F$9]*1/[.D26]^(1/2)*[.$C$7])-[.$D$7]" office:value-type="float" office:value="29.4380439680039" calcext:value-type="float">
            <text:p>29.4</text:p>
          </table:table-cell>
          <table:table-cell table:style-name="ce26" table:formula="of:=[.G26]-[.F26]" office:value-type="float" office:value="0" calcext:value-type="float">
            <text:p>0.0</text:p>
          </table:table-cell>
          <table:table-cell table:formula="of:=[.G26]*[.$N$4]" office:value-type="float" office:value="235.357161524191" calcext:value-type="float">
            <text:p>235.4</text:p>
          </table:table-cell>
          <table:table-cell table:formula="of:=[.$H$7]*[.I26]" office:value-type="float" office:value="0" calcext:value-type="float">
            <text:p>0.0</text:p>
          </table:table-cell>
          <table:table-cell table:style-name="ce68"/>
          <table:table-cell table:formula="of:=IF(OR(ISBLANK([.K26]);[.K26]=&quot;-&quot;;[.K26]=0);&quot;-&quot;;[.K26]-[.J26])" office:value-type="string" office:string-value="-" calcext:value-type="string">
            <text:p>-</text:p>
          </table:table-cell>
          <table:table-cell table:style-name="ce68"/>
          <table:table-cell table:formula="of:=IF(OR(ISBLANK([.M26]);[.M26]=&quot;-&quot;;[.M26]=0);&quot;-&quot;;[.M26]-[.G26])" office:value-type="string" office:string-value="-" calcext:value-type="string">
            <text:p>-</text:p>
          </table:table-cell>
          <table:table-cell table:style-name="ce17" table:formula="of:=IF(OR(ISBLANK([.M26]);[.M26]=&quot;-&quot;;[.M26]=0);&quot;-&quot;;[.K26]/([.M26]*[.$N$4]))" office:value-type="string" office:string-value="-" calcext:value-type="string">
            <text:p>-</text:p>
          </table:table-cell>
          <table:table-cell table:style-name="ce17" table:formula="of:=IF(OR(ISBLANK([.M26]);[.M26]=&quot;-&quot;;[.M26]=0);&quot;-&quot;;[.$H$7]-[.O26])" office:value-type="string" office:string-value="-" calcext:value-type="string">
            <text:p>-</text:p>
          </table:table-cell>
          <table:table-cell table:style-name="ce68"/>
          <table:table-cell table:formula="of:=IF(OR(ISBLANK([.Q26]);[.Q26]=&quot;-&quot;;[.Q26]=0);&quot;-&quot;;[.E26]-[.Q26]/2)" office:value-type="string" office:string-value="-" calcext:value-type="string">
            <text:p>-</text:p>
          </table:table-cell>
          <table:table-cell table:formula="of:=IF(OR(ISBLANK([.M26]);[.M26]=&quot;-&quot;;[.M26]=0);&quot;-&quot;;[.M26]/2)" office:value-type="string" office:string-value="-" calcext:value-type="string">
            <text:p>-</text:p>
          </table:table-cell>
          <table:table-cell table:style-name="ce68" table:number-columns-repeated="2"/>
          <table:table-cell table:style-name="ce45" table:formula="of:=IF(OR(ISBLANK([.U26]);[.U26]=&quot;-&quot;;[.U26]=0);&quot;-&quot;;[.T26]/[.U26])" office:value-type="string" office:string-value="-" calcext:value-type="string">
            <text:p>-</text:p>
          </table:table-cell>
          <table:table-cell table:style-name="ce68"/>
          <table:table-cell table:style-name="ce18" table:formula="of:=IF(OR(ISBLANK([.U26]);[.U26]=&quot;-&quot;;[.U26]=0);&quot;-&quot;;[.T26]/([.U26]*[.$N$4]))" office:value-type="string" office:string-value="-" calcext:value-type="string">
            <text:p>-</text:p>
          </table:table-cell>
          <table:table-cell table:style-name="ce18" table:formula="of:=IF(OR(ISBLANK([.U26]);[.U26]=&quot;-&quot;;[.U26]=0);&quot;-&quot;;[.$I$7]-[.X26])" office:value-type="string" office:string-value="-" calcext:value-type="string">
            <text:p>-</text:p>
          </table:table-cell>
          <table:table-cell table:style-name="ce68"/>
          <table:table-cell table:formula="of:==IF(OR(ISBLANK([.Z26]);[.Z26]=&quot;-&quot;;[.Z26]=0);&quot;-&quot;;[.E26]-[.Z26])" office:value-type="string" office:string-value="-" calcext:value-type="string">
            <text:p>-</text:p>
          </table:table-cell>
          <table:table-cell table:formula="of:=IF(OR(ISBLANK([.U26]);[.U26]=0;[.U26]=&quot;-&quot;);&quot;-&quot;;[.U26]*0.224)" office:value-type="string" office:string-value="-" calcext:value-type="string">
            <text:p>-</text:p>
          </table:table-cell>
          <table:table-cell table:formula="of:=IF(OR(ISBLANK([.U26]);[.U26]=0;[.U26]=&quot;-&quot;);&quot;-&quot;;[.U26]-([.AB26]*2))" office:value-type="string" office:string-value="-" calcext:value-type="string">
            <text:p>-</text:p>
          </table:table-cell>
          <table:table-cell table:formula="of:=[.$H$7]*[.$L$4]/[.F26]^(2)*1000000" office:value-type="float" office:value="0" calcext:value-type="float">
            <text:p>0.0</text:p>
          </table:table-cell>
          <table:table-cell table:number-columns-repeated="3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A4</text:p>
          </table:table-cell>
          <table:table-cell table:style-name="ce14" office:value-type="float" office:value="9" calcext:value-type="float">
            <text:p>9.0</text:p>
          </table:table-cell>
          <table:table-cell table:style-name="ce18" table:formula="of:=2^(([.C27])/12)" office:value-type="float" office:value="1.68179283050743" calcext:value-type="float">
            <text:p>1.6818</text:p>
          </table:table-cell>
          <table:table-cell table:formula="of:=[.$E$9]*[.D27]" office:value-type="float" office:value="440" calcext:value-type="float">
            <text:p>440.0</text:p>
          </table:table-cell>
          <table:table-cell table:formula="of:=[.$F$9]*(1/[.D27]^(1/2))" office:value-type="float" office:value="28.6" calcext:value-type="float">
            <text:p>28.6</text:p>
          </table:table-cell>
          <table:table-cell table:formula="of:=([.$F$9]*1/[.D27]^(1/2)*[.$C$7])-[.$D$7]" office:value-type="float" office:value="28.6" calcext:value-type="float">
            <text:p>28.6</text:p>
          </table:table-cell>
          <table:table-cell table:style-name="ce26" table:formula="of:=[.G27]-[.F27]" office:value-type="float" office:value="0" calcext:value-type="float">
            <text:p>0.0</text:p>
          </table:table-cell>
          <table:table-cell table:formula="of:=[.G27]*[.$N$4]" office:value-type="float" office:value="228.657" calcext:value-type="float">
            <text:p>228.7</text:p>
          </table:table-cell>
          <table:table-cell table:formula="of:=[.$H$7]*[.I27]" office:value-type="float" office:value="0" calcext:value-type="float">
            <text:p>0.0</text:p>
          </table:table-cell>
          <table:table-cell table:style-name="ce68"/>
          <table:table-cell table:formula="of:=IF(OR(ISBLANK([.K27]);[.K27]=&quot;-&quot;;[.K27]=0);&quot;-&quot;;[.K27]-[.J27])" office:value-type="string" office:string-value="-" calcext:value-type="string">
            <text:p>-</text:p>
          </table:table-cell>
          <table:table-cell table:style-name="ce68" office:value-type="float" office:value="28.6" calcext:value-type="float">
            <text:p>28.6</text:p>
          </table:table-cell>
          <table:table-cell table:formula="of:=IF(OR(ISBLANK([.M27]);[.M27]=&quot;-&quot;;[.M27]=0);&quot;-&quot;;[.M27]-[.G27])" office:value-type="float" office:value="0" calcext:value-type="float">
            <text:p>0.0</text:p>
          </table:table-cell>
          <table:table-cell table:style-name="ce17" table:formula="of:=IF(OR(ISBLANK([.M27]);[.M27]=&quot;-&quot;;[.M27]=0);&quot;-&quot;;[.K27]/([.M27]*[.$N$4]))" office:value-type="float" office:value="0" calcext:value-type="float">
            <text:p>0.000</text:p>
          </table:table-cell>
          <table:table-cell table:style-name="ce17" table:formula="of:=IF(OR(ISBLANK([.M27]);[.M27]=&quot;-&quot;;[.M27]=0);&quot;-&quot;;[.$H$7]-[.O27])" office:value-type="float" office:value="0" calcext:value-type="float">
            <text:p>0.000</text:p>
          </table:table-cell>
          <table:table-cell table:style-name="ce68"/>
          <table:table-cell table:formula="of:=IF(OR(ISBLANK([.Q27]);[.Q27]=&quot;-&quot;;[.Q27]=0);&quot;-&quot;;[.E27]-[.Q27]/2)" office:value-type="string" office:string-value="-" calcext:value-type="string">
            <text:p>-</text:p>
          </table:table-cell>
          <table:table-cell table:formula="of:=IF(OR(ISBLANK([.M27]);[.M27]=&quot;-&quot;;[.M27]=0);&quot;-&quot;;[.M27]/2)" office:value-type="float" office:value="14.3" calcext:value-type="float">
            <text:p>14.3</text:p>
          </table:table-cell>
          <table:table-cell table:style-name="ce68" office:value-type="float" office:value="75" calcext:value-type="float">
            <text:p>75.0</text:p>
          </table:table-cell>
          <table:table-cell table:style-name="ce68" office:value-type="float" office:value="28.6" calcext:value-type="float">
            <text:p>28.6</text:p>
          </table:table-cell>
          <table:table-cell table:style-name="ce45" table:formula="of:=IF(OR(ISBLANK([.U27]);[.U27]=&quot;-&quot;;[.U27]=0);&quot;-&quot;;[.T27]/[.U27])" office:value-type="float" office:value="2.62237762237762" calcext:value-type="float">
            <text:p>2.6</text:p>
          </table:table-cell>
          <table:table-cell table:style-name="ce68" office:value-type="float" office:value="0.4" calcext:value-type="float">
            <text:p>0.4</text:p>
          </table:table-cell>
          <table:table-cell table:style-name="ce18" table:formula="of:=IF(OR(ISBLANK([.U27]);[.U27]=&quot;-&quot;;[.U27]=0);&quot;-&quot;;[.T27]/([.U27]*[.$N$4]))" office:value-type="float" office:value="0.328002204174812" calcext:value-type="float">
            <text:p>0.3280</text:p>
          </table:table-cell>
          <table:table-cell table:style-name="ce18" table:formula="of:=IF(OR(ISBLANK([.U27]);[.U27]=&quot;-&quot;;[.U27]=0);&quot;-&quot;;[.$I$7]-[.X27])" office:value-type="float" office:value="-0.328002204174812" calcext:value-type="float">
            <text:p>-0.3280</text:p>
          </table:table-cell>
          <table:table-cell table:style-name="ce68"/>
          <table:table-cell table:formula="of:==IF(OR(ISBLANK([.Z27]);[.Z27]=&quot;-&quot;;[.Z27]=0);&quot;-&quot;;[.E27]-[.Z27])" office:value-type="string" office:string-value="-" calcext:value-type="string">
            <text:p>-</text:p>
          </table:table-cell>
          <table:table-cell table:formula="of:=IF(OR(ISBLANK([.U27]);[.U27]=0;[.U27]=&quot;-&quot;);&quot;-&quot;;[.U27]*0.224)" office:value-type="float" office:value="6.4064" calcext:value-type="float">
            <text:p>6.4</text:p>
          </table:table-cell>
          <table:table-cell table:formula="of:=IF(OR(ISBLANK([.U27]);[.U27]=0;[.U27]=&quot;-&quot;);&quot;-&quot;;[.U27]-([.AB27]*2))" office:value-type="float" office:value="15.7872" calcext:value-type="float">
            <text:p>15.8</text:p>
          </table:table-cell>
          <table:table-cell table:formula="of:=[.$H$7]*[.$L$4]/[.F27]^(2)*1000000" office:value-type="float" office:value="0" calcext:value-type="float">
            <text:p>0.0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A#4</text:p>
          </table:table-cell>
          <table:table-cell table:style-name="ce14" office:value-type="float" office:value="10" calcext:value-type="float">
            <text:p>10.0</text:p>
          </table:table-cell>
          <table:table-cell table:style-name="ce18" table:formula="of:=2^(([.C28])/12)" office:value-type="float" office:value="1.78179743628068" calcext:value-type="float">
            <text:p>1.7818</text:p>
          </table:table-cell>
          <table:table-cell table:formula="of:=[.$E$9]*[.D28]" office:value-type="float" office:value="466.16376151809" calcext:value-type="float">
            <text:p>466.2</text:p>
          </table:table-cell>
          <table:table-cell table:formula="of:=[.$F$9]*(1/[.D28]^(1/2))" office:value-type="float" office:value="27.7858135169931" calcext:value-type="float">
            <text:p>27.8</text:p>
          </table:table-cell>
          <table:table-cell table:formula="of:=([.$F$9]*1/[.D28]^(1/2)*[.$C$7])-[.$D$7]" office:value-type="float" office:value="27.7858135169931" calcext:value-type="float">
            <text:p>27.8</text:p>
          </table:table-cell>
          <table:table-cell table:style-name="ce26" table:formula="of:=[.G28]-[.F28]" office:value-type="float" office:value="0" calcext:value-type="float">
            <text:p>0.0</text:p>
          </table:table-cell>
          <table:table-cell table:formula="of:=[.G28]*[.$N$4]" office:value-type="float" office:value="222.14757906836" calcext:value-type="float">
            <text:p>222.1</text:p>
          </table:table-cell>
          <table:table-cell table:formula="of:=[.$H$7]*[.I28]" office:value-type="float" office:value="0" calcext:value-type="float">
            <text:p>0.0</text:p>
          </table:table-cell>
          <table:table-cell table:style-name="ce68"/>
          <table:table-cell table:formula="of:=IF(OR(ISBLANK([.K28]);[.K28]=&quot;-&quot;;[.K28]=0);&quot;-&quot;;[.K28]-[.J28])" office:value-type="string" office:string-value="-" calcext:value-type="string">
            <text:p>-</text:p>
          </table:table-cell>
          <table:table-cell table:style-name="ce68"/>
          <table:table-cell table:formula="of:=IF(OR(ISBLANK([.M28]);[.M28]=&quot;-&quot;;[.M28]=0);&quot;-&quot;;[.M28]-[.G28])" office:value-type="string" office:string-value="-" calcext:value-type="string">
            <text:p>-</text:p>
          </table:table-cell>
          <table:table-cell table:style-name="ce17" table:formula="of:=IF(OR(ISBLANK([.M28]);[.M28]=&quot;-&quot;;[.M28]=0);&quot;-&quot;;[.K28]/([.M28]*[.$N$4]))" office:value-type="string" office:string-value="-" calcext:value-type="string">
            <text:p>-</text:p>
          </table:table-cell>
          <table:table-cell table:style-name="ce17" table:formula="of:=IF(OR(ISBLANK([.M28]);[.M28]=&quot;-&quot;;[.M28]=0);&quot;-&quot;;[.$H$7]-[.O28])" office:value-type="string" office:string-value="-" calcext:value-type="string">
            <text:p>-</text:p>
          </table:table-cell>
          <table:table-cell table:style-name="ce68"/>
          <table:table-cell table:formula="of:=IF(OR(ISBLANK([.Q28]);[.Q28]=&quot;-&quot;;[.Q28]=0);&quot;-&quot;;[.E28]-[.Q28]/2)" office:value-type="string" office:string-value="-" calcext:value-type="string">
            <text:p>-</text:p>
          </table:table-cell>
          <table:table-cell table:formula="of:=IF(OR(ISBLANK([.M28]);[.M28]=&quot;-&quot;;[.M28]=0);&quot;-&quot;;[.M28]/2)" office:value-type="string" office:string-value="-" calcext:value-type="string">
            <text:p>-</text:p>
          </table:table-cell>
          <table:table-cell table:style-name="ce68" table:number-columns-repeated="2"/>
          <table:table-cell table:style-name="ce45" table:formula="of:=IF(OR(ISBLANK([.U28]);[.U28]=&quot;-&quot;;[.U28]=0);&quot;-&quot;;[.T28]/[.U28])" office:value-type="string" office:string-value="-" calcext:value-type="string">
            <text:p>-</text:p>
          </table:table-cell>
          <table:table-cell table:style-name="ce68"/>
          <table:table-cell table:style-name="ce18" table:formula="of:=IF(OR(ISBLANK([.U28]);[.U28]=&quot;-&quot;;[.U28]=0);&quot;-&quot;;[.T28]/([.U28]*[.$N$4]))" office:value-type="string" office:string-value="-" calcext:value-type="string">
            <text:p>-</text:p>
          </table:table-cell>
          <table:table-cell table:style-name="ce18" table:formula="of:=IF(OR(ISBLANK([.U28]);[.U28]=&quot;-&quot;;[.U28]=0);&quot;-&quot;;[.$I$7]-[.X28])" office:value-type="string" office:string-value="-" calcext:value-type="string">
            <text:p>-</text:p>
          </table:table-cell>
          <table:table-cell table:style-name="ce68"/>
          <table:table-cell table:formula="of:==IF(OR(ISBLANK([.Z28]);[.Z28]=&quot;-&quot;;[.Z28]=0);&quot;-&quot;;[.E28]-[.Z28])" office:value-type="string" office:string-value="-" calcext:value-type="string">
            <text:p>-</text:p>
          </table:table-cell>
          <table:table-cell table:formula="of:=IF(OR(ISBLANK([.U28]);[.U28]=0;[.U28]=&quot;-&quot;);&quot;-&quot;;[.U28]*0.224)" office:value-type="string" office:string-value="-" calcext:value-type="string">
            <text:p>-</text:p>
          </table:table-cell>
          <table:table-cell table:formula="of:=IF(OR(ISBLANK([.U28]);[.U28]=0;[.U28]=&quot;-&quot;);&quot;-&quot;;[.U28]-([.AB28]*2))" office:value-type="string" office:string-value="-" calcext:value-type="string">
            <text:p>-</text:p>
          </table:table-cell>
          <table:table-cell table:formula="of:=[.$H$7]*[.$L$4]/[.F28]^(2)*1000000" office:value-type="float" office:value="0" calcext:value-type="float">
            <text:p>0.0</text:p>
          </table:table-cell>
          <table:table-cell table:number-columns-repeated="3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B4</text:p>
          </table:table-cell>
          <table:table-cell table:style-name="ce14" office:value-type="float" office:value="11" calcext:value-type="float">
            <text:p>11.0</text:p>
          </table:table-cell>
          <table:table-cell table:style-name="ce18" table:formula="of:=2^(([.C29])/12)" office:value-type="float" office:value="1.88774862536339" calcext:value-type="float">
            <text:p>1.8877</text:p>
          </table:table-cell>
          <table:table-cell table:formula="of:=[.$E$9]*[.D29]" office:value-type="float" office:value="493.883301256124" calcext:value-type="float">
            <text:p>493.9</text:p>
          </table:table-cell>
          <table:table-cell table:formula="of:=[.$F$9]*(1/[.D29]^(1/2))" office:value-type="float" office:value="26.9948053426964" calcext:value-type="float">
            <text:p>27.0</text:p>
          </table:table-cell>
          <table:table-cell table:formula="of:=([.$F$9]*1/[.D29]^(1/2)*[.$C$7])-[.$D$7]" office:value-type="float" office:value="26.9948053426964" calcext:value-type="float">
            <text:p>27.0</text:p>
          </table:table-cell>
          <table:table-cell table:style-name="ce26" table:formula="of:=[.G29]-[.F29]" office:value-type="float" office:value="0" calcext:value-type="float">
            <text:p>0.0</text:p>
          </table:table-cell>
          <table:table-cell table:formula="of:=[.G29]*[.$N$4]" office:value-type="float" office:value="215.823468714858" calcext:value-type="float">
            <text:p>215.8</text:p>
          </table:table-cell>
          <table:table-cell table:formula="of:=[.$H$7]*[.I29]" office:value-type="float" office:value="0" calcext:value-type="float">
            <text:p>0.0</text:p>
          </table:table-cell>
          <table:table-cell table:style-name="ce68"/>
          <table:table-cell table:formula="of:=IF(OR(ISBLANK([.K29]);[.K29]=&quot;-&quot;;[.K29]=0);&quot;-&quot;;[.K29]-[.J29])" office:value-type="string" office:string-value="-" calcext:value-type="string">
            <text:p>-</text:p>
          </table:table-cell>
          <table:table-cell table:style-name="ce68" office:value-type="float" office:value="27" calcext:value-type="float">
            <text:p>27.0</text:p>
          </table:table-cell>
          <table:table-cell table:formula="of:=IF(OR(ISBLANK([.M29]);[.M29]=&quot;-&quot;;[.M29]=0);&quot;-&quot;;[.M29]-[.G29])" office:value-type="float" office:value="0.00519465730356217" calcext:value-type="float">
            <text:p>0.0</text:p>
          </table:table-cell>
          <table:table-cell table:style-name="ce17" table:formula="of:=IF(OR(ISBLANK([.M29]);[.M29]=&quot;-&quot;;[.M29]=0);&quot;-&quot;;[.K29]/([.M29]*[.$N$4]))" office:value-type="float" office:value="0" calcext:value-type="float">
            <text:p>0.000</text:p>
          </table:table-cell>
          <table:table-cell table:style-name="ce17" table:formula="of:=IF(OR(ISBLANK([.M29]);[.M29]=&quot;-&quot;;[.M29]=0);&quot;-&quot;;[.$H$7]-[.O29])" office:value-type="float" office:value="0" calcext:value-type="float">
            <text:p>0.000</text:p>
          </table:table-cell>
          <table:table-cell table:style-name="ce68"/>
          <table:table-cell table:formula="of:=IF(OR(ISBLANK([.Q29]);[.Q29]=&quot;-&quot;;[.Q29]=0);&quot;-&quot;;[.E29]-[.Q29]/2)" office:value-type="string" office:string-value="-" calcext:value-type="string">
            <text:p>-</text:p>
          </table:table-cell>
          <table:table-cell table:formula="of:=IF(OR(ISBLANK([.M29]);[.M29]=&quot;-&quot;;[.M29]=0);&quot;-&quot;;[.M29]/2)" office:value-type="float" office:value="13.5" calcext:value-type="float">
            <text:p>13.5</text:p>
          </table:table-cell>
          <table:table-cell table:style-name="ce68" office:value-type="float" office:value="72" calcext:value-type="float">
            <text:p>72.0</text:p>
          </table:table-cell>
          <table:table-cell table:style-name="ce68" office:value-type="float" office:value="27" calcext:value-type="float">
            <text:p>27.0</text:p>
          </table:table-cell>
          <table:table-cell table:style-name="ce45" table:formula="of:=IF(OR(ISBLANK([.U29]);[.U29]=&quot;-&quot;;[.U29]=0);&quot;-&quot;;[.T29]/[.U29])" office:value-type="float" office:value="2.66666666666667" calcext:value-type="float">
            <text:p>2.7</text:p>
          </table:table-cell>
          <table:table-cell table:style-name="ce68" office:value-type="float" office:value="0.4" calcext:value-type="float">
            <text:p>0.4</text:p>
          </table:table-cell>
          <table:table-cell table:style-name="ce18" table:formula="of:=IF(OR(ISBLANK([.U29]);[.U29]=&quot;-&quot;;[.U29]=0);&quot;-&quot;;[.T29]/([.U29]*[.$N$4]))" office:value-type="float" office:value="0.333541796956431" calcext:value-type="float">
            <text:p>0.3335</text:p>
          </table:table-cell>
          <table:table-cell table:style-name="ce18" table:formula="of:=IF(OR(ISBLANK([.U29]);[.U29]=&quot;-&quot;;[.U29]=0);&quot;-&quot;;[.$I$7]-[.X29])" office:value-type="float" office:value="-0.333541796956431" calcext:value-type="float">
            <text:p>-0.3335</text:p>
          </table:table-cell>
          <table:table-cell table:style-name="ce68"/>
          <table:table-cell table:formula="of:==IF(OR(ISBLANK([.Z29]);[.Z29]=&quot;-&quot;;[.Z29]=0);&quot;-&quot;;[.E29]-[.Z29])" office:value-type="string" office:string-value="-" calcext:value-type="string">
            <text:p>-</text:p>
          </table:table-cell>
          <table:table-cell table:formula="of:=IF(OR(ISBLANK([.U29]);[.U29]=0;[.U29]=&quot;-&quot;);&quot;-&quot;;[.U29]*0.224)" office:value-type="float" office:value="6.048" calcext:value-type="float">
            <text:p>6.0</text:p>
          </table:table-cell>
          <table:table-cell table:formula="of:=IF(OR(ISBLANK([.U29]);[.U29]=0;[.U29]=&quot;-&quot;);&quot;-&quot;;[.U29]-([.AB29]*2))" office:value-type="float" office:value="14.904" calcext:value-type="float">
            <text:p>14.9</text:p>
          </table:table-cell>
          <table:table-cell table:formula="of:=[.$H$7]*[.$L$4]/[.F29]^(2)*1000000" office:value-type="float" office:value="0" calcext:value-type="float">
            <text:p>0.0</text:p>
          </table:table-cell>
          <table:table-cell table:number-columns-repeated="3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C5</text:p>
          </table:table-cell>
          <table:table-cell table:style-name="ce14" office:value-type="float" office:value="12" calcext:value-type="float">
            <text:p>12.0</text:p>
          </table:table-cell>
          <table:table-cell table:style-name="ce18" table:formula="of:=2^(([.C30])/12)" office:value-type="float" office:value="2" calcext:value-type="float">
            <text:p>2.0000</text:p>
          </table:table-cell>
          <table:table-cell table:formula="of:=[.$E$9]*[.D30]" office:value-type="float" office:value="523.251130601197" calcext:value-type="float">
            <text:p>523.3</text:p>
          </table:table-cell>
          <table:table-cell table:formula="of:=[.$F$9]*(1/[.D30]^(1/2))" office:value-type="float" office:value="26.2263156356536" calcext:value-type="float">
            <text:p>26.2</text:p>
          </table:table-cell>
          <table:table-cell table:formula="of:=([.$F$9]*1/[.D30]^(1/2)*[.$C$7])-[.$D$7]" office:value-type="float" office:value="26.2263156356536" calcext:value-type="float">
            <text:p>26.2</text:p>
          </table:table-cell>
          <table:table-cell table:style-name="ce26" table:formula="of:=[.G30]-[.F30]" office:value-type="float" office:value="0" calcext:value-type="float">
            <text:p>0.0</text:p>
          </table:table-cell>
          <table:table-cell table:formula="of:=[.G30]*[.$N$4]" office:value-type="float" office:value="209.679393507051" calcext:value-type="float">
            <text:p>209.7</text:p>
          </table:table-cell>
          <table:table-cell table:formula="of:=[.$H$7]*[.I30]" office:value-type="float" office:value="0" calcext:value-type="float">
            <text:p>0.0</text:p>
          </table:table-cell>
          <table:table-cell table:style-name="ce68"/>
          <table:table-cell table:formula="of:=IF(OR(ISBLANK([.K30]);[.K30]=&quot;-&quot;;[.K30]=0);&quot;-&quot;;[.K30]-[.J30])" office:value-type="string" office:string-value="-" calcext:value-type="string">
            <text:p>-</text:p>
          </table:table-cell>
          <table:table-cell table:style-name="ce68" office:value-type="float" office:value="26.2" calcext:value-type="float">
            <text:p>26.2</text:p>
          </table:table-cell>
          <table:table-cell table:formula="of:=IF(OR(ISBLANK([.M30]);[.M30]=&quot;-&quot;;[.M30]=0);&quot;-&quot;;[.M30]-[.G30])" office:value-type="float" office:value="-0.0263156356535994" calcext:value-type="float">
            <text:p>0.0</text:p>
          </table:table-cell>
          <table:table-cell table:style-name="ce17" table:formula="of:=IF(OR(ISBLANK([.M30]);[.M30]=&quot;-&quot;;[.M30]=0);&quot;-&quot;;[.K30]/([.M30]*[.$N$4]))" office:value-type="float" office:value="0" calcext:value-type="float">
            <text:p>0.000</text:p>
          </table:table-cell>
          <table:table-cell table:style-name="ce17" table:formula="of:=IF(OR(ISBLANK([.M30]);[.M30]=&quot;-&quot;;[.M30]=0);&quot;-&quot;;[.$H$7]-[.O30])" office:value-type="float" office:value="0" calcext:value-type="float">
            <text:p>0.000</text:p>
          </table:table-cell>
          <table:table-cell table:style-name="ce68"/>
          <table:table-cell table:formula="of:=IF(OR(ISBLANK([.Q30]);[.Q30]=&quot;-&quot;;[.Q30]=0);&quot;-&quot;;[.E30]-[.Q30]/2)" office:value-type="string" office:string-value="-" calcext:value-type="string">
            <text:p>-</text:p>
          </table:table-cell>
          <table:table-cell table:formula="of:=IF(OR(ISBLANK([.M30]);[.M30]=&quot;-&quot;;[.M30]=0);&quot;-&quot;;[.M30]/2)" office:value-type="float" office:value="13.1" calcext:value-type="float">
            <text:p>13.1</text:p>
          </table:table-cell>
          <table:table-cell table:style-name="ce68" office:value-type="float" office:value="71" calcext:value-type="float">
            <text:p>71.0</text:p>
          </table:table-cell>
          <table:table-cell table:style-name="ce68" office:value-type="float" office:value="26.2" calcext:value-type="float">
            <text:p>26.2</text:p>
          </table:table-cell>
          <table:table-cell table:style-name="ce45" table:formula="of:=IF(OR(ISBLANK([.U30]);[.U30]=&quot;-&quot;;[.U30]=0);&quot;-&quot;;[.T30]/[.U30])" office:value-type="float" office:value="2.70992366412214" calcext:value-type="float">
            <text:p>2.7</text:p>
          </table:table-cell>
          <table:table-cell table:style-name="ce68" office:value-type="float" office:value="0.4" calcext:value-type="float">
            <text:p>0.4</text:p>
          </table:table-cell>
          <table:table-cell table:style-name="ce18" table:formula="of:=IF(OR(ISBLANK([.U30]);[.U30]=&quot;-&quot;;[.U30]=0);&quot;-&quot;;[.T30]/([.U30]*[.$N$4]))" office:value-type="float" office:value="0.33895230320477" calcext:value-type="float">
            <text:p>0.3390</text:p>
          </table:table-cell>
          <table:table-cell table:style-name="ce18" table:formula="of:=IF(OR(ISBLANK([.U30]);[.U30]=&quot;-&quot;;[.U30]=0);&quot;-&quot;;[.$I$7]-[.X30])" office:value-type="float" office:value="-0.33895230320477" calcext:value-type="float">
            <text:p>-0.3390</text:p>
          </table:table-cell>
          <table:table-cell table:style-name="ce68"/>
          <table:table-cell table:formula="of:==IF(OR(ISBLANK([.Z30]);[.Z30]=&quot;-&quot;;[.Z30]=0);&quot;-&quot;;[.E30]-[.Z30])" office:value-type="string" office:string-value="-" calcext:value-type="string">
            <text:p>-</text:p>
          </table:table-cell>
          <table:table-cell table:formula="of:=IF(OR(ISBLANK([.U30]);[.U30]=0;[.U30]=&quot;-&quot;);&quot;-&quot;;[.U30]*0.224)" office:value-type="float" office:value="5.8688" calcext:value-type="float">
            <text:p>5.9</text:p>
          </table:table-cell>
          <table:table-cell table:formula="of:=IF(OR(ISBLANK([.U30]);[.U30]=0;[.U30]=&quot;-&quot;);&quot;-&quot;;[.U30]-([.AB30]*2))" office:value-type="float" office:value="14.4624" calcext:value-type="float">
            <text:p>14.5</text:p>
          </table:table-cell>
          <table:table-cell table:formula="of:=[.$H$7]*[.$L$4]/[.F30]^(2)*1000000" office:value-type="float" office:value="0" calcext:value-type="float">
            <text:p>0.0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C#5</text:p>
          </table:table-cell>
          <table:table-cell office:value-type="float" office:value="13" calcext:value-type="float">
            <text:p>13.0</text:p>
          </table:table-cell>
          <table:table-cell table:style-name="ce18" table:formula="of:=2^(([.C31])/12)" office:value-type="float" office:value="2.11892618871859" calcext:value-type="float">
            <text:p>2.1189</text:p>
          </table:table-cell>
          <table:table-cell table:formula="of:=[.$E$9]*[.D31]" office:value-type="float" office:value="554.365261953744" calcext:value-type="float">
            <text:p>554.4</text:p>
          </table:table-cell>
          <table:table-cell table:formula="of:=[.$F$9]*(1/[.D31]^(1/2))" office:value-type="float" office:value="25.4797033388137" calcext:value-type="float">
            <text:p>25.5</text:p>
          </table:table-cell>
          <table:table-cell table:formula="of:=([.$F$9]*1/[.D31]^(1/2)*[.$C$7])-[.$D$7]" office:value-type="float" office:value="25.4797033388137" calcext:value-type="float">
            <text:p>25.5</text:p>
          </table:table-cell>
          <table:table-cell table:style-name="ce26" table:formula="of:=[.G31]-[.F31]" office:value-type="float" office:value="0" calcext:value-type="float">
            <text:p>0.0</text:p>
          </table:table-cell>
          <table:table-cell table:formula="of:=[.G31]*[.$N$4]" office:value-type="float" office:value="203.710228193816" calcext:value-type="float">
            <text:p>203.7</text:p>
          </table:table-cell>
          <table:table-cell table:formula="of:=[.$H$7]*[.I31]" office:value-type="float" office:value="0" calcext:value-type="float">
            <text:p>0.0</text:p>
          </table:table-cell>
          <table:table-cell table:style-name="ce31"/>
          <table:table-cell table:formula="of:=IF(OR(ISBLANK([.K31]);[.K31]=&quot;-&quot;;[.K31]=0);&quot;-&quot;;[.K31]-[.J31])" office:value-type="string" office:string-value="-" calcext:value-type="string">
            <text:p>-</text:p>
          </table:table-cell>
          <table:table-cell table:style-name="ce68"/>
          <table:table-cell table:formula="of:=IF(OR(ISBLANK([.M31]);[.M31]=&quot;-&quot;;[.M31]=0);&quot;-&quot;;[.M31]-[.G31])" office:value-type="string" office:string-value="-" calcext:value-type="string">
            <text:p>-</text:p>
          </table:table-cell>
          <table:table-cell table:style-name="ce17" table:formula="of:=IF(OR(ISBLANK([.M31]);[.M31]=&quot;-&quot;;[.M31]=0);&quot;-&quot;;[.K31]/([.M31]*[.$N$4]))" office:value-type="string" office:string-value="-" calcext:value-type="string">
            <text:p>-</text:p>
          </table:table-cell>
          <table:table-cell table:style-name="ce17" table:formula="of:=IF(OR(ISBLANK([.M31]);[.M31]=&quot;-&quot;;[.M31]=0);&quot;-&quot;;[.$H$7]-[.O31])" office:value-type="string" office:string-value="-" calcext:value-type="string">
            <text:p>-</text:p>
          </table:table-cell>
          <table:table-cell table:style-name="ce68"/>
          <table:table-cell table:formula="of:=IF(OR(ISBLANK([.Q31]);[.Q31]=&quot;-&quot;;[.Q31]=0);&quot;-&quot;;[.E31]-[.Q31]/2)" office:value-type="string" office:string-value="-" calcext:value-type="string">
            <text:p>-</text:p>
          </table:table-cell>
          <table:table-cell table:formula="of:=IF(OR(ISBLANK([.M31]);[.M31]=&quot;-&quot;;[.M31]=0);&quot;-&quot;;[.M31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31]);[.U31]=&quot;-&quot;;[.U31]=0);&quot;-&quot;;[.T31]/[.U31])" office:value-type="string" office:string-value="-" calcext:value-type="string">
            <text:p>-</text:p>
          </table:table-cell>
          <table:table-cell table:style-name="ce68"/>
          <table:table-cell table:style-name="ce18" table:formula="of:=IF(OR(ISBLANK([.U31]);[.U31]=&quot;-&quot;;[.U31]=0);&quot;-&quot;;[.T31]/([.U31]*[.$N$4]))" office:value-type="string" office:string-value="-" calcext:value-type="string">
            <text:p>-</text:p>
          </table:table-cell>
          <table:table-cell table:style-name="ce18" table:formula="of:=IF(OR(ISBLANK([.U31]);[.U31]=&quot;-&quot;;[.U31]=0);&quot;-&quot;;[.$I$7]-[.X31])" office:value-type="string" office:string-value="-" calcext:value-type="string">
            <text:p>-</text:p>
          </table:table-cell>
          <table:table-cell table:style-name="ce68"/>
          <table:table-cell table:formula="of:==IF(OR(ISBLANK([.Z31]);[.Z31]=&quot;-&quot;;[.Z31]=0);&quot;-&quot;;[.E31]-[.Z31])" office:value-type="string" office:string-value="-" calcext:value-type="string">
            <text:p>-</text:p>
          </table:table-cell>
          <table:table-cell table:formula="of:=IF(OR(ISBLANK([.U31]);[.U31]=0;[.U31]=&quot;-&quot;);&quot;-&quot;;[.U31]*0.224)" office:value-type="string" office:string-value="-" calcext:value-type="string">
            <text:p>-</text:p>
          </table:table-cell>
          <table:table-cell table:formula="of:=IF(OR(ISBLANK([.U31]);[.U31]=0;[.U31]=&quot;-&quot;);&quot;-&quot;;[.U31]-([.AB31]*2))" office:value-type="string" office:string-value="-" calcext:value-type="string">
            <text:p>-</text:p>
          </table:table-cell>
          <table:table-cell table:formula="of:=[.$H$7]*[.$L$4]/[.F31]^(2)*1000000" office:value-type="float" office:value="0" calcext:value-type="float">
            <text:p>0.0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D5</text:p>
          </table:table-cell>
          <table:table-cell table:style-name="ce14" office:value-type="float" office:value="14" calcext:value-type="float">
            <text:p>14.0</text:p>
          </table:table-cell>
          <table:table-cell table:style-name="ce18" table:formula="of:=2^(([.C32])/12)" office:value-type="float" office:value="2.24492409661875" calcext:value-type="float">
            <text:p>2.2449</text:p>
          </table:table-cell>
          <table:table-cell table:formula="of:=[.$E$9]*[.D32]" office:value-type="float" office:value="587.329535834815" calcext:value-type="float">
            <text:p>587.3</text:p>
          </table:table-cell>
          <table:table-cell table:formula="of:=[.$F$9]*(1/[.D32]^(1/2))" office:value-type="float" office:value="24.7543456447757" calcext:value-type="float">
            <text:p>24.8</text:p>
          </table:table-cell>
          <table:table-cell table:formula="of:=([.$F$9]*1/[.D32]^(1/2)*[.$C$7])-[.$D$7]" office:value-type="float" office:value="24.7543456447757" calcext:value-type="float">
            <text:p>24.8</text:p>
          </table:table-cell>
          <table:table-cell table:style-name="ce26" table:formula="of:=[.G32]-[.F32]" office:value-type="float" office:value="0" calcext:value-type="float">
            <text:p>0.0</text:p>
          </table:table-cell>
          <table:table-cell table:formula="of:=[.G32]*[.$N$4]" office:value-type="float" office:value="197.910993429982" calcext:value-type="float">
            <text:p>197.9</text:p>
          </table:table-cell>
          <table:table-cell table:formula="of:=[.$H$7]*[.I32]" office:value-type="float" office:value="0" calcext:value-type="float">
            <text:p>0.0</text:p>
          </table:table-cell>
          <table:table-cell table:style-name="ce31"/>
          <table:table-cell table:formula="of:=IF(OR(ISBLANK([.K32]);[.K32]=&quot;-&quot;;[.K32]=0);&quot;-&quot;;[.K32]-[.J32])" office:value-type="string" office:string-value="-" calcext:value-type="string">
            <text:p>-</text:p>
          </table:table-cell>
          <table:table-cell table:style-name="ce68"/>
          <table:table-cell table:formula="of:=IF(OR(ISBLANK([.M32]);[.M32]=&quot;-&quot;;[.M32]=0);&quot;-&quot;;[.M32]-[.G32])" office:value-type="string" office:string-value="-" calcext:value-type="string">
            <text:p>-</text:p>
          </table:table-cell>
          <table:table-cell table:style-name="ce17" table:formula="of:=IF(OR(ISBLANK([.M32]);[.M32]=&quot;-&quot;;[.M32]=0);&quot;-&quot;;[.K32]/([.M32]*[.$N$4]))" office:value-type="string" office:string-value="-" calcext:value-type="string">
            <text:p>-</text:p>
          </table:table-cell>
          <table:table-cell table:style-name="ce17" table:formula="of:=IF(OR(ISBLANK([.M32]);[.M32]=&quot;-&quot;;[.M32]=0);&quot;-&quot;;[.$H$7]-[.O32])" office:value-type="string" office:string-value="-" calcext:value-type="string">
            <text:p>-</text:p>
          </table:table-cell>
          <table:table-cell table:style-name="ce68"/>
          <table:table-cell table:formula="of:=IF(OR(ISBLANK([.Q32]);[.Q32]=&quot;-&quot;;[.Q32]=0);&quot;-&quot;;[.E32]-[.Q32]/2)" office:value-type="string" office:string-value="-" calcext:value-type="string">
            <text:p>-</text:p>
          </table:table-cell>
          <table:table-cell table:formula="of:=IF(OR(ISBLANK([.M32]);[.M32]=&quot;-&quot;;[.M32]=0);&quot;-&quot;;[.M32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32]);[.U32]=&quot;-&quot;;[.U32]=0);&quot;-&quot;;[.T32]/[.U32])" office:value-type="string" office:string-value="-" calcext:value-type="string">
            <text:p>-</text:p>
          </table:table-cell>
          <table:table-cell table:style-name="ce68"/>
          <table:table-cell table:style-name="ce18" table:formula="of:=IF(OR(ISBLANK([.U32]);[.U32]=&quot;-&quot;;[.U32]=0);&quot;-&quot;;[.T32]/([.U32]*[.$N$4]))" office:value-type="string" office:string-value="-" calcext:value-type="string">
            <text:p>-</text:p>
          </table:table-cell>
          <table:table-cell table:style-name="ce18" table:formula="of:=IF(OR(ISBLANK([.U32]);[.U32]=&quot;-&quot;;[.U32]=0);&quot;-&quot;;[.$I$7]-[.X32])" office:value-type="string" office:string-value="-" calcext:value-type="string">
            <text:p>-</text:p>
          </table:table-cell>
          <table:table-cell table:style-name="ce68"/>
          <table:table-cell table:formula="of:==IF(OR(ISBLANK([.Z32]);[.Z32]=&quot;-&quot;;[.Z32]=0);&quot;-&quot;;[.E32]-[.Z32])" office:value-type="string" office:string-value="-" calcext:value-type="string">
            <text:p>-</text:p>
          </table:table-cell>
          <table:table-cell table:formula="of:=IF(OR(ISBLANK([.U32]);[.U32]=0;[.U32]=&quot;-&quot;);&quot;-&quot;;[.U32]*0.224)" office:value-type="string" office:string-value="-" calcext:value-type="string">
            <text:p>-</text:p>
          </table:table-cell>
          <table:table-cell table:formula="of:=IF(OR(ISBLANK([.U32]);[.U32]=0;[.U32]=&quot;-&quot;);&quot;-&quot;;[.U32]-([.AB32]*2))" office:value-type="string" office:string-value="-" calcext:value-type="string">
            <text:p>-</text:p>
          </table:table-cell>
          <table:table-cell table:formula="of:=[.$H$7]*[.$L$4]/[.F32]^(2)*1000000" office:value-type="float" office:value="0" calcext:value-type="float">
            <text:p>0.0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D#5</text:p>
          </table:table-cell>
          <table:table-cell office:value-type="float" office:value="15" calcext:value-type="float">
            <text:p>15.0</text:p>
          </table:table-cell>
          <table:table-cell table:style-name="ce18" table:formula="of:=2^(([.C33])/12)" office:value-type="float" office:value="2.37841423000544" calcext:value-type="float">
            <text:p>2.3784</text:p>
          </table:table-cell>
          <table:table-cell table:formula="of:=[.$E$9]*[.D33]" office:value-type="float" office:value="622.253967444162" calcext:value-type="float">
            <text:p>622.3</text:p>
          </table:table-cell>
          <table:table-cell table:formula="of:=[.$F$9]*(1/[.D33]^(1/2))" office:value-type="float" office:value="24.0496374762562" calcext:value-type="float">
            <text:p>24.0</text:p>
          </table:table-cell>
          <table:table-cell table:formula="of:=([.$F$9]*1/[.D33]^(1/2)*[.$C$7])-[.$D$7]" office:value-type="float" office:value="24.0496374762562" calcext:value-type="float">
            <text:p>24.0</text:p>
          </table:table-cell>
          <table:table-cell table:style-name="ce26" table:formula="of:=[.G33]-[.F33]" office:value-type="float" office:value="0" calcext:value-type="float">
            <text:p>0.0</text:p>
          </table:table-cell>
          <table:table-cell table:formula="of:=[.G33]*[.$N$4]" office:value-type="float" office:value="192.276851622669" calcext:value-type="float">
            <text:p>192.3</text:p>
          </table:table-cell>
          <table:table-cell table:formula="of:=[.$H$7]*[.I33]" office:value-type="float" office:value="0" calcext:value-type="float">
            <text:p>0.0</text:p>
          </table:table-cell>
          <table:table-cell table:style-name="ce31"/>
          <table:table-cell table:formula="of:=IF(OR(ISBLANK([.K33]);[.K33]=&quot;-&quot;;[.K33]=0);&quot;-&quot;;[.K33]-[.J33])" office:value-type="string" office:string-value="-" calcext:value-type="string">
            <text:p>-</text:p>
          </table:table-cell>
          <table:table-cell table:style-name="ce68"/>
          <table:table-cell table:formula="of:=IF(OR(ISBLANK([.M33]);[.M33]=&quot;-&quot;;[.M33]=0);&quot;-&quot;;[.M33]-[.G33])" office:value-type="string" office:string-value="-" calcext:value-type="string">
            <text:p>-</text:p>
          </table:table-cell>
          <table:table-cell table:style-name="ce17" table:formula="of:=IF(OR(ISBLANK([.M33]);[.M33]=&quot;-&quot;;[.M33]=0);&quot;-&quot;;[.K33]/([.M33]*[.$N$4]))" office:value-type="string" office:string-value="-" calcext:value-type="string">
            <text:p>-</text:p>
          </table:table-cell>
          <table:table-cell table:style-name="ce17" table:formula="of:=IF(OR(ISBLANK([.M33]);[.M33]=&quot;-&quot;;[.M33]=0);&quot;-&quot;;[.$H$7]-[.O33])" office:value-type="string" office:string-value="-" calcext:value-type="string">
            <text:p>-</text:p>
          </table:table-cell>
          <table:table-cell table:style-name="ce68"/>
          <table:table-cell table:formula="of:=IF(OR(ISBLANK([.Q33]);[.Q33]=&quot;-&quot;;[.Q33]=0);&quot;-&quot;;[.E33]-[.Q33]/2)" office:value-type="string" office:string-value="-" calcext:value-type="string">
            <text:p>-</text:p>
          </table:table-cell>
          <table:table-cell table:formula="of:=IF(OR(ISBLANK([.M33]);[.M33]=&quot;-&quot;;[.M33]=0);&quot;-&quot;;[.M33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33]);[.U33]=&quot;-&quot;;[.U33]=0);&quot;-&quot;;[.T33]/[.U33])" office:value-type="string" office:string-value="-" calcext:value-type="string">
            <text:p>-</text:p>
          </table:table-cell>
          <table:table-cell table:style-name="ce68"/>
          <table:table-cell table:style-name="ce18" table:formula="of:=IF(OR(ISBLANK([.U33]);[.U33]=&quot;-&quot;;[.U33]=0);&quot;-&quot;;[.T33]/([.U33]*[.$N$4]))" office:value-type="string" office:string-value="-" calcext:value-type="string">
            <text:p>-</text:p>
          </table:table-cell>
          <table:table-cell table:style-name="ce18" table:formula="of:=IF(OR(ISBLANK([.U33]);[.U33]=&quot;-&quot;;[.U33]=0);&quot;-&quot;;[.$I$7]-[.X33])" office:value-type="string" office:string-value="-" calcext:value-type="string">
            <text:p>-</text:p>
          </table:table-cell>
          <table:table-cell table:style-name="ce68"/>
          <table:table-cell table:formula="of:==IF(OR(ISBLANK([.Z33]);[.Z33]=&quot;-&quot;;[.Z33]=0);&quot;-&quot;;[.E33]-[.Z33])" office:value-type="string" office:string-value="-" calcext:value-type="string">
            <text:p>-</text:p>
          </table:table-cell>
          <table:table-cell table:formula="of:=IF(OR(ISBLANK([.U33]);[.U33]=0;[.U33]=&quot;-&quot;);&quot;-&quot;;[.U33]*0.224)" office:value-type="string" office:string-value="-" calcext:value-type="string">
            <text:p>-</text:p>
          </table:table-cell>
          <table:table-cell table:formula="of:=IF(OR(ISBLANK([.U33]);[.U33]=0;[.U33]=&quot;-&quot;);&quot;-&quot;;[.U33]-([.AB33]*2))" office:value-type="string" office:string-value="-" calcext:value-type="string">
            <text:p>-</text:p>
          </table:table-cell>
          <table:table-cell table:formula="of:=[.$H$7]*[.$L$4]/[.F33]^(2)*1000000" office:value-type="float" office:value="0" calcext:value-type="float">
            <text:p>0.0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E5</text:p>
          </table:table-cell>
          <table:table-cell table:style-name="ce14" office:value-type="float" office:value="16" calcext:value-type="float">
            <text:p>16.0</text:p>
          </table:table-cell>
          <table:table-cell table:style-name="ce18" table:formula="of:=2^(([.C34])/12)" office:value-type="float" office:value="2.51984209978975" calcext:value-type="float">
            <text:p>2.5198</text:p>
          </table:table-cell>
          <table:table-cell table:formula="of:=[.$E$9]*[.D34]" office:value-type="float" office:value="659.25511382574" calcext:value-type="float">
            <text:p>659.3</text:p>
          </table:table-cell>
          <table:table-cell table:formula="of:=[.$F$9]*(1/[.D34]^(1/2))" office:value-type="float" office:value="23.3649909813477" calcext:value-type="float">
            <text:p>23.4</text:p>
          </table:table-cell>
          <table:table-cell table:formula="of:=([.$F$9]*1/[.D34]^(1/2)*[.$C$7])-[.$D$7]" office:value-type="float" office:value="23.3649909813477" calcext:value-type="float">
            <text:p>23.4</text:p>
          </table:table-cell>
          <table:table-cell table:style-name="ce26" table:formula="of:=[.G34]-[.F34]" office:value-type="float" office:value="0" calcext:value-type="float">
            <text:p>0.0</text:p>
          </table:table-cell>
          <table:table-cell table:formula="of:=[.G34]*[.$N$4]" office:value-type="float" office:value="186.803102895875" calcext:value-type="float">
            <text:p>186.8</text:p>
          </table:table-cell>
          <table:table-cell table:formula="of:=[.$H$7]*[.I34]" office:value-type="float" office:value="0" calcext:value-type="float">
            <text:p>0.0</text:p>
          </table:table-cell>
          <table:table-cell table:style-name="ce31"/>
          <table:table-cell table:formula="of:=IF(OR(ISBLANK([.K34]);[.K34]=&quot;-&quot;;[.K34]=0);&quot;-&quot;;[.K34]-[.J34])" office:value-type="string" office:string-value="-" calcext:value-type="string">
            <text:p>-</text:p>
          </table:table-cell>
          <table:table-cell table:style-name="ce68"/>
          <table:table-cell table:formula="of:=IF(OR(ISBLANK([.M34]);[.M34]=&quot;-&quot;;[.M34]=0);&quot;-&quot;;[.M34]-[.G34])" office:value-type="string" office:string-value="-" calcext:value-type="string">
            <text:p>-</text:p>
          </table:table-cell>
          <table:table-cell table:style-name="ce17" table:formula="of:=IF(OR(ISBLANK([.M34]);[.M34]=&quot;-&quot;;[.M34]=0);&quot;-&quot;;[.K34]/([.M34]*[.$N$4]))" office:value-type="string" office:string-value="-" calcext:value-type="string">
            <text:p>-</text:p>
          </table:table-cell>
          <table:table-cell table:style-name="ce17" table:formula="of:=IF(OR(ISBLANK([.M34]);[.M34]=&quot;-&quot;;[.M34]=0);&quot;-&quot;;[.$H$7]-[.O34])" office:value-type="string" office:string-value="-" calcext:value-type="string">
            <text:p>-</text:p>
          </table:table-cell>
          <table:table-cell table:style-name="ce68"/>
          <table:table-cell table:formula="of:=IF(OR(ISBLANK([.Q34]);[.Q34]=&quot;-&quot;;[.Q34]=0);&quot;-&quot;;[.E34]-[.Q34]/2)" office:value-type="string" office:string-value="-" calcext:value-type="string">
            <text:p>-</text:p>
          </table:table-cell>
          <table:table-cell table:formula="of:=IF(OR(ISBLANK([.M34]);[.M34]=&quot;-&quot;;[.M34]=0);&quot;-&quot;;[.M34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34]);[.U34]=&quot;-&quot;;[.U34]=0);&quot;-&quot;;[.T34]/[.U34])" office:value-type="string" office:string-value="-" calcext:value-type="string">
            <text:p>-</text:p>
          </table:table-cell>
          <table:table-cell table:style-name="ce68"/>
          <table:table-cell table:style-name="ce18" table:formula="of:=IF(OR(ISBLANK([.U34]);[.U34]=&quot;-&quot;;[.U34]=0);&quot;-&quot;;[.T34]/([.U34]*[.$N$4]))" office:value-type="string" office:string-value="-" calcext:value-type="string">
            <text:p>-</text:p>
          </table:table-cell>
          <table:table-cell table:style-name="ce18" table:formula="of:=IF(OR(ISBLANK([.U34]);[.U34]=&quot;-&quot;;[.U34]=0);&quot;-&quot;;[.$I$7]-[.X34])" office:value-type="string" office:string-value="-" calcext:value-type="string">
            <text:p>-</text:p>
          </table:table-cell>
          <table:table-cell table:style-name="ce68"/>
          <table:table-cell table:formula="of:==IF(OR(ISBLANK([.Z34]);[.Z34]=&quot;-&quot;;[.Z34]=0);&quot;-&quot;;[.E34]-[.Z34])" office:value-type="string" office:string-value="-" calcext:value-type="string">
            <text:p>-</text:p>
          </table:table-cell>
          <table:table-cell table:formula="of:=IF(OR(ISBLANK([.U34]);[.U34]=0;[.U34]=&quot;-&quot;);&quot;-&quot;;[.U34]*0.224)" office:value-type="string" office:string-value="-" calcext:value-type="string">
            <text:p>-</text:p>
          </table:table-cell>
          <table:table-cell table:formula="of:=IF(OR(ISBLANK([.U34]);[.U34]=0;[.U34]=&quot;-&quot;);&quot;-&quot;;[.U34]-([.AB34]*2))" office:value-type="string" office:string-value="-" calcext:value-type="string">
            <text:p>-</text:p>
          </table:table-cell>
          <table:table-cell table:formula="of:=[.$H$7]*[.$L$4]/[.F34]^(2)*1000000" office:value-type="float" office:value="0" calcext:value-type="float">
            <text:p>0.0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F5</text:p>
          </table:table-cell>
          <table:table-cell table:style-name="ce14" office:value-type="float" office:value="17" calcext:value-type="float">
            <text:p>17.0</text:p>
          </table:table-cell>
          <table:table-cell table:style-name="ce18" table:formula="of:=2^(([.C35])/12)" office:value-type="float" office:value="2.66967970834007" calcext:value-type="float">
            <text:p>2.6697</text:p>
          </table:table-cell>
          <table:table-cell table:formula="of:=[.$E$9]*[.D35]" office:value-type="float" office:value="698.456462866008" calcext:value-type="float">
            <text:p>698.5</text:p>
          </table:table-cell>
          <table:table-cell table:formula="of:=[.$F$9]*(1/[.D35]^(1/2))" office:value-type="float" office:value="22.6998350431453" calcext:value-type="float">
            <text:p>22.7</text:p>
          </table:table-cell>
          <table:table-cell table:formula="of:=([.$F$9]*1/[.D35]^(1/2)*[.$C$7])-[.$D$7]" office:value-type="float" office:value="22.6998350431453" calcext:value-type="float">
            <text:p>22.7</text:p>
          </table:table-cell>
          <table:table-cell table:style-name="ce26" table:formula="of:=[.G35]-[.F35]" office:value-type="float" office:value="0" calcext:value-type="float">
            <text:p>0.0</text:p>
          </table:table-cell>
          <table:table-cell table:formula="of:=[.G35]*[.$N$4]" office:value-type="float" office:value="181.485181169946" calcext:value-type="float">
            <text:p>181.5</text:p>
          </table:table-cell>
          <table:table-cell table:formula="of:=[.$H$7]*[.I35]" office:value-type="float" office:value="0" calcext:value-type="float">
            <text:p>0.0</text:p>
          </table:table-cell>
          <table:table-cell table:style-name="ce31"/>
          <table:table-cell table:formula="of:=IF(OR(ISBLANK([.K35]);[.K35]=&quot;-&quot;;[.K35]=0);&quot;-&quot;;[.K35]-[.J35])" office:value-type="string" office:string-value="-" calcext:value-type="string">
            <text:p>-</text:p>
          </table:table-cell>
          <table:table-cell table:style-name="ce68"/>
          <table:table-cell table:formula="of:=IF(OR(ISBLANK([.M35]);[.M35]=&quot;-&quot;;[.M35]=0);&quot;-&quot;;[.M35]-[.G35])" office:value-type="string" office:string-value="-" calcext:value-type="string">
            <text:p>-</text:p>
          </table:table-cell>
          <table:table-cell table:style-name="ce17" table:formula="of:=IF(OR(ISBLANK([.M35]);[.M35]=&quot;-&quot;;[.M35]=0);&quot;-&quot;;[.K35]/([.M35]*[.$N$4]))" office:value-type="string" office:string-value="-" calcext:value-type="string">
            <text:p>-</text:p>
          </table:table-cell>
          <table:table-cell table:style-name="ce17" table:formula="of:=IF(OR(ISBLANK([.M35]);[.M35]=&quot;-&quot;;[.M35]=0);&quot;-&quot;;[.$H$7]-[.O35])" office:value-type="string" office:string-value="-" calcext:value-type="string">
            <text:p>-</text:p>
          </table:table-cell>
          <table:table-cell table:style-name="ce68"/>
          <table:table-cell table:formula="of:=IF(OR(ISBLANK([.Q35]);[.Q35]=&quot;-&quot;;[.Q35]=0);&quot;-&quot;;[.E35]-[.Q35]/2)" office:value-type="string" office:string-value="-" calcext:value-type="string">
            <text:p>-</text:p>
          </table:table-cell>
          <table:table-cell table:formula="of:=IF(OR(ISBLANK([.M35]);[.M35]=&quot;-&quot;;[.M35]=0);&quot;-&quot;;[.M35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35]);[.U35]=&quot;-&quot;;[.U35]=0);&quot;-&quot;;[.T35]/[.U35])" office:value-type="string" office:string-value="-" calcext:value-type="string">
            <text:p>-</text:p>
          </table:table-cell>
          <table:table-cell table:style-name="ce68"/>
          <table:table-cell table:style-name="ce18" table:formula="of:=IF(OR(ISBLANK([.U35]);[.U35]=&quot;-&quot;;[.U35]=0);&quot;-&quot;;[.T35]/([.U35]*[.$N$4]))" office:value-type="string" office:string-value="-" calcext:value-type="string">
            <text:p>-</text:p>
          </table:table-cell>
          <table:table-cell table:style-name="ce18" table:formula="of:=IF(OR(ISBLANK([.U35]);[.U35]=&quot;-&quot;;[.U35]=0);&quot;-&quot;;[.$I$7]-[.X35])" office:value-type="string" office:string-value="-" calcext:value-type="string">
            <text:p>-</text:p>
          </table:table-cell>
          <table:table-cell table:style-name="ce68"/>
          <table:table-cell table:formula="of:==IF(OR(ISBLANK([.Z35]);[.Z35]=&quot;-&quot;;[.Z35]=0);&quot;-&quot;;[.E35]-[.Z35])" office:value-type="string" office:string-value="-" calcext:value-type="string">
            <text:p>-</text:p>
          </table:table-cell>
          <table:table-cell table:formula="of:=IF(OR(ISBLANK([.U35]);[.U35]=0;[.U35]=&quot;-&quot;);&quot;-&quot;;[.U35]*0.224)" office:value-type="string" office:string-value="-" calcext:value-type="string">
            <text:p>-</text:p>
          </table:table-cell>
          <table:table-cell table:formula="of:=IF(OR(ISBLANK([.U35]);[.U35]=0;[.U35]=&quot;-&quot;);&quot;-&quot;;[.U35]-([.AB35]*2))" office:value-type="string" office:string-value="-" calcext:value-type="string">
            <text:p>-</text:p>
          </table:table-cell>
          <table:table-cell table:formula="of:=[.$H$7]*[.$L$4]/[.F35]^(2)*1000000" office:value-type="float" office:value="0" calcext:value-type="float">
            <text:p>0.0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F#5</text:p>
          </table:table-cell>
          <table:table-cell office:value-type="float" office:value="18" calcext:value-type="float">
            <text:p>18.0</text:p>
          </table:table-cell>
          <table:table-cell table:style-name="ce18" table:formula="of:=2^(([.C36])/12)" office:value-type="float" office:value="2.82842712474619" calcext:value-type="float">
            <text:p>2.8284</text:p>
          </table:table-cell>
          <table:table-cell table:formula="of:=[.$E$9]*[.D36]" office:value-type="float" office:value="739.988845423269" calcext:value-type="float">
            <text:p>740.0</text:p>
          </table:table-cell>
          <table:table-cell table:formula="of:=[.$F$9]*(1/[.D36]^(1/2))" office:value-type="float" office:value="22.0536148033336" calcext:value-type="float">
            <text:p>22.1</text:p>
          </table:table-cell>
          <table:table-cell table:formula="of:=([.$F$9]*1/[.D36]^(1/2)*[.$C$7])-[.$D$7]" office:value-type="float" office:value="22.0536148033336" calcext:value-type="float">
            <text:p>22.1</text:p>
          </table:table-cell>
          <table:table-cell table:style-name="ce26" table:formula="of:=[.G36]-[.F36]" office:value-type="float" office:value="0" calcext:value-type="float">
            <text:p>0.0</text:p>
          </table:table-cell>
          <table:table-cell table:formula="of:=[.G36]*[.$N$4]" office:value-type="float" office:value="176.318650352652" calcext:value-type="float">
            <text:p>176.3</text:p>
          </table:table-cell>
          <table:table-cell table:formula="of:=[.$H$7]*[.I36]" office:value-type="float" office:value="0" calcext:value-type="float">
            <text:p>0.0</text:p>
          </table:table-cell>
          <table:table-cell table:style-name="ce31"/>
          <table:table-cell table:formula="of:=IF(OR(ISBLANK([.K36]);[.K36]=&quot;-&quot;;[.K36]=0);&quot;-&quot;;[.K36]-[.J36])" office:value-type="string" office:string-value="-" calcext:value-type="string">
            <text:p>-</text:p>
          </table:table-cell>
          <table:table-cell table:style-name="ce68"/>
          <table:table-cell table:formula="of:=IF(OR(ISBLANK([.M36]);[.M36]=&quot;-&quot;;[.M36]=0);&quot;-&quot;;[.M36]-[.G36])" office:value-type="string" office:string-value="-" calcext:value-type="string">
            <text:p>-</text:p>
          </table:table-cell>
          <table:table-cell table:style-name="ce17" table:formula="of:=IF(OR(ISBLANK([.M36]);[.M36]=&quot;-&quot;;[.M36]=0);&quot;-&quot;;[.K36]/([.M36]*[.$N$4]))" office:value-type="string" office:string-value="-" calcext:value-type="string">
            <text:p>-</text:p>
          </table:table-cell>
          <table:table-cell table:style-name="ce17" table:formula="of:=IF(OR(ISBLANK([.M36]);[.M36]=&quot;-&quot;;[.M36]=0);&quot;-&quot;;[.$H$7]-[.O36])" office:value-type="string" office:string-value="-" calcext:value-type="string">
            <text:p>-</text:p>
          </table:table-cell>
          <table:table-cell table:style-name="ce68"/>
          <table:table-cell table:formula="of:=IF(OR(ISBLANK([.Q36]);[.Q36]=&quot;-&quot;;[.Q36]=0);&quot;-&quot;;[.E36]-[.Q36]/2)" office:value-type="string" office:string-value="-" calcext:value-type="string">
            <text:p>-</text:p>
          </table:table-cell>
          <table:table-cell table:formula="of:=IF(OR(ISBLANK([.M36]);[.M36]=&quot;-&quot;;[.M36]=0);&quot;-&quot;;[.M36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36]);[.U36]=&quot;-&quot;;[.U36]=0);&quot;-&quot;;[.T36]/[.U36])" office:value-type="string" office:string-value="-" calcext:value-type="string">
            <text:p>-</text:p>
          </table:table-cell>
          <table:table-cell table:style-name="ce68"/>
          <table:table-cell table:style-name="ce18" table:formula="of:=IF(OR(ISBLANK([.U36]);[.U36]=&quot;-&quot;;[.U36]=0);&quot;-&quot;;[.T36]/([.U36]*[.$N$4]))" office:value-type="string" office:string-value="-" calcext:value-type="string">
            <text:p>-</text:p>
          </table:table-cell>
          <table:table-cell table:style-name="ce18" table:formula="of:=IF(OR(ISBLANK([.U36]);[.U36]=&quot;-&quot;;[.U36]=0);&quot;-&quot;;[.$I$7]-[.X36])" office:value-type="string" office:string-value="-" calcext:value-type="string">
            <text:p>-</text:p>
          </table:table-cell>
          <table:table-cell table:style-name="ce68"/>
          <table:table-cell table:formula="of:==IF(OR(ISBLANK([.Z36]);[.Z36]=&quot;-&quot;;[.Z36]=0);&quot;-&quot;;[.E36]-[.Z36])" office:value-type="string" office:string-value="-" calcext:value-type="string">
            <text:p>-</text:p>
          </table:table-cell>
          <table:table-cell table:formula="of:=IF(OR(ISBLANK([.U36]);[.U36]=0;[.U36]=&quot;-&quot;);&quot;-&quot;;[.U36]*0.224)" office:value-type="string" office:string-value="-" calcext:value-type="string">
            <text:p>-</text:p>
          </table:table-cell>
          <table:table-cell table:formula="of:=IF(OR(ISBLANK([.U36]);[.U36]=0;[.U36]=&quot;-&quot;);&quot;-&quot;;[.U36]-([.AB36]*2))" office:value-type="string" office:string-value="-" calcext:value-type="string">
            <text:p>-</text:p>
          </table:table-cell>
          <table:table-cell table:formula="of:=[.$H$7]*[.$L$4]/[.F36]^(2)*1000000" office:value-type="float" office:value="0" calcext:value-type="float">
            <text:p>0.0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G5</text:p>
          </table:table-cell>
          <table:table-cell office:value-type="float" office:value="19" calcext:value-type="float">
            <text:p>19.0</text:p>
          </table:table-cell>
          <table:table-cell table:style-name="ce18" table:formula="of:=2^(([.C37])/12)" office:value-type="float" office:value="2.99661415375336" calcext:value-type="float">
            <text:p>2.9966</text:p>
          </table:table-cell>
          <table:table-cell table:formula="of:=[.$E$9]*[.D37]" office:value-type="float" office:value="783.990871963499" calcext:value-type="float">
            <text:p>784.0</text:p>
          </table:table-cell>
          <table:table-cell table:formula="of:=[.$F$9]*(1/[.D37]^(1/2))" office:value-type="float" office:value="21.4257911993365" calcext:value-type="float">
            <text:p>21.4</text:p>
          </table:table-cell>
          <table:table-cell table:formula="of:=([.$F$9]*1/[.D37]^(1/2)*[.$C$7])-[.$D$7]" office:value-type="float" office:value="21.4257911993365" calcext:value-type="float">
            <text:p>21.4</text:p>
          </table:table-cell>
          <table:table-cell table:style-name="ce26" table:formula="of:=[.G37]-[.F37]" office:value-type="float" office:value="0" calcext:value-type="float">
            <text:p>0.0</text:p>
          </table:table-cell>
          <table:table-cell table:formula="of:=[.G37]*[.$N$4]" office:value-type="float" office:value="171.299200638696" calcext:value-type="float">
            <text:p>171.3</text:p>
          </table:table-cell>
          <table:table-cell table:formula="of:=[.$H$7]*[.I37]" office:value-type="float" office:value="0" calcext:value-type="float">
            <text:p>0.0</text:p>
          </table:table-cell>
          <table:table-cell table:style-name="ce31"/>
          <table:table-cell table:formula="of:=IF(OR(ISBLANK([.K37]);[.K37]=&quot;-&quot;;[.K37]=0);&quot;-&quot;;[.K37]-[.J37])" office:value-type="string" office:string-value="-" calcext:value-type="string">
            <text:p>-</text:p>
          </table:table-cell>
          <table:table-cell table:style-name="ce68"/>
          <table:table-cell table:formula="of:=IF(OR(ISBLANK([.M37]);[.M37]=&quot;-&quot;;[.M37]=0);&quot;-&quot;;[.M37]-[.G37])" office:value-type="string" office:string-value="-" calcext:value-type="string">
            <text:p>-</text:p>
          </table:table-cell>
          <table:table-cell table:style-name="ce17" table:formula="of:=IF(OR(ISBLANK([.M37]);[.M37]=&quot;-&quot;;[.M37]=0);&quot;-&quot;;[.K37]/([.M37]*[.$N$4]))" office:value-type="string" office:string-value="-" calcext:value-type="string">
            <text:p>-</text:p>
          </table:table-cell>
          <table:table-cell table:style-name="ce17" table:formula="of:=IF(OR(ISBLANK([.M37]);[.M37]=&quot;-&quot;;[.M37]=0);&quot;-&quot;;[.$H$7]-[.O37])" office:value-type="string" office:string-value="-" calcext:value-type="string">
            <text:p>-</text:p>
          </table:table-cell>
          <table:table-cell table:style-name="ce68"/>
          <table:table-cell table:formula="of:=IF(OR(ISBLANK([.Q37]);[.Q37]=&quot;-&quot;;[.Q37]=0);&quot;-&quot;;[.E37]-[.Q37]/2)" office:value-type="string" office:string-value="-" calcext:value-type="string">
            <text:p>-</text:p>
          </table:table-cell>
          <table:table-cell table:formula="of:=IF(OR(ISBLANK([.M37]);[.M37]=&quot;-&quot;;[.M37]=0);&quot;-&quot;;[.M37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37]);[.U37]=&quot;-&quot;;[.U37]=0);&quot;-&quot;;[.T37]/[.U37])" office:value-type="string" office:string-value="-" calcext:value-type="string">
            <text:p>-</text:p>
          </table:table-cell>
          <table:table-cell table:style-name="ce68"/>
          <table:table-cell table:style-name="ce18" table:formula="of:=IF(OR(ISBLANK([.U37]);[.U37]=&quot;-&quot;;[.U37]=0);&quot;-&quot;;[.T37]/([.U37]*[.$N$4]))" office:value-type="string" office:string-value="-" calcext:value-type="string">
            <text:p>-</text:p>
          </table:table-cell>
          <table:table-cell table:style-name="ce18" table:formula="of:=IF(OR(ISBLANK([.U37]);[.U37]=&quot;-&quot;;[.U37]=0);&quot;-&quot;;[.$I$7]-[.X37])" office:value-type="string" office:string-value="-" calcext:value-type="string">
            <text:p>-</text:p>
          </table:table-cell>
          <table:table-cell table:style-name="ce68"/>
          <table:table-cell table:formula="of:==IF(OR(ISBLANK([.Z37]);[.Z37]=&quot;-&quot;;[.Z37]=0);&quot;-&quot;;[.E37]-[.Z37])" office:value-type="string" office:string-value="-" calcext:value-type="string">
            <text:p>-</text:p>
          </table:table-cell>
          <table:table-cell table:formula="of:=IF(OR(ISBLANK([.U37]);[.U37]=0;[.U37]=&quot;-&quot;);&quot;-&quot;;[.U37]*0.224)" office:value-type="string" office:string-value="-" calcext:value-type="string">
            <text:p>-</text:p>
          </table:table-cell>
          <table:table-cell table:formula="of:=IF(OR(ISBLANK([.U37]);[.U37]=0;[.U37]=&quot;-&quot;);&quot;-&quot;;[.U37]-([.AB37]*2))" office:value-type="string" office:string-value="-" calcext:value-type="string">
            <text:p>-</text:p>
          </table:table-cell>
          <table:table-cell table:formula="of:=[.$H$7]*[.$L$4]/[.F37]^(2)*1000000" office:value-type="float" office:value="0" calcext:value-type="float">
            <text:p>0.0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G#5</text:p>
          </table:table-cell>
          <table:table-cell office:value-type="float" office:value="20" calcext:value-type="float">
            <text:p>20.0</text:p>
          </table:table-cell>
          <table:table-cell table:style-name="ce18" table:formula="of:=2^(([.C38])/12)" office:value-type="float" office:value="3.1748021039364" calcext:value-type="float">
            <text:p>3.1748</text:p>
          </table:table-cell>
          <table:table-cell table:formula="of:=[.$E$9]*[.D38]" office:value-type="float" office:value="830.60939515989" calcext:value-type="float">
            <text:p>830.6</text:p>
          </table:table-cell>
          <table:table-cell table:formula="of:=[.$F$9]*(1/[.D38]^(1/2))" office:value-type="float" office:value="20.8158405146433" calcext:value-type="float">
            <text:p>20.8</text:p>
          </table:table-cell>
          <table:table-cell table:formula="of:=([.$F$9]*1/[.D38]^(1/2)*[.$C$7])-[.$D$7]" office:value-type="float" office:value="20.8158405146433" calcext:value-type="float">
            <text:p>20.8</text:p>
          </table:table-cell>
          <table:table-cell table:style-name="ce26" table:formula="of:=[.G38]-[.F38]" office:value-type="float" office:value="0" calcext:value-type="float">
            <text:p>0.0</text:p>
          </table:table-cell>
          <table:table-cell table:formula="of:=[.G38]*[.$N$4]" office:value-type="float" office:value="166.422644914573" calcext:value-type="float">
            <text:p>166.4</text:p>
          </table:table-cell>
          <table:table-cell table:formula="of:=[.$H$7]*[.I38]" office:value-type="float" office:value="0" calcext:value-type="float">
            <text:p>0.0</text:p>
          </table:table-cell>
          <table:table-cell table:style-name="ce31"/>
          <table:table-cell table:formula="of:=IF(OR(ISBLANK([.K38]);[.K38]=&quot;-&quot;;[.K38]=0);&quot;-&quot;;[.K38]-[.J38])" office:value-type="string" office:string-value="-" calcext:value-type="string">
            <text:p>-</text:p>
          </table:table-cell>
          <table:table-cell table:style-name="ce68"/>
          <table:table-cell table:formula="of:=IF(OR(ISBLANK([.M38]);[.M38]=&quot;-&quot;;[.M38]=0);&quot;-&quot;;[.M38]-[.G38])" office:value-type="string" office:string-value="-" calcext:value-type="string">
            <text:p>-</text:p>
          </table:table-cell>
          <table:table-cell table:style-name="ce17" table:formula="of:=IF(OR(ISBLANK([.M38]);[.M38]=&quot;-&quot;;[.M38]=0);&quot;-&quot;;[.K38]/([.M38]*[.$N$4]))" office:value-type="string" office:string-value="-" calcext:value-type="string">
            <text:p>-</text:p>
          </table:table-cell>
          <table:table-cell table:style-name="ce17" table:formula="of:=IF(OR(ISBLANK([.M38]);[.M38]=&quot;-&quot;;[.M38]=0);&quot;-&quot;;[.$H$7]-[.O38])" office:value-type="string" office:string-value="-" calcext:value-type="string">
            <text:p>-</text:p>
          </table:table-cell>
          <table:table-cell table:style-name="ce68"/>
          <table:table-cell table:formula="of:=IF(OR(ISBLANK([.Q38]);[.Q38]=&quot;-&quot;;[.Q38]=0);&quot;-&quot;;[.E38]-[.Q38]/2)" office:value-type="string" office:string-value="-" calcext:value-type="string">
            <text:p>-</text:p>
          </table:table-cell>
          <table:table-cell table:formula="of:=IF(OR(ISBLANK([.M38]);[.M38]=&quot;-&quot;;[.M38]=0);&quot;-&quot;;[.M38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38]);[.U38]=&quot;-&quot;;[.U38]=0);&quot;-&quot;;[.T38]/[.U38])" office:value-type="string" office:string-value="-" calcext:value-type="string">
            <text:p>-</text:p>
          </table:table-cell>
          <table:table-cell table:style-name="ce68"/>
          <table:table-cell table:style-name="ce18" table:formula="of:=IF(OR(ISBLANK([.U38]);[.U38]=&quot;-&quot;;[.U38]=0);&quot;-&quot;;[.T38]/([.U38]*[.$N$4]))" office:value-type="string" office:string-value="-" calcext:value-type="string">
            <text:p>-</text:p>
          </table:table-cell>
          <table:table-cell table:style-name="ce18" table:formula="of:=IF(OR(ISBLANK([.U38]);[.U38]=&quot;-&quot;;[.U38]=0);&quot;-&quot;;[.$I$7]-[.X38])" office:value-type="string" office:string-value="-" calcext:value-type="string">
            <text:p>-</text:p>
          </table:table-cell>
          <table:table-cell table:style-name="ce68"/>
          <table:table-cell table:formula="of:==IF(OR(ISBLANK([.Z38]);[.Z38]=&quot;-&quot;;[.Z38]=0);&quot;-&quot;;[.E38]-[.Z38])" office:value-type="string" office:string-value="-" calcext:value-type="string">
            <text:p>-</text:p>
          </table:table-cell>
          <table:table-cell table:formula="of:=IF(OR(ISBLANK([.U38]);[.U38]=0;[.U38]=&quot;-&quot;);&quot;-&quot;;[.U38]*0.224)" office:value-type="string" office:string-value="-" calcext:value-type="string">
            <text:p>-</text:p>
          </table:table-cell>
          <table:table-cell table:formula="of:=IF(OR(ISBLANK([.U38]);[.U38]=0;[.U38]=&quot;-&quot;);&quot;-&quot;;[.U38]-([.AB38]*2))" office:value-type="string" office:string-value="-" calcext:value-type="string">
            <text:p>-</text:p>
          </table:table-cell>
          <table:table-cell table:formula="of:=[.$H$7]*[.$L$4]/[.F38]^(2)*1000000" office:value-type="float" office:value="0" calcext:value-type="float">
            <text:p>0.0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A5</text:p>
          </table:table-cell>
          <table:table-cell office:value-type="float" office:value="21" calcext:value-type="float">
            <text:p>21.0</text:p>
          </table:table-cell>
          <table:table-cell table:style-name="ce18" table:formula="of:=2^(([.C39])/12)" office:value-type="float" office:value="3.36358566101486" calcext:value-type="float">
            <text:p>3.3636</text:p>
          </table:table-cell>
          <table:table-cell table:formula="of:=[.$E$9]*[.D39]" office:value-type="float" office:value="880" calcext:value-type="float">
            <text:p>880.0</text:p>
          </table:table-cell>
          <table:table-cell table:formula="of:=[.$F$9]*(1/[.D39]^(1/2))" office:value-type="float" office:value="20.2232539419353" calcext:value-type="float">
            <text:p>20.2</text:p>
          </table:table-cell>
          <table:table-cell table:formula="of:=([.$F$9]*1/[.D39]^(1/2)*[.$C$7])-[.$D$7]" office:value-type="float" office:value="20.2232539419353" calcext:value-type="float">
            <text:p>20.2</text:p>
          </table:table-cell>
          <table:table-cell table:style-name="ce26" table:formula="of:=[.G39]-[.F39]" office:value-type="float" office:value="0" calcext:value-type="float">
            <text:p>0.0</text:p>
          </table:table-cell>
          <table:table-cell table:formula="of:=[.G39]*[.$N$4]" office:value-type="float" office:value="161.684915265772" calcext:value-type="float">
            <text:p>161.7</text:p>
          </table:table-cell>
          <table:table-cell table:formula="of:=[.$H$7]*[.I39]" office:value-type="float" office:value="0" calcext:value-type="float">
            <text:p>0.0</text:p>
          </table:table-cell>
          <table:table-cell table:style-name="ce31"/>
          <table:table-cell table:formula="of:=IF(OR(ISBLANK([.K39]);[.K39]=&quot;-&quot;;[.K39]=0);&quot;-&quot;;[.K39]-[.J39])" office:value-type="string" office:string-value="-" calcext:value-type="string">
            <text:p>-</text:p>
          </table:table-cell>
          <table:table-cell table:style-name="ce68"/>
          <table:table-cell table:formula="of:=IF(OR(ISBLANK([.M39]);[.M39]=&quot;-&quot;;[.M39]=0);&quot;-&quot;;[.M39]-[.G39])" office:value-type="string" office:string-value="-" calcext:value-type="string">
            <text:p>-</text:p>
          </table:table-cell>
          <table:table-cell table:style-name="ce17" table:formula="of:=IF(OR(ISBLANK([.M39]);[.M39]=&quot;-&quot;;[.M39]=0);&quot;-&quot;;[.K39]/([.M39]*[.$N$4]))" office:value-type="string" office:string-value="-" calcext:value-type="string">
            <text:p>-</text:p>
          </table:table-cell>
          <table:table-cell table:style-name="ce17" table:formula="of:=IF(OR(ISBLANK([.M39]);[.M39]=&quot;-&quot;;[.M39]=0);&quot;-&quot;;[.$H$7]-[.O39])" office:value-type="string" office:string-value="-" calcext:value-type="string">
            <text:p>-</text:p>
          </table:table-cell>
          <table:table-cell table:style-name="ce68"/>
          <table:table-cell table:formula="of:=IF(OR(ISBLANK([.Q39]);[.Q39]=&quot;-&quot;;[.Q39]=0);&quot;-&quot;;[.E39]-[.Q39]/2)" office:value-type="string" office:string-value="-" calcext:value-type="string">
            <text:p>-</text:p>
          </table:table-cell>
          <table:table-cell table:formula="of:=IF(OR(ISBLANK([.M39]);[.M39]=&quot;-&quot;;[.M39]=0);&quot;-&quot;;[.M39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39]);[.U39]=&quot;-&quot;;[.U39]=0);&quot;-&quot;;[.T39]/[.U39])" office:value-type="string" office:string-value="-" calcext:value-type="string">
            <text:p>-</text:p>
          </table:table-cell>
          <table:table-cell table:style-name="ce68"/>
          <table:table-cell table:style-name="ce18" table:formula="of:=IF(OR(ISBLANK([.U39]);[.U39]=&quot;-&quot;;[.U39]=0);&quot;-&quot;;[.T39]/([.U39]*[.$N$4]))" office:value-type="string" office:string-value="-" calcext:value-type="string">
            <text:p>-</text:p>
          </table:table-cell>
          <table:table-cell table:style-name="ce18" table:formula="of:=IF(OR(ISBLANK([.U39]);[.U39]=&quot;-&quot;;[.U39]=0);&quot;-&quot;;[.$I$7]-[.X39])" office:value-type="string" office:string-value="-" calcext:value-type="string">
            <text:p>-</text:p>
          </table:table-cell>
          <table:table-cell table:style-name="ce68"/>
          <table:table-cell table:formula="of:==IF(OR(ISBLANK([.Z39]);[.Z39]=&quot;-&quot;;[.Z39]=0);&quot;-&quot;;[.E39]-[.Z39])" office:value-type="string" office:string-value="-" calcext:value-type="string">
            <text:p>-</text:p>
          </table:table-cell>
          <table:table-cell table:formula="of:=IF(OR(ISBLANK([.U39]);[.U39]=0;[.U39]=&quot;-&quot;);&quot;-&quot;;[.U39]*0.224)" office:value-type="string" office:string-value="-" calcext:value-type="string">
            <text:p>-</text:p>
          </table:table-cell>
          <table:table-cell table:formula="of:=IF(OR(ISBLANK([.U39]);[.U39]=0;[.U39]=&quot;-&quot;);&quot;-&quot;;[.U39]-([.AB39]*2))" office:value-type="string" office:string-value="-" calcext:value-type="string">
            <text:p>-</text:p>
          </table:table-cell>
          <table:table-cell table:formula="of:=[.$H$7]*[.$L$4]/[.F39]^(2)*1000000" office:value-type="float" office:value="0" calcext:value-type="float">
            <text:p>0.0</text:p>
          </table:table-cell>
          <table:table-cell table:number-columns-repeated="34"/>
        </table:table-row>
        <table:table-row table:style-name="ro1">
          <table:table-cell table:style-name="ce10" office:value-type="string" calcext:value-type="string" table:number-columns-spanned="2" table:number-rows-spanned="3">
            <text:p>ANNOTAZIONI</text:p>
          </table:table-cell>
          <table:covered-table-cell/>
          <table:table-cell table:style-name="ce62" table:number-columns-spanned="3" table:number-rows-spanned="3"/>
          <table:covered-table-cell table:number-columns-repeated="2" table:style-name="ce68"/>
          <table:table-cell table:style-name="ce21" table:number-columns-spanned="5" table:number-rows-spanned="3"/>
          <table:covered-table-cell table:number-columns-repeated="2" table:style-name="ce24"/>
          <table:covered-table-cell table:number-columns-repeated="2" table:style-name="ce76"/>
          <table:table-cell table:style-name="ce62" office:value-type="string" calcext:value-type="string" table:number-columns-spanned="8" table:number-rows-spanned="3">
            <text:p>L'intonazione è sempre più bassa man mano che i regoli sono più corti. Ciò conferma l'idea che vada applicato un codice di correzione.Va previsto un coefficiente di correzione.</text:p>
          </table:table-cell>
          <table:covered-table-cell table:number-columns-repeated="7" table:style-name="ce76"/>
          <table:table-cell table:style-name="ce76"/>
          <table:table-cell table:style-name="ce85" table:number-columns-repeated="3"/>
          <table:table-cell table:style-name="ce76"/>
          <table:table-cell table:number-columns-repeated="4"/>
          <table:table-cell table:style-name="ce76" table:number-columns-repeated="2"/>
          <table:table-cell table:number-columns-repeated="35"/>
        </table:table-row>
        <table:table-row table:style-name="ro1">
          <table:covered-table-cell table:number-columns-repeated="2"/>
          <table:covered-table-cell table:number-columns-repeated="3" table:style-name="ce63"/>
          <table:covered-table-cell table:style-name="ce22"/>
          <table:covered-table-cell table:number-columns-repeated="12"/>
          <table:table-cell table:number-columns-repeated="46"/>
        </table:table-row>
        <table:table-row table:style-name="ro1">
          <table:covered-table-cell table:number-columns-repeated="2" table:style-name="ce53"/>
          <table:covered-table-cell table:number-columns-repeated="16"/>
          <table:table-cell table:number-columns-repeated="46"/>
        </table:table-row>
        <table:table-row table:style-name="ro1">
          <table:table-cell table:style-name="ce53" table:number-columns-repeated="2"/>
          <table:table-cell table:number-columns-repeated="62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xl 07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7" table:default-cell-style-name="ce7"/>
        <table:table-column table:style-name="co5" table:number-columns-repeated="34" table:default-cell-style-name="ce7"/>
        <table:table-row table:style-name="ro1">
          <table:table-cell table:style-name="ce1" office:value-type="string" calcext:value-type="string" table:number-columns-spanned="23" table:number-rows-spanned="1">
            <text:p>DATI PER LA COSTRUZIONE DEI REGOLI DI UNO XILOFONO</text:p>
          </table:table-cell>
          <table:covered-table-cell table:style-name="ce28"/>
          <table:covered-table-cell table:number-columns-repeated="8"/>
          <table:covered-table-cell table:style-name="ce28"/>
          <table:covered-table-cell table:number-columns-repeated="8"/>
          <table:covered-table-cell table:number-columns-repeated="3" table:style-name="ce85"/>
          <table:covered-table-cell/>
          <table:table-cell table:number-columns-repeated="41"/>
        </table:table-row>
        <table:table-row table:style-name="ro1">
          <table:table-cell table:style-name="ce4" office:value-type="string" calcext:value-type="string" table:number-columns-spanned="10" table:number-rows-spanned="4">
            <text:p>METODO: i regoli vengono tagliati secondo le lunghezze teoriche. Se le frequenze risultano troppo alte si procede con la raspa a scavare un incavo (rastrematura) nella parte centrale inferiore per ridurre lo spessore e quindi la frequenza. Se l'incavo è eccessivo e le frequenze risultano troppo basse si può procede ad un ulteriore taglio per ridurre la lunghezza e quindi alzare la frequenza. Un'indicazione (approssimativa) sull'intonazione può essere fornita dalla differenza di peso rispetto ai valori teorici: se il peso del listello è molto più basso del valore teorico la frequenza dovrebbe essere più bassa, se il peso è molto più alto la frequenza dovrebbe essere più alta. Un accordatore elettronico può essere di valido aiuto. Questo rileverà solitamente il valore frequenziale della prima armonica.</text:p>
          </table:table-cell>
          <table:covered-table-cell table:style-name="ce4"/>
          <table:covered-table-cell table:number-columns-repeated="8"/>
          <table:table-cell table:number-columns-spanned="2" table:number-rows-spanned="1"/>
          <table:covered-table-cell/>
          <table:table-cell table:number-columns-repeated="7"/>
          <table:table-cell table:style-name="ce41" table:number-columns-repeated="3"/>
          <table:table-cell table:number-columns-repeated="42"/>
        </table:table-row>
        <table:table-row table:style-name="ro2">
          <table:covered-table-cell table:number-columns-repeated="10"/>
          <table:table-cell office:value-type="string" calcext:value-type="string">
            <text:p>tipo di legno</text:p>
          </table:table-cell>
          <table:table-cell table:style-name="ce68" office:value-type="string" calcext:value-type="string">
            <text:p>SAMBA</text:p>
          </table:table-cell>
          <table:table-cell table:style-name="ce83" table:number-columns-repeated="7"/>
          <table:table-cell table:style-name="ce41" table:number-columns-repeated="3"/>
          <table:table-cell table:style-name="ce83"/>
          <table:table-cell table:number-columns-repeated="4"/>
          <table:table-cell table:style-name="ce83" table:number-columns-repeated="2"/>
          <table:table-cell table:style-name="ce47"/>
          <table:table-cell table:number-columns-repeated="34"/>
        </table:table-row>
        <table:table-row table:style-name="ro2">
          <table:covered-table-cell table:number-columns-repeated="10"/>
          <table:table-cell office:value-type="string" calcext:value-type="string">
            <text:p>spessore (cm)</text:p>
          </table:table-cell>
          <table:table-cell table:style-name="ce68" office:value-type="float" office:value="2" calcext:value-type="float">
            <text:p>2.0</text:p>
          </table:table-cell>
          <table:table-cell table:style-name="ce35" office:value-type="string" calcext:value-type="string" table:number-columns-spanned="1" table:number-rows-spanned="3">
            <text:p>superficie della sezione dei listelli (cm<text:span text:style-name="T2">²)</text:span></text:p>
          </table:table-cell>
          <table:table-cell table:style-name="ce37" table:formula="of:=[.$L$4]*[.$L$5]-[.$L$6]*[.$L$6]*2" office:value-type="float" office:value="7.995" calcext:value-type="float" table:number-columns-spanned="1" table:number-rows-spanned="3">
            <text:p>7.995</text:p>
          </table:table-cell>
          <table:table-cell table:style-name="ce83" table:number-columns-repeated="5"/>
          <table:table-cell table:style-name="ce41" table:number-columns-repeated="3"/>
          <table:table-cell table:style-name="ce83"/>
          <table:table-cell table:number-columns-repeated="4"/>
          <table:table-cell table:style-name="ce83" table:number-columns-repeated="2"/>
          <table:table-cell table:style-name="ce47"/>
          <table:table-cell table:number-columns-repeated="34"/>
        </table:table-row>
        <table:table-row table:style-name="ro3">
          <table:covered-table-cell table:number-columns-repeated="10"/>
          <table:table-cell office:value-type="string" calcext:value-type="string">
            <text:p>larghezza (cm)</text:p>
          </table:table-cell>
          <table:table-cell table:style-name="ce68" office:value-type="float" office:value="4" calcext:value-type="float">
            <text:p>4.0</text:p>
          </table:table-cell>
          <table:covered-table-cell table:number-columns-repeated="2" table:style-name="ce83"/>
          <table:table-cell table:style-name="ce83" table:number-columns-repeated="5"/>
          <table:table-cell table:style-name="ce41" table:number-columns-repeated="3"/>
          <table:table-cell table:style-name="ce83"/>
          <table:table-cell table:number-columns-repeated="4"/>
          <table:table-cell table:style-name="ce83" table:number-columns-repeated="2"/>
          <table:table-cell table:style-name="ce47"/>
          <table:table-cell table:number-columns-repeated="34"/>
        </table:table-row>
        <table:table-row table:style-name="ro4">
          <table:table-cell office:value-type="string" calcext:value-type="string" table:number-columns-spanned="2" table:number-rows-spanned="1">
            <text:p>relazione tra frequenza (f), densità (k), spessore (e), lunghezza (L):</text:p>
          </table:table-cell>
          <table:covered-table-cell/>
          <table:table-cell office:value-type="string" calcext:value-type="string">
            <text:p>coefficiente della formula modificata</text:p>
          </table:table-cell>
          <table:table-cell office:value-type="string" calcext:value-type="string">
            <text:p>offset della formula modificata (calibato su A4)</text:p>
          </table:table-cell>
          <table:table-cell office:value-type="string" calcext:value-type="string">
            <text:p>diapason di riferimento (LA4 in Hz)</text:p>
          </table:table-cell>
          <table:table-cell office:value-type="string" calcext:value-type="string">
            <text:p>lunghezza di riferimento (A4 in cm)</text:p>
          </table:table-cell>
          <table:table-cell office:value-type="string" calcext:value-type="string">
            <text:p>pesa di tutti i regoli dello xilofono insieme</text:p>
          </table:table-cell>
          <table:table-cell table:style-name="ce53" office:value-type="string" calcext:value-type="string" table:number-columns-spanned="2" table:number-rows-spanned="1">
            <text:p>peso medio ricavato dalla somma di tutti i regoli (in g/cm³)</text:p>
          </table:table-cell>
          <table:covered-table-cell/>
          <table:table-cell office:value-type="string" calcext:value-type="string">
            <text:p>articolo commerciale di riferimento dei listelli</text:p>
          </table:table-cell>
          <table:table-cell office:value-type="string" calcext:value-type="string">
            <text:p>cateto di smussamento degli angoli (cm)</text:p>
          </table:table-cell>
          <table:table-cell table:style-name="ce32" office:value-type="float" office:value="0.05" calcext:value-type="float">
            <text:p>0.05</text:p>
          </table:table-cell>
          <table:covered-table-cell table:style-name="ce85"/>
          <table:covered-table-cell/>
          <table:table-cell table:number-columns-repeated="5"/>
          <table:table-cell table:style-name="ce41" table:number-columns-repeated="3"/>
          <table:table-cell table:number-columns-repeated="7"/>
          <table:table-cell table:style-name="ce48"/>
          <table:table-cell table:number-columns-repeated="34"/>
        </table:table-row>
        <table:table-row table:style-name="ro5">
          <table:table-cell table:style-name="ce8" office:value-type="string" calcext:value-type="string" table:number-columns-spanned="2" table:number-rows-spanned="1">
            <text:p>f = k * e / L²</text:p>
          </table:table-cell>
          <table:covered-table-cell table:style-name="ce8"/>
          <table:table-cell table:style-name="ce12" office:value-type="float" office:value="1" calcext:value-type="float">
            <text:p>1.00</text:p>
          </table:table-cell>
          <table:table-cell table:style-name="ce17" table:formula="of:=([.$F$9]*(1/[.D27]^(1/2))*[.$C$7])-[.$F$9]*(1/[.D27]^(1/2))" office:value-type="float" office:value="0" calcext:value-type="float">
            <text:p>0.000</text:p>
          </table:table-cell>
          <table:table-cell table:style-name="ce20" office:value-type="float" office:value="440" calcext:value-type="float">
            <text:p>440.0</text:p>
          </table:table-cell>
          <table:table-cell table:style-name="ce20" office:value-type="float" office:value="29" calcext:value-type="float">
            <text:p>29.0</text:p>
          </table:table-cell>
          <table:table-cell table:style-name="ce20" office:value-type="float" office:value="471" calcext:value-type="float">
            <text:p>471.0</text:p>
          </table:table-cell>
          <table:table-cell table:style-name="ce25" table:formula="of:=IF(OR(SUM([.K13:.K39]);SUM([.M13:.M39]))=0;0;[.$G$9]/(SUM([.M13:.M39])*[.$N$4]))" office:value-type="float" office:value="0.260994244302778" calcext:value-type="float" table:number-columns-spanned="2" table:number-rows-spanned="1">
            <text:p>0.261</text:p>
          </table:table-cell>
          <table:covered-table-cell table:style-name="ce27"/>
          <table:table-cell table:style-name="ce29" office:value-type="string" calcext:value-type="string">
            <text:p>PIRCHER art. 203023</text:p>
          </table:table-cell>
          <table:table-cell office:value-type="string" calcext:value-type="string">
            <text:p>lunghezza listello n. 1 (cm)</text:p>
          </table:table-cell>
          <table:table-cell table:style-name="ce33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somma delle lunghezze iniziali dei regoli del listello n. 1</text:p>
          </table:table-cell>
          <table:covered-table-cell/>
          <table:table-cell table:style-name="ce38" table:formula="of:=IF(SUMPRODUCT(([.$A$13:.$A$39])=1;[.$F$13:.$F$39])&gt;[.$L$7];ROUND(SUMPRODUCT(([.$A$13:.$A$39])=1;[.$F$13:.$F$39]);1)+ORG.OPENOFFICE.STYLE(&quot;sfondo_giallo&quot;);ROUND(SUMPRODUCT(([.$A$13:.$A$39])=1;[.$F$13:.$F$39]);1)+ORG.OPENOFFICE.STYLE(&quot;blu_chiaro&quot;))" office:value-type="float" office:value="226.3" calcext:value-type="float">
            <text:p>226.3</text:p>
          </table:table-cell>
          <table:table-cell table:style-name="ce39" office:value-type="string" calcext:value-type="string" table:number-columns-spanned="2" table:number-rows-spanned="1">
            <text:p>somma lunghezze formula modificata listello n. 1</text:p>
          </table:table-cell>
          <table:covered-table-cell table:style-name="ce40"/>
          <table:table-cell table:style-name="ce38" table:formula="of:=IF(SUMPRODUCT(([.$A$13:.$A$39])=1;[.$G$13:.$G$39])&gt;[.$L$7];ROUND(SUMPRODUCT(([.$A$13:.$A$39])=1;[.$G$13:.$G$39]);1)+ORG.OPENOFFICE.STYLE(&quot;sfondo_giallo&quot;);ROUND(SUMPRODUCT(([.$A$13:.$A$39])=1;[.$G$13:.$G$39]);1)+ORG.OPENOFFICE.STYLE(&quot;blu_chiaro&quot;))" office:value-type="float" office:value="226.3" calcext:value-type="float">
            <text:p>226.3</text:p>
          </table:table-cell>
          <table:table-cell table:style-name="ce38"/>
          <table:table-cell table:style-name="ce41" table:number-columns-repeated="3"/>
          <table:table-cell table:number-columns-repeated="5"/>
          <table:table-cell table:style-name="ce46" table:number-columns-repeated="3"/>
          <table:table-cell table:number-columns-repeated="34"/>
        </table:table-row>
        <table:table-row table:style-name="ro6">
          <table:table-cell office:value-type="string" calcext:value-type="string" table:number-columns-spanned="2" table:number-rows-spanned="1">
            <text:p>da cui, a parità di densità e spessore:</text:p>
          </table:table-cell>
          <table:covered-table-cell/>
          <table:table-cell office:value-type="string" calcext:value-type="string" table:number-columns-spanned="2" table:number-rows-spanned="1">
            <text:p>formula modificata per correggere l'intonazione reale:</text:p>
          </table:table-cell>
          <table:covered-table-cell/>
          <table:table-cell office:value-type="string" calcext:value-type="string">
            <text:p>frequenza risultante C4 (in Hz)</text:p>
          </table:table-cell>
          <table:table-cell office:value-type="string" calcext:value-type="string">
            <text:p>lunghezza risultante C4 (in cm)</text:p>
          </table:table-cell>
          <table:table-cell office:value-type="string" calcext:value-type="string">
            <text:p>somma delle pese dei singoli regoli</text:p>
          </table:table-cell>
          <table:table-cell table:style-name="ce53" office:value-type="string" calcext:value-type="string" table:number-columns-spanned="2" table:number-rows-spanned="1">
            <text:p>peso risultante dal volume teorico del C4 (in g/cm³)</text:p>
          </table:table-cell>
          <table:covered-table-cell/>
          <table:table-cell table:style-name="ce76" office:value-type="string" calcext:value-type="string">
            <text:p>prezzo per listello (euro)</text:p>
          </table:table-cell>
          <table:table-cell office:value-type="string" calcext:value-type="string">
            <text:p>lunghezza listello n. 2 (cm)</text:p>
          </table:table-cell>
          <table:table-cell table:style-name="ce33"/>
          <table:table-cell office:value-type="string" calcext:value-type="string" table:number-columns-spanned="2" table:number-rows-spanned="1">
            <text:p>somma delle lunghezze iniziali dei regoli del listello n. 2</text:p>
          </table:table-cell>
          <table:covered-table-cell/>
          <table:table-cell table:style-name="ce38" table:formula="of:=IF(SUMPRODUCT(([.$A$13:.$A$39])=2;[.$F$13:.$F$39])&gt;[.$L$8];ROUND(SUMPRODUCT(([.$A$13:.$A$39])=2;[.$F$13:.$F$39]);1)+ORG.OPENOFFICE.STYLE(&quot;sfondo_giallo&quot;);ROUND(SUMPRODUCT(([.$A$13:.$A$39])=2;[.$F$13:.$F$39]);1)+ORG.OPENOFFICE.STYLE(&quot;blu_chiaro&quot;))" office:value-type="float" office:value="0" calcext:value-type="float">
            <text:p>0.0</text:p>
          </table:table-cell>
          <table:table-cell table:style-name="ce39" office:value-type="string" calcext:value-type="string" table:number-columns-spanned="2" table:number-rows-spanned="1">
            <text:p>somma lunghezze formula modificata listello n. 2</text:p>
          </table:table-cell>
          <table:covered-table-cell table:style-name="ce40"/>
          <table:table-cell table:style-name="ce38" table:formula="of:=IF(SUMPRODUCT(([.$A$13:.$A$39])=2;[.$G$13:.$G$39])&gt;[.$L$7];ROUND(SUMPRODUCT(([.$A$13:.$A$39])=2;[.$G$13:.$G$39]);1)+ORG.OPENOFFICE.STYLE(&quot;sfondo_giallo&quot;);ROUND(SUMPRODUCT(([.$A$13:.$A$39])=2;[.$G$13:.$G$39]);1)+ORG.OPENOFFICE.STYLE(&quot;blu_chiaro&quot;))" office:value-type="float" office:value="0" calcext:value-type="float">
            <text:p>0.0</text:p>
          </table:table-cell>
          <table:table-cell table:style-name="ce38"/>
          <table:table-cell table:style-name="ce41" table:number-columns-repeated="3"/>
          <table:table-cell table:number-columns-repeated="5"/>
          <table:table-cell table:style-name="ce46" table:number-columns-repeated="3"/>
          <table:table-cell table:number-columns-repeated="34"/>
        </table:table-row>
        <table:table-row table:style-name="ro5">
          <table:table-cell table:style-name="ce5" office:value-type="string" calcext:value-type="string" table:number-columns-spanned="2" table:number-rows-spanned="1">
            <text:p>L = 1/f<text:span text:style-name="T1">1/2</text:span></text:p>
          </table:table-cell>
          <table:covered-table-cell/>
          <table:table-cell table:style-name="ce13" office:value-type="string" calcext:value-type="string" table:number-columns-spanned="2" table:number-rows-spanned="1">
            <text:p>L = (1/f<text:span text:style-name="T1">1/2</text:span> * coeff.) - offset</text:p>
          </table:table-cell>
          <table:covered-table-cell/>
          <table:table-cell table:style-name="ce53" table:formula="of:=[.$E$7]/[.D27]" office:value-type="float" office:value="261.625565300599" calcext:value-type="float">
            <text:p>261.6</text:p>
          </table:table-cell>
          <table:table-cell table:style-name="ce53" table:formula="of:=[.$F$7]*(1/(2^(-9/12)^(1/2)))" office:value-type="float" office:value="37.6083470848793" calcext:value-type="float">
            <text:p>37.6</text:p>
          </table:table-cell>
          <table:table-cell table:style-name="ce53" table:formula="of:=SUM([.K13:.K39])" office:value-type="float" office:value="472" calcext:value-type="float">
            <text:p>472.0</text:p>
          </table:table-cell>
          <table:table-cell table:style-name="ce53" table:formula="of:=[.$H$7]*[.I18]" office:value-type="float" office:value="78.4754192045226" calcext:value-type="float" table:number-columns-spanned="2" table:number-rows-spanned="1">
            <text:p>78.5</text:p>
          </table:table-cell>
          <table:covered-table-cell table:style-name="ce53"/>
          <table:table-cell table:style-name="ce30" office:value-type="float" office:value="6.5" calcext:value-type="float">
            <text:p>6.50</text:p>
          </table:table-cell>
          <table:table-cell office:value-type="string" calcext:value-type="string">
            <text:p>lunghezza listello n. 3 (cm)</text:p>
          </table:table-cell>
          <table:table-cell table:style-name="ce33"/>
          <table:table-cell office:value-type="string" calcext:value-type="string" table:number-columns-spanned="2" table:number-rows-spanned="1">
            <text:p>somma delle lunghezze iniziali dei regoli del listello n. 3</text:p>
          </table:table-cell>
          <table:covered-table-cell/>
          <table:table-cell table:style-name="ce38" table:formula="of:=IF(SUMPRODUCT(([.$A$13:.$A$39])=3;[.$F$13:.$F$39])&gt;[.$L$9];ROUND(SUMPRODUCT(([.$A$13:.$A$39])=3;[.$F$13:.$F$39]);1)+ORG.OPENOFFICE.STYLE(&quot;sfondo_giallo&quot;);ROUND(SUMPRODUCT(([.$A$13:.$A$39])=3;[.$F$13:.$F$39]);1)+ORG.OPENOFFICE.STYLE(&quot;blu_chiaro&quot;))" office:value-type="float" office:value="0" calcext:value-type="float">
            <text:p>0.0</text:p>
          </table:table-cell>
          <table:table-cell table:style-name="ce39" office:value-type="string" calcext:value-type="string" table:number-columns-spanned="2" table:number-rows-spanned="1">
            <text:p>somma lunghezze formula modificata listello n. 3</text:p>
          </table:table-cell>
          <table:covered-table-cell table:style-name="ce40"/>
          <table:table-cell table:style-name="ce38" table:formula="of:=IF(SUMPRODUCT(([.$A$13:.$A$39])=3;[.$G$13:.$G$39])&gt;[.$L$7];ROUND(SUMPRODUCT(([.$A$13:.$A$39])=3;[.$G$13:.$G$39]);1)+ORG.OPENOFFICE.STYLE(&quot;sfondo_giallo&quot;);ROUND(SUMPRODUCT(([.$A$13:.$A$39])=3;[.$G$13:.$G$39]);1)+ORG.OPENOFFICE.STYLE(&quot;blu_chiaro&quot;))" office:value-type="float" office:value="0" calcext:value-type="float">
            <text:p>0.0</text:p>
          </table:table-cell>
          <table:table-cell table:style-name="ce38"/>
          <table:table-cell table:style-name="ce41" table:number-columns-repeated="3"/>
          <table:table-cell table:number-columns-repeated="5"/>
          <table:table-cell table:style-name="ce46" table:number-columns-repeated="3"/>
          <table:table-cell table:number-columns-repeated="34"/>
        </table:table-row>
        <table:table-row table:style-name="ro1">
          <table:table-cell table:style-name="ce6" office:value-type="string" calcext:value-type="string" table:number-columns-spanned="16" table:number-rows-spanned="1">
            <text:p>XILOFONO 01: LISTELLI IN LEGNO DI PINO SEMINETTO PIALLATO 20 x 40 x 2000 mm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16"/>
          <table:table-cell table:style-name="ce16" office:value-type="string" calcext:value-type="string" table:number-columns-spanned="4" table:number-rows-spanned="1">
            <text:p>DATI ALTEZZA-FREQUENZA</text:p>
          </table:table-cell>
          <table:covered-table-cell table:number-columns-repeated="3" table:style-name="ce28"/>
          <table:table-cell table:style-name="ce16" office:value-type="string" calcext:value-type="string" table:number-columns-spanned="5" table:number-rows-spanned="1">
            <text:p>MISURE TEORICHE</text:p>
          </table:table-cell>
          <table:covered-table-cell table:number-columns-repeated="4" table:style-name="ce28"/>
          <table:table-cell table:style-name="ce16" office:value-type="string" calcext:value-type="string" table:number-columns-spanned="8" table:number-rows-spanned="1">
            <text:p>MISURE REALI PRIMA DELL'INTONAZIONE 1</text:p>
          </table:table-cell>
          <table:covered-table-cell table:number-columns-repeated="5" table:style-name="ce28"/>
          <table:covered-table-cell table:style-name="ce16"/>
          <table:covered-table-cell table:style-name="ce28"/>
          <table:table-cell table:style-name="ce28"/>
          <table:table-cell table:style-name="ce42" office:value-type="string" calcext:value-type="string" table:number-columns-spanned="6" table:number-rows-spanned="1">
            <text:p>MISURE REALI DOPO L'INTONAZIONE 1</text:p>
          </table:table-cell>
          <table:covered-table-cell table:number-columns-repeated="2" table:style-name="ce44"/>
          <table:covered-table-cell table:number-columns-repeated="3" table:style-name="ce28"/>
          <table:table-cell table:style-name="ce16" office:value-type="string" calcext:value-type="string" table:number-columns-spanned="2" table:number-rows-spanned="1">
            <text:p>INTONAZIONE 2</text:p>
          </table:table-cell>
          <table:covered-table-cell table:style-name="ce28"/>
          <table:table-cell table:number-columns-repeated="37"/>
        </table:table-row>
        <table:table-row table:style-name="ro7">
          <table:table-cell table:style-name="ce28" office:value-type="string" calcext:value-type="string">
            <text:p>numero del listello di provenienza dei regoli</text:p>
          </table:table-cell>
          <table:table-cell table:style-name="ce28" office:value-type="string" calcext:value-type="string">
            <text:p>altezza (notazione scientifica)</text:p>
          </table:table-cell>
          <table:table-cell table:style-name="ce28" office:value-type="string" calcext:value-type="string">
            <text:p>differenza in semitoni rispetto al DO di riferimento</text:p>
          </table:table-cell>
          <table:table-cell table:style-name="ce28" office:value-type="string" calcext:value-type="string">
            <text:p>coefficiente per la frequenza (sistema temperato)</text:p>
          </table:table-cell>
          <table:table-cell table:style-name="ce28" office:value-type="string" calcext:value-type="string">
            <text:p>calcolo delle frequenze (Hz)</text:p>
          </table:table-cell>
          <table:table-cell table:style-name="ce28" office:value-type="string" calcext:value-type="string">
            <text:p>calcolo delle lunghezze (cm)</text:p>
          </table:table-cell>
          <table:table-cell table:style-name="ce23" office:value-type="string" calcext:value-type="string">
            <text:p>calcolo delle lunghezze con formula modificata (cm)</text:p>
          </table:table-cell>
          <table:table-cell table:style-name="ce28" office:value-type="string" calcext:value-type="string">
            <text:p>differenze <text:s/>fomula modificata/ formula originale</text:p>
          </table:table-cell>
          <table:table-cell table:style-name="ce28" office:value-type="string" calcext:value-type="string">
            <text:p>calcolo dei volumi (cm³)</text:p>
          </table:table-cell>
          <table:table-cell table:style-name="ce28" office:value-type="string" calcext:value-type="string">
            <text:p>calcolo dei pesi in base al peso medio (g)</text:p>
          </table:table-cell>
          <table:table-cell table:style-name="ce28" office:value-type="string" calcext:value-type="string">
            <text:p>pesi effettivi prima dell'intonazione (g)</text:p>
          </table:table-cell>
          <table:table-cell table:style-name="ce28" office:value-type="string" calcext:value-type="string">
            <text:p>differenze coi pesi di riferimento (g)</text:p>
          </table:table-cell>
          <table:table-cell table:style-name="ce28" office:value-type="string" calcext:value-type="string">
            <text:p>lunghezze effettive prima dell'intonazione (cm)</text:p>
          </table:table-cell>
          <table:table-cell table:style-name="ce28" office:value-type="string" calcext:value-type="string">
            <text:p>differenze con le lunghezze di riferimento (cm)</text:p>
          </table:table-cell>
          <table:table-cell table:style-name="ce28" office:value-type="string" calcext:value-type="string">
            <text:p>pesi reali medi di ogni regolo (in g/cm³)</text:p>
          </table:table-cell>
          <table:table-cell table:style-name="ce28" office:value-type="string" calcext:value-type="string">
            <text:p>differenze col peso medio di tutti i regoli  (g/cm<text:span text:style-name="T2">³</text:span>) </text:p>
          </table:table-cell>
          <table:table-cell table:style-name="ce28" office:value-type="string" calcext:value-type="string">
            <text:p>frequenza 1a armonica rilevata con accordatore elettronico (Hz)</text:p>
          </table:table-cell>
          <table:table-cell table:style-name="ce28" office:value-type="string" calcext:value-type="string">
            <text:p>differenza tra frequenza teorica/(frequenza reale rilevata/2)</text:p>
          </table:table-cell>
          <table:table-cell table:style-name="ce28" office:value-type="string" calcext:value-type="string">
            <text:p>punto di rastrematura, ossia metà lunghezza del regolo (cm)</text:p>
          </table:table-cell>
          <table:table-cell table:style-name="ce28" office:value-type="string" calcext:value-type="string">
            <text:p>pesi effettivi dopo l'intonazione (g)</text:p>
          </table:table-cell>
          <table:table-cell table:style-name="ce28" office:value-type="string" calcext:value-type="string">
            <text:p>riduzione della lunghezza originaria (cm)</text:p>
          </table:table-cell>
          <table:table-cell table:style-name="ce28" office:value-type="string" calcext:value-type="string">
            <text:p>rapporti reali peso/lunghezza dopo l'intonazione</text:p>
          </table:table-cell>
          <table:table-cell table:style-name="ce28" office:value-type="string" calcext:value-type="string">
            <text:p>profondità della rastrematura (cm)</text:p>
          </table:table-cell>
          <table:table-cell table:style-name="ce28" office:value-type="string" calcext:value-type="string">
            <text:p>peso medio reale (g/cm<text:span text:style-name="T2">³</text:span>)</text:p>
          </table:table-cell>
          <table:table-cell table:style-name="ce28" office:value-type="string" calcext:value-type="string">
            <text:p>differenze col peso medio di riferimento  (g/cm<text:span text:style-name="T2">³</text:span>) </text:p>
          </table:table-cell>
          <table:table-cell table:style-name="ce28" office:value-type="string" calcext:value-type="string">
            <text:p>intonazione rilevata con accordatore elettronico (Hz)</text:p>
          </table:table-cell>
          <table:table-cell table:style-name="ce28" office:value-type="string" calcext:value-type="string">
            <text:p>differenza intonazione teorica/intonazione reale</text:p>
          </table:table-cell>
          <table:table-cell table:style-name="ce28" office:value-type="string" calcext:value-type="string">
            <text:p>distanza dei <text:s/>punti nodali: 22,4% dalle estremità (cm)</text:p>
          </table:table-cell>
          <table:table-cell table:style-name="ce28" office:value-type="string" calcext:value-type="string">
            <text:p>distanza fra le due pareti di appoggio (cm)</text:p>
          </table:table-cell>
          <table:table-cell table:style-name="ce28" office:value-type="string" calcext:value-type="string">
            <text:p>formula teorica (f = k * e / L²)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G3</text:p>
          </table:table-cell>
          <table:table-cell office:value-type="float" office:value="-5" calcext:value-type="float">
            <text:p>-5.0</text:p>
          </table:table-cell>
          <table:table-cell table:style-name="ce18" table:formula="of:=2^(([.C13])/12)" office:value-type="float" office:value="0.749153538438341" calcext:value-type="float">
            <text:p>0.7492</text:p>
          </table:table-cell>
          <table:table-cell table:formula="of:=[.$E$9]*[.D13]" office:value-type="float" office:value="195.997717990875" calcext:value-type="float">
            <text:p>196.0</text:p>
          </table:table-cell>
          <table:table-cell table:formula="of:=[.$F$9]*(1/[.D13]^(1/2))" office:value-type="float" office:value="43.4509052294238" calcext:value-type="float">
            <text:p>43.5</text:p>
          </table:table-cell>
          <table:table-cell table:formula="of:=([.$F$9]*1/[.D13]^(1/2)*[.$C$7])-[.$D$7]" office:value-type="float" office:value="43.4509052294238" calcext:value-type="float">
            <text:p>43.5</text:p>
          </table:table-cell>
          <table:table-cell table:style-name="ce26" table:formula="of:=[.G13]-[.F13]" office:value-type="float" office:value="0" calcext:value-type="float">
            <text:p>0.0</text:p>
          </table:table-cell>
          <table:table-cell table:formula="of:=[.G13]*[.$N$4]" office:value-type="float" office:value="347.389987309243" calcext:value-type="float">
            <text:p>347.4</text:p>
          </table:table-cell>
          <table:table-cell table:formula="of:=[.$H$7]*[.I13]" office:value-type="float" office:value="90.6667872161274" calcext:value-type="float">
            <text:p>90.7</text:p>
          </table:table-cell>
          <table:table-cell table:style-name="ce31"/>
          <table:table-cell table:formula="of:=IF(OR(ISBLANK([.K13]);[.K13]=&quot;-&quot;;[.K13]=0);&quot;-&quot;;[.K13]-[.J13])" office:value-type="string" office:string-value="-" calcext:value-type="string">
            <text:p>-</text:p>
          </table:table-cell>
          <table:table-cell table:style-name="ce68"/>
          <table:table-cell table:formula="of:=IF(OR(ISBLANK([.M13]);[.M13]=&quot;-&quot;;[.M13]=0);&quot;-&quot;;[.M13]-[.G13])" office:value-type="string" office:string-value="-" calcext:value-type="string">
            <text:p>-</text:p>
          </table:table-cell>
          <table:table-cell table:style-name="ce17" table:formula="of:=IF(OR(ISBLANK([.M13]);[.M13]=&quot;-&quot;;[.M13]=0);&quot;-&quot;;[.K13]/([.M13]*[.$N$4]))" office:value-type="string" office:string-value="-" calcext:value-type="string">
            <text:p>-</text:p>
          </table:table-cell>
          <table:table-cell table:style-name="ce17" table:formula="of:=IF(OR(ISBLANK([.M13]);[.M13]=&quot;-&quot;;[.M13]=0);&quot;-&quot;;[.$H$7]-[.O13])" office:value-type="string" office:string-value="-" calcext:value-type="string">
            <text:p>-</text:p>
          </table:table-cell>
          <table:table-cell table:style-name="ce68"/>
          <table:table-cell table:formula="of:=IF(OR(ISBLANK([.Q13]);[.Q13]=&quot;-&quot;;[.Q13]=0);&quot;-&quot;;[.E13]-[.Q13]/2)" office:value-type="string" office:string-value="-" calcext:value-type="string">
            <text:p>-</text:p>
          </table:table-cell>
          <table:table-cell table:formula="of:=IF(OR(ISBLANK([.M13]);[.M13]=&quot;-&quot;;[.M13]=0);&quot;-&quot;;[.M13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13]);[.U13]=&quot;-&quot;;[.U13]=0);&quot;-&quot;;[.T13]/[.U13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13]);[.U13]=&quot;-&quot;;[.U13]=0);&quot;-&quot;;[.T13]/([.U13]*[.$N$4]))" office:value-type="string" office:string-value="-" calcext:value-type="string">
            <text:p>-</text:p>
          </table:table-cell>
          <table:table-cell table:style-name="ce18" table:formula="of:=IF(OR(ISBLANK([.U13]);[.U13]=&quot;-&quot;;[.U13]=0);&quot;-&quot;;[.$I$7]-[.X13])" office:value-type="string" office:string-value="-" calcext:value-type="string">
            <text:p>-</text:p>
          </table:table-cell>
          <table:table-cell table:style-name="ce68"/>
          <table:table-cell table:formula="of:==IF(OR(ISBLANK([.Z13]);[.Z13]=&quot;-&quot;;[.Z13]=0);&quot;-&quot;;[.E13]-[.Z13])" office:value-type="string" office:string-value="-" calcext:value-type="string">
            <text:p>-</text:p>
          </table:table-cell>
          <table:table-cell table:formula="of:=IF(OR(ISBLANK([.U13]);[.U13]=0;[.U13]=&quot;-&quot;);&quot;-&quot;;[.U13]*0.224)" office:value-type="string" office:string-value="-" calcext:value-type="string">
            <text:p>-</text:p>
          </table:table-cell>
          <table:table-cell table:formula="of:=IF(OR(ISBLANK([.U13]);[.U13]=0;[.U13]=&quot;-&quot;);&quot;-&quot;;[.U13]-([.AB13]*2))" office:value-type="string" office:string-value="-" calcext:value-type="string">
            <text:p>-</text:p>
          </table:table-cell>
          <table:table-cell table:formula="of:=[.$H$7]*[.$L$4]/[.F13]^(2)*1000000" office:value-type="float" office:value="276.479711880323" calcext:value-type="float">
            <text:p>276.5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G#3</text:p>
          </table:table-cell>
          <table:table-cell office:value-type="float" office:value="-4" calcext:value-type="float">
            <text:p>-4.0</text:p>
          </table:table-cell>
          <table:table-cell table:style-name="ce18" table:formula="of:=2^(([.C14])/12)" office:value-type="float" office:value="0.7937005259841" calcext:value-type="float">
            <text:p>0.7937</text:p>
          </table:table-cell>
          <table:table-cell table:formula="of:=[.$E$9]*[.D14]" office:value-type="float" office:value="207.652348789973" calcext:value-type="float">
            <text:p>207.7</text:p>
          </table:table-cell>
          <table:table-cell table:formula="of:=[.$F$9]*(1/[.D14]^(1/2))" office:value-type="float" office:value="42.2139423024234" calcext:value-type="float">
            <text:p>42.2</text:p>
          </table:table-cell>
          <table:table-cell table:formula="of:=([.$F$9]*1/[.D14]^(1/2)*[.$C$7])-[.$D$7]" office:value-type="float" office:value="42.2139423024234" calcext:value-type="float">
            <text:p>42.2</text:p>
          </table:table-cell>
          <table:table-cell table:style-name="ce26" table:formula="of:=[.G14]-[.F14]" office:value-type="float" office:value="0" calcext:value-type="float">
            <text:p>0.0</text:p>
          </table:table-cell>
          <table:table-cell table:formula="of:=[.G14]*[.$N$4]" office:value-type="float" office:value="337.500468707875" calcext:value-type="float">
            <text:p>337.5</text:p>
          </table:table-cell>
          <table:table-cell table:formula="of:=[.$H$7]*[.I14]" office:value-type="float" office:value="88.0856797822452" calcext:value-type="float">
            <text:p>88.1</text:p>
          </table:table-cell>
          <table:table-cell table:style-name="ce31"/>
          <table:table-cell table:formula="of:=IF(OR(ISBLANK([.K14]);[.K14]=&quot;-&quot;;[.K14]=0);&quot;-&quot;;[.K14]-[.J14])" office:value-type="string" office:string-value="-" calcext:value-type="string">
            <text:p>-</text:p>
          </table:table-cell>
          <table:table-cell table:style-name="ce68"/>
          <table:table-cell table:formula="of:=IF(OR(ISBLANK([.M14]);[.M14]=&quot;-&quot;;[.M14]=0);&quot;-&quot;;[.M14]-[.G14])" office:value-type="string" office:string-value="-" calcext:value-type="string">
            <text:p>-</text:p>
          </table:table-cell>
          <table:table-cell table:style-name="ce17" table:formula="of:=IF(OR(ISBLANK([.M14]);[.M14]=&quot;-&quot;;[.M14]=0);&quot;-&quot;;[.K14]/([.M14]*[.$N$4]))" office:value-type="string" office:string-value="-" calcext:value-type="string">
            <text:p>-</text:p>
          </table:table-cell>
          <table:table-cell table:style-name="ce17" table:formula="of:=IF(OR(ISBLANK([.M14]);[.M14]=&quot;-&quot;;[.M14]=0);&quot;-&quot;;[.$H$7]-[.O14])" office:value-type="string" office:string-value="-" calcext:value-type="string">
            <text:p>-</text:p>
          </table:table-cell>
          <table:table-cell table:style-name="ce68"/>
          <table:table-cell table:formula="of:=IF(OR(ISBLANK([.Q14]);[.Q14]=&quot;-&quot;;[.Q14]=0);&quot;-&quot;;[.E14]-[.Q14]/2)" office:value-type="string" office:string-value="-" calcext:value-type="string">
            <text:p>-</text:p>
          </table:table-cell>
          <table:table-cell table:formula="of:=IF(OR(ISBLANK([.M14]);[.M14]=&quot;-&quot;;[.M14]=0);&quot;-&quot;;[.M14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14]);[.U14]=&quot;-&quot;;[.U14]=0);&quot;-&quot;;[.T14]/[.U14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14]);[.U14]=&quot;-&quot;;[.U14]=0);&quot;-&quot;;[.T14]/([.U14]*[.$N$4]))" office:value-type="string" office:string-value="-" calcext:value-type="string">
            <text:p>-</text:p>
          </table:table-cell>
          <table:table-cell table:style-name="ce18" table:formula="of:=IF(OR(ISBLANK([.U14]);[.U14]=&quot;-&quot;;[.U14]=0);&quot;-&quot;;[.$I$7]-[.X14])" office:value-type="string" office:string-value="-" calcext:value-type="string">
            <text:p>-</text:p>
          </table:table-cell>
          <table:table-cell table:style-name="ce68"/>
          <table:table-cell table:formula="of:==IF(OR(ISBLANK([.Z14]);[.Z14]=&quot;-&quot;;[.Z14]=0);&quot;-&quot;;[.E14]-[.Z14])" office:value-type="string" office:string-value="-" calcext:value-type="string">
            <text:p>-</text:p>
          </table:table-cell>
          <table:table-cell table:formula="of:=IF(OR(ISBLANK([.U14]);[.U14]=0;[.U14]=&quot;-&quot;);&quot;-&quot;;[.U14]*0.224)" office:value-type="string" office:string-value="-" calcext:value-type="string">
            <text:p>-</text:p>
          </table:table-cell>
          <table:table-cell table:formula="of:=IF(OR(ISBLANK([.U14]);[.U14]=0;[.U14]=&quot;-&quot;);&quot;-&quot;;[.U14]-([.AB14]*2))" office:value-type="string" office:string-value="-" calcext:value-type="string">
            <text:p>-</text:p>
          </table:table-cell>
          <table:table-cell table:formula="of:=[.$H$7]*[.$L$4]/[.F14]^(2)*1000000" office:value-type="float" office:value="292.920051076293" calcext:value-type="float">
            <text:p>292.9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A3</text:p>
          </table:table-cell>
          <table:table-cell table:style-name="ce14" office:value-type="float" office:value="-3" calcext:value-type="float">
            <text:p>-3.0</text:p>
          </table:table-cell>
          <table:table-cell table:style-name="ce18" table:formula="of:=2^(([.C15])/12)" office:value-type="float" office:value="0.840896415253715" calcext:value-type="float">
            <text:p>0.8409</text:p>
          </table:table-cell>
          <table:table-cell table:formula="of:=[.$E$9]*[.D15]" office:value-type="float" office:value="220" calcext:value-type="float">
            <text:p>220.0</text:p>
          </table:table-cell>
          <table:table-cell table:formula="of:=[.$F$9]*(1/[.D15]^(1/2))" office:value-type="float" office:value="41.0121933088198" calcext:value-type="float">
            <text:p>41.0</text:p>
          </table:table-cell>
          <table:table-cell table:formula="of:=([.$F$9]*1/[.D15]^(1/2)*[.$C$7])-[.$D$7]" office:value-type="float" office:value="41.0121933088198" calcext:value-type="float">
            <text:p>41.0</text:p>
          </table:table-cell>
          <table:table-cell table:style-name="ce26" table:formula="of:=[.G15]-[.F15]" office:value-type="float" office:value="0" calcext:value-type="float">
            <text:p>0.0</text:p>
          </table:table-cell>
          <table:table-cell table:formula="of:=[.G15]*[.$N$4]" office:value-type="float" office:value="327.892485504014" calcext:value-type="float">
            <text:p>327.9</text:p>
          </table:table-cell>
          <table:table-cell table:formula="of:=[.$H$7]*[.I15]" office:value-type="float" office:value="85.5780514666796" calcext:value-type="float">
            <text:p>85.6</text:p>
          </table:table-cell>
          <table:table-cell table:style-name="ce31"/>
          <table:table-cell table:formula="of:=IF(OR(ISBLANK([.K15]);[.K15]=&quot;-&quot;;[.K15]=0);&quot;-&quot;;[.K15]-[.J15])" office:value-type="string" office:string-value="-" calcext:value-type="string">
            <text:p>-</text:p>
          </table:table-cell>
          <table:table-cell table:style-name="ce68"/>
          <table:table-cell table:formula="of:=IF(OR(ISBLANK([.M15]);[.M15]=&quot;-&quot;;[.M15]=0);&quot;-&quot;;[.M15]-[.G15])" office:value-type="string" office:string-value="-" calcext:value-type="string">
            <text:p>-</text:p>
          </table:table-cell>
          <table:table-cell table:style-name="ce17" table:formula="of:=IF(OR(ISBLANK([.M15]);[.M15]=&quot;-&quot;;[.M15]=0);&quot;-&quot;;[.K15]/([.M15]*[.$N$4]))" office:value-type="string" office:string-value="-" calcext:value-type="string">
            <text:p>-</text:p>
          </table:table-cell>
          <table:table-cell table:style-name="ce17" table:formula="of:=IF(OR(ISBLANK([.M15]);[.M15]=&quot;-&quot;;[.M15]=0);&quot;-&quot;;[.$H$7]-[.O15])" office:value-type="string" office:string-value="-" calcext:value-type="string">
            <text:p>-</text:p>
          </table:table-cell>
          <table:table-cell table:style-name="ce68"/>
          <table:table-cell table:formula="of:=IF(OR(ISBLANK([.Q15]);[.Q15]=&quot;-&quot;;[.Q15]=0);&quot;-&quot;;[.E15]-[.Q15]/2)" office:value-type="string" office:string-value="-" calcext:value-type="string">
            <text:p>-</text:p>
          </table:table-cell>
          <table:table-cell table:formula="of:=IF(OR(ISBLANK([.M15]);[.M15]=&quot;-&quot;;[.M15]=0);&quot;-&quot;;[.M15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15]);[.U15]=&quot;-&quot;;[.U15]=0);&quot;-&quot;;[.T15]/[.U15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15]);[.U15]=&quot;-&quot;;[.U15]=0);&quot;-&quot;;[.T15]/([.U15]*[.$N$4]))" office:value-type="string" office:string-value="-" calcext:value-type="string">
            <text:p>-</text:p>
          </table:table-cell>
          <table:table-cell table:style-name="ce18" table:formula="of:=IF(OR(ISBLANK([.U15]);[.U15]=&quot;-&quot;;[.U15]=0);&quot;-&quot;;[.$I$7]-[.X15])" office:value-type="string" office:string-value="-" calcext:value-type="string">
            <text:p>-</text:p>
          </table:table-cell>
          <table:table-cell table:style-name="ce68"/>
          <table:table-cell table:formula="of:==IF(OR(ISBLANK([.Z15]);[.Z15]=&quot;-&quot;;[.Z15]=0);&quot;-&quot;;[.E15]-[.Z15])" office:value-type="string" office:string-value="-" calcext:value-type="string">
            <text:p>-</text:p>
          </table:table-cell>
          <table:table-cell table:formula="of:=IF(OR(ISBLANK([.U15]);[.U15]=0;[.U15]=&quot;-&quot;);&quot;-&quot;;[.U15]*0.224)" office:value-type="string" office:string-value="-" calcext:value-type="string">
            <text:p>-</text:p>
          </table:table-cell>
          <table:table-cell table:formula="of:=IF(OR(ISBLANK([.U15]);[.U15]=0;[.U15]=&quot;-&quot;);&quot;-&quot;;[.U15]-([.AB15]*2))" office:value-type="string" office:string-value="-" calcext:value-type="string">
            <text:p>-</text:p>
          </table:table-cell>
          <table:table-cell table:formula="of:=[.$H$7]*[.$L$4]/[.F15]^(2)*1000000" office:value-type="float" office:value="310.337983713172" calcext:value-type="float">
            <text:p>310.3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A#3</text:p>
          </table:table-cell>
          <table:table-cell office:value-type="float" office:value="-2" calcext:value-type="float">
            <text:p>-2.0</text:p>
          </table:table-cell>
          <table:table-cell table:style-name="ce18" table:formula="of:=2^(([.C16])/12)" office:value-type="float" office:value="0.890898718140339" calcext:value-type="float">
            <text:p>0.8909</text:p>
          </table:table-cell>
          <table:table-cell table:formula="of:=[.$E$9]*[.D16]" office:value-type="float" office:value="233.081880759045" calcext:value-type="float">
            <text:p>233.1</text:p>
          </table:table-cell>
          <table:table-cell table:formula="of:=[.$F$9]*(1/[.D16]^(1/2))" office:value-type="float" office:value="39.8446557762846" calcext:value-type="float">
            <text:p>39.8</text:p>
          </table:table-cell>
          <table:table-cell table:formula="of:=([.$F$9]*1/[.D16]^(1/2)*[.$C$7])-[.$D$7]" office:value-type="float" office:value="39.8446557762846" calcext:value-type="float">
            <text:p>39.8</text:p>
          </table:table-cell>
          <table:table-cell table:style-name="ce26" table:formula="of:=[.G16]-[.F16]" office:value-type="float" office:value="0" calcext:value-type="float">
            <text:p>0.0</text:p>
          </table:table-cell>
          <table:table-cell table:formula="of:=[.G16]*[.$N$4]" office:value-type="float" office:value="318.558022931395" calcext:value-type="float">
            <text:p>318.6</text:p>
          </table:table-cell>
          <table:table-cell table:formula="of:=[.$H$7]*[.I16]" office:value-type="float" office:value="83.1418104615664" calcext:value-type="float">
            <text:p>83.1</text:p>
          </table:table-cell>
          <table:table-cell table:style-name="ce31"/>
          <table:table-cell table:formula="of:=IF(OR(ISBLANK([.K16]);[.K16]=&quot;-&quot;;[.K16]=0);&quot;-&quot;;[.K16]-[.J16])" office:value-type="string" office:string-value="-" calcext:value-type="string">
            <text:p>-</text:p>
          </table:table-cell>
          <table:table-cell table:style-name="ce68"/>
          <table:table-cell table:formula="of:=IF(OR(ISBLANK([.M16]);[.M16]=&quot;-&quot;;[.M16]=0);&quot;-&quot;;[.M16]-[.G16])" office:value-type="string" office:string-value="-" calcext:value-type="string">
            <text:p>-</text:p>
          </table:table-cell>
          <table:table-cell table:style-name="ce17" table:formula="of:=IF(OR(ISBLANK([.M16]);[.M16]=&quot;-&quot;;[.M16]=0);&quot;-&quot;;[.K16]/([.M16]*[.$N$4]))" office:value-type="string" office:string-value="-" calcext:value-type="string">
            <text:p>-</text:p>
          </table:table-cell>
          <table:table-cell table:style-name="ce17" table:formula="of:=IF(OR(ISBLANK([.M16]);[.M16]=&quot;-&quot;;[.M16]=0);&quot;-&quot;;[.$H$7]-[.O16])" office:value-type="string" office:string-value="-" calcext:value-type="string">
            <text:p>-</text:p>
          </table:table-cell>
          <table:table-cell table:style-name="ce68"/>
          <table:table-cell table:formula="of:=IF(OR(ISBLANK([.Q16]);[.Q16]=&quot;-&quot;;[.Q16]=0);&quot;-&quot;;[.E16]-[.Q16]/2)" office:value-type="string" office:string-value="-" calcext:value-type="string">
            <text:p>-</text:p>
          </table:table-cell>
          <table:table-cell table:formula="of:=IF(OR(ISBLANK([.M16]);[.M16]=&quot;-&quot;;[.M16]=0);&quot;-&quot;;[.M16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16]);[.U16]=&quot;-&quot;;[.U16]=0);&quot;-&quot;;[.T16]/[.U16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16]);[.U16]=&quot;-&quot;;[.U16]=0);&quot;-&quot;;[.T16]/([.U16]*[.$N$4]))" office:value-type="string" office:string-value="-" calcext:value-type="string">
            <text:p>-</text:p>
          </table:table-cell>
          <table:table-cell table:style-name="ce18" table:formula="of:=IF(OR(ISBLANK([.U16]);[.U16]=&quot;-&quot;;[.U16]=0);&quot;-&quot;;[.$I$7]-[.X16])" office:value-type="string" office:string-value="-" calcext:value-type="string">
            <text:p>-</text:p>
          </table:table-cell>
          <table:table-cell table:style-name="ce68"/>
          <table:table-cell table:formula="of:==IF(OR(ISBLANK([.Z16]);[.Z16]=&quot;-&quot;;[.Z16]=0);&quot;-&quot;;[.E16]-[.Z16])" office:value-type="string" office:string-value="-" calcext:value-type="string">
            <text:p>-</text:p>
          </table:table-cell>
          <table:table-cell table:formula="of:=IF(OR(ISBLANK([.U16]);[.U16]=0;[.U16]=&quot;-&quot;);&quot;-&quot;;[.U16]*0.224)" office:value-type="string" office:string-value="-" calcext:value-type="string">
            <text:p>-</text:p>
          </table:table-cell>
          <table:table-cell table:formula="of:=IF(OR(ISBLANK([.U16]);[.U16]=0;[.U16]=&quot;-&quot;);&quot;-&quot;;[.U16]-([.AB16]*2))" office:value-type="string" office:string-value="-" calcext:value-type="string">
            <text:p>-</text:p>
          </table:table-cell>
          <table:table-cell table:formula="of:=[.$H$7]*[.$L$4]/[.F16]^(2)*1000000" office:value-type="float" office:value="328.791640521982" calcext:value-type="float">
            <text:p>328.8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B3</text:p>
          </table:table-cell>
          <table:table-cell office:value-type="float" office:value="-1" calcext:value-type="float">
            <text:p>-1.0</text:p>
          </table:table-cell>
          <table:table-cell table:style-name="ce18" table:formula="of:=2^(([.C17])/12)" office:value-type="float" office:value="0.943874312681693" calcext:value-type="float">
            <text:p>0.9439</text:p>
          </table:table-cell>
          <table:table-cell table:formula="of:=[.$E$9]*[.D17]" office:value-type="float" office:value="246.941650628062" calcext:value-type="float">
            <text:p>246.9</text:p>
          </table:table-cell>
          <table:table-cell table:formula="of:=[.$F$9]*(1/[.D17]^(1/2))" office:value-type="float" office:value="38.710355770931" calcext:value-type="float">
            <text:p>38.7</text:p>
          </table:table-cell>
          <table:table-cell table:formula="of:=([.$F$9]*1/[.D17]^(1/2)*[.$C$7])-[.$D$7]" office:value-type="float" office:value="38.710355770931" calcext:value-type="float">
            <text:p>38.7</text:p>
          </table:table-cell>
          <table:table-cell table:style-name="ce26" table:formula="of:=[.G17]-[.F17]" office:value-type="float" office:value="0" calcext:value-type="float">
            <text:p>0.0</text:p>
          </table:table-cell>
          <table:table-cell table:formula="of:=[.G17]*[.$N$4]" office:value-type="float" office:value="309.489294388593" calcext:value-type="float">
            <text:p>309.5</text:p>
          </table:table-cell>
          <table:table-cell table:formula="of:=[.$H$7]*[.I17]" office:value-type="float" office:value="80.7749245087508" calcext:value-type="float">
            <text:p>80.8</text:p>
          </table:table-cell>
          <table:table-cell table:style-name="ce31"/>
          <table:table-cell table:formula="of:=IF(OR(ISBLANK([.K17]);[.K17]=&quot;-&quot;;[.K17]=0);&quot;-&quot;;[.K17]-[.J17])" office:value-type="string" office:string-value="-" calcext:value-type="string">
            <text:p>-</text:p>
          </table:table-cell>
          <table:table-cell table:style-name="ce68"/>
          <table:table-cell table:formula="of:=IF(OR(ISBLANK([.M17]);[.M17]=&quot;-&quot;;[.M17]=0);&quot;-&quot;;[.M17]-[.G17])" office:value-type="string" office:string-value="-" calcext:value-type="string">
            <text:p>-</text:p>
          </table:table-cell>
          <table:table-cell table:style-name="ce17" table:formula="of:=IF(OR(ISBLANK([.M17]);[.M17]=&quot;-&quot;;[.M17]=0);&quot;-&quot;;[.K17]/([.M17]*[.$N$4]))" office:value-type="string" office:string-value="-" calcext:value-type="string">
            <text:p>-</text:p>
          </table:table-cell>
          <table:table-cell table:style-name="ce17" table:formula="of:=IF(OR(ISBLANK([.M17]);[.M17]=&quot;-&quot;;[.M17]=0);&quot;-&quot;;[.$H$7]-[.O17])" office:value-type="string" office:string-value="-" calcext:value-type="string">
            <text:p>-</text:p>
          </table:table-cell>
          <table:table-cell table:style-name="ce68"/>
          <table:table-cell table:formula="of:=IF(OR(ISBLANK([.Q17]);[.Q17]=&quot;-&quot;;[.Q17]=0);&quot;-&quot;;[.E17]-[.Q17]/2)" office:value-type="string" office:string-value="-" calcext:value-type="string">
            <text:p>-</text:p>
          </table:table-cell>
          <table:table-cell table:formula="of:=IF(OR(ISBLANK([.M17]);[.M17]=&quot;-&quot;;[.M17]=0);&quot;-&quot;;[.M17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17]);[.U17]=&quot;-&quot;;[.U17]=0);&quot;-&quot;;[.T17]/[.U17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17]);[.U17]=&quot;-&quot;;[.U17]=0);&quot;-&quot;;[.T17]/([.U17]*[.$N$4]))" office:value-type="string" office:string-value="-" calcext:value-type="string">
            <text:p>-</text:p>
          </table:table-cell>
          <table:table-cell table:style-name="ce18" table:formula="of:=IF(OR(ISBLANK([.U17]);[.U17]=&quot;-&quot;;[.U17]=0);&quot;-&quot;;[.$I$7]-[.X17])" office:value-type="string" office:string-value="-" calcext:value-type="string">
            <text:p>-</text:p>
          </table:table-cell>
          <table:table-cell table:style-name="ce68"/>
          <table:table-cell table:formula="of:==IF(OR(ISBLANK([.Z17]);[.Z17]=&quot;-&quot;;[.Z17]=0);&quot;-&quot;;[.E17]-[.Z17])" office:value-type="string" office:string-value="-" calcext:value-type="string">
            <text:p>-</text:p>
          </table:table-cell>
          <table:table-cell table:formula="of:=IF(OR(ISBLANK([.U17]);[.U17]=0;[.U17]=&quot;-&quot;);&quot;-&quot;;[.U17]*0.224)" office:value-type="string" office:string-value="-" calcext:value-type="string">
            <text:p>-</text:p>
          </table:table-cell>
          <table:table-cell table:formula="of:=IF(OR(ISBLANK([.U17]);[.U17]=0;[.U17]=&quot;-&quot;);&quot;-&quot;;[.U17]-([.AB17]*2))" office:value-type="string" office:string-value="-" calcext:value-type="string">
            <text:p>-</text:p>
          </table:table-cell>
          <table:table-cell table:formula="of:=[.$H$7]*[.$L$4]/[.F17]^(2)*1000000" office:value-type="float" office:value="348.342608866888" calcext:value-type="float">
            <text:p>348.3</text:p>
          </table:table-cell>
          <table:table-cell table:number-columns-repeated="3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C4</text:p>
          </table:table-cell>
          <table:table-cell table:style-name="ce14" office:value-type="float" office:value="0" calcext:value-type="float">
            <text:p>0.0</text:p>
          </table:table-cell>
          <table:table-cell table:style-name="ce18" table:formula="of:=2^(([.C18])/12)" office:value-type="float" office:value="1" calcext:value-type="float">
            <text:p>1.0000</text:p>
          </table:table-cell>
          <table:table-cell table:formula="of:=[.$E$9]*[.D18]" office:value-type="float" office:value="261.625565300599" calcext:value-type="float">
            <text:p>261.6</text:p>
          </table:table-cell>
          <table:table-cell table:formula="of:=[.$F$9]*(1/[.D18]^(1/2))" office:value-type="float" office:value="37.6083470848793" calcext:value-type="float">
            <text:p>37.6</text:p>
          </table:table-cell>
          <table:table-cell table:formula="of:=([.$F$9]*1/[.D18]^(1/2)*[.$C$7])-[.$D$7]" office:value-type="float" office:value="37.6083470848793" calcext:value-type="float">
            <text:p>37.6</text:p>
          </table:table-cell>
          <table:table-cell table:style-name="ce26" table:formula="of:=[.G18]-[.F18]" office:value-type="float" office:value="0" calcext:value-type="float">
            <text:p>0.0</text:p>
          </table:table-cell>
          <table:table-cell table:formula="of:=[.G18]*[.$N$4]" office:value-type="float" office:value="300.67873494361" calcext:value-type="float">
            <text:p>300.7</text:p>
          </table:table-cell>
          <table:table-cell table:formula="of:=[.$H$7]*[.I18]" office:value-type="float" office:value="78.4754192045226" calcext:value-type="float">
            <text:p>78.5</text:p>
          </table:table-cell>
          <table:table-cell table:style-name="ce29" office:value-type="float" office:value="78" calcext:value-type="float">
            <text:p>78.0</text:p>
          </table:table-cell>
          <table:table-cell table:formula="of:=IF(OR(ISBLANK([.K18]);[.K18]=&quot;-&quot;;[.K18]=0);&quot;-&quot;;[.K18]-[.J18])" office:value-type="float" office:value="-0.475419204522623" calcext:value-type="float">
            <text:p>-0.5</text:p>
          </table:table-cell>
          <table:table-cell table:style-name="ce29" office:value-type="float" office:value="37.6" calcext:value-type="float">
            <text:p>37.6</text:p>
          </table:table-cell>
          <table:table-cell table:formula="of:=IF(OR(ISBLANK([.M18]);[.M18]=&quot;-&quot;;[.M18]=0);&quot;-&quot;;[.M18]-[.G18])" office:value-type="float" office:value="-0.00834708487927571" calcext:value-type="float">
            <text:p>0.0</text:p>
          </table:table-cell>
          <table:table-cell table:style-name="ce17" table:formula="of:=IF(OR(ISBLANK([.M18]);[.M18]=&quot;-&quot;;[.M18]=0);&quot;-&quot;;[.K18]/([.M18]*[.$N$4]))" office:value-type="float" office:value="0.259470679813181" calcext:value-type="float">
            <text:p>0.259</text:p>
          </table:table-cell>
          <table:table-cell table:style-name="ce17" table:formula="of:=IF(OR(ISBLANK([.M18]);[.M18]=&quot;-&quot;;[.M18]=0);&quot;-&quot;;[.$H$7]-[.O18])" office:value-type="float" office:value="0.00152356448959651" calcext:value-type="float">
            <text:p>0.002</text:p>
          </table:table-cell>
          <table:table-cell table:style-name="ce68" office:value-type="float" office:value="553.6" calcext:value-type="float">
            <text:p>553.6</text:p>
          </table:table-cell>
          <table:table-cell table:formula="of:=IF(OR(ISBLANK([.Q18]);[.Q18]=&quot;-&quot;;[.Q18]=0);&quot;-&quot;;[.E18]-[.Q18]/2)" office:value-type="float" office:value="-15.1744346994014" calcext:value-type="float">
            <text:p>-15.2</text:p>
          </table:table-cell>
          <table:table-cell table:formula="of:=IF(OR(ISBLANK([.M18]);[.M18]=&quot;-&quot;;[.M18]=0);&quot;-&quot;;[.M18]/2)" office:value-type="float" office:value="18.8" calcext:value-type="float">
            <text:p>18.8</text:p>
          </table:table-cell>
          <table:table-cell table:style-name="ce29" table:number-columns-repeated="2"/>
          <table:table-cell table:style-name="ce45" table:formula="of:=IF(OR(ISBLANK([.U18]);[.U18]=&quot;-&quot;;[.U18]=0);&quot;-&quot;;[.T18]/[.U18])" office:value-type="string" office:string-value="-" calcext:value-type="string">
            <text:p>-</text:p>
          </table:table-cell>
          <table:table-cell table:style-name="ce30"/>
          <table:table-cell table:style-name="ce18" table:formula="of:=IF(OR(ISBLANK([.U18]);[.U18]=&quot;-&quot;;[.U18]=0);&quot;-&quot;;[.T18]/([.U18]*[.$N$4]))" office:value-type="string" office:string-value="-" calcext:value-type="string">
            <text:p>-</text:p>
          </table:table-cell>
          <table:table-cell table:style-name="ce18" table:formula="of:=IF(OR(ISBLANK([.U18]);[.U18]=&quot;-&quot;;[.U18]=0);&quot;-&quot;;[.$I$7]-[.X18])" office:value-type="string" office:string-value="-" calcext:value-type="string">
            <text:p>-</text:p>
          </table:table-cell>
          <table:table-cell table:style-name="ce68"/>
          <table:table-cell table:formula="of:==IF(OR(ISBLANK([.Z18]);[.Z18]=&quot;-&quot;;[.Z18]=0);&quot;-&quot;;[.E18]-[.Z18])" office:value-type="string" office:string-value="-" calcext:value-type="string">
            <text:p>-</text:p>
          </table:table-cell>
          <table:table-cell table:formula="of:=IF(OR(ISBLANK([.U18]);[.U18]=0;[.U18]=&quot;-&quot;);&quot;-&quot;;[.U18]*0.224)" office:value-type="string" office:string-value="-" calcext:value-type="string">
            <text:p>-</text:p>
          </table:table-cell>
          <table:table-cell table:formula="of:=IF(OR(ISBLANK([.U18]);[.U18]=0;[.U18]=&quot;-&quot;);&quot;-&quot;;[.U18]-([.AB18]*2))" office:value-type="string" office:string-value="-" calcext:value-type="string">
            <text:p>-</text:p>
          </table:table-cell>
          <table:table-cell table:formula="of:=[.$H$7]*[.$L$4]/[.F18]^(2)*1000000" office:value-type="float" office:value="369.056138287303" calcext:value-type="float">
            <text:p>369.1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C#4</text:p>
          </table:table-cell>
          <table:table-cell office:value-type="float" office:value="1" calcext:value-type="float">
            <text:p>1.0</text:p>
          </table:table-cell>
          <table:table-cell table:style-name="ce18" table:formula="of:=2^(([.C19])/12)" office:value-type="float" office:value="1.0594630943593" calcext:value-type="float">
            <text:p>1.0595</text:p>
          </table:table-cell>
          <table:table-cell table:formula="of:=[.$E$9]*[.D19]" office:value-type="float" office:value="277.182630976872" calcext:value-type="float">
            <text:p>277.2</text:p>
          </table:table-cell>
          <table:table-cell table:formula="of:=[.$F$9]*(1/[.D19]^(1/2))" office:value-type="float" office:value="36.5377104469513" calcext:value-type="float">
            <text:p>36.5</text:p>
          </table:table-cell>
          <table:table-cell table:formula="of:=([.$F$9]*1/[.D19]^(1/2)*[.$C$7])-[.$D$7]" office:value-type="float" office:value="36.5377104469513" calcext:value-type="float">
            <text:p>36.5</text:p>
          </table:table-cell>
          <table:table-cell table:style-name="ce26" table:formula="of:=[.G19]-[.F19]" office:value-type="float" office:value="0" calcext:value-type="float">
            <text:p>0.0</text:p>
          </table:table-cell>
          <table:table-cell table:formula="of:=[.G19]*[.$N$4]" office:value-type="float" office:value="292.118995023376" calcext:value-type="float">
            <text:p>292.1</text:p>
          </table:table-cell>
          <table:table-cell table:formula="of:=[.$H$7]*[.I19]" office:value-type="float" office:value="76.2413763526128" calcext:value-type="float">
            <text:p>76.2</text:p>
          </table:table-cell>
          <table:table-cell table:style-name="ce29"/>
          <table:table-cell table:formula="of:=IF(OR(ISBLANK([.K19]);[.K19]=&quot;-&quot;;[.K19]=0);&quot;-&quot;;[.K19]-[.J19])" office:value-type="string" office:string-value="-" calcext:value-type="string">
            <text:p>-</text:p>
          </table:table-cell>
          <table:table-cell table:style-name="ce29"/>
          <table:table-cell table:formula="of:=IF(OR(ISBLANK([.M19]);[.M19]=&quot;-&quot;;[.M19]=0);&quot;-&quot;;[.M19]-[.G19])" office:value-type="string" office:string-value="-" calcext:value-type="string">
            <text:p>-</text:p>
          </table:table-cell>
          <table:table-cell table:style-name="ce17" table:formula="of:=IF(OR(ISBLANK([.M19]);[.M19]=&quot;-&quot;;[.M19]=0);&quot;-&quot;;[.K19]/([.M19]*[.$N$4]))" office:value-type="string" office:string-value="-" calcext:value-type="string">
            <text:p>-</text:p>
          </table:table-cell>
          <table:table-cell table:style-name="ce17" table:formula="of:=IF(OR(ISBLANK([.M19]);[.M19]=&quot;-&quot;;[.M19]=0);&quot;-&quot;;[.$H$7]-[.O19])" office:value-type="string" office:string-value="-" calcext:value-type="string">
            <text:p>-</text:p>
          </table:table-cell>
          <table:table-cell table:style-name="ce68"/>
          <table:table-cell table:formula="of:=IF(OR(ISBLANK([.Q19]);[.Q19]=&quot;-&quot;;[.Q19]=0);&quot;-&quot;;[.E19]-[.Q19]/2)" office:value-type="string" office:string-value="-" calcext:value-type="string">
            <text:p>-</text:p>
          </table:table-cell>
          <table:table-cell table:formula="of:=IF(OR(ISBLANK([.M19]);[.M19]=&quot;-&quot;;[.M19]=0);&quot;-&quot;;[.M19]/2)" office:value-type="string" office:string-value="-" calcext:value-type="string">
            <text:p>-</text:p>
          </table:table-cell>
          <table:table-cell table:style-name="ce29" table:number-columns-repeated="2"/>
          <table:table-cell table:style-name="ce45" table:formula="of:=IF(OR(ISBLANK([.U19]);[.U19]=&quot;-&quot;;[.U19]=0);&quot;-&quot;;[.T19]/[.U19])" office:value-type="string" office:string-value="-" calcext:value-type="string">
            <text:p>-</text:p>
          </table:table-cell>
          <table:table-cell table:style-name="ce30"/>
          <table:table-cell table:style-name="ce18" table:formula="of:=IF(OR(ISBLANK([.U19]);[.U19]=&quot;-&quot;;[.U19]=0);&quot;-&quot;;[.T19]/([.U19]*[.$N$4]))" office:value-type="string" office:string-value="-" calcext:value-type="string">
            <text:p>-</text:p>
          </table:table-cell>
          <table:table-cell table:style-name="ce18" table:formula="of:=IF(OR(ISBLANK([.U19]);[.U19]=&quot;-&quot;;[.U19]=0);&quot;-&quot;;[.$I$7]-[.X19])" office:value-type="string" office:string-value="-" calcext:value-type="string">
            <text:p>-</text:p>
          </table:table-cell>
          <table:table-cell table:style-name="ce68"/>
          <table:table-cell table:formula="of:==IF(OR(ISBLANK([.Z19]);[.Z19]=&quot;-&quot;;[.Z19]=0);&quot;-&quot;;[.E19]-[.Z19])" office:value-type="string" office:string-value="-" calcext:value-type="string">
            <text:p>-</text:p>
          </table:table-cell>
          <table:table-cell table:formula="of:=IF(OR(ISBLANK([.U19]);[.U19]=0;[.U19]=&quot;-&quot;);&quot;-&quot;;[.U19]*0.224)" office:value-type="string" office:string-value="-" calcext:value-type="string">
            <text:p>-</text:p>
          </table:table-cell>
          <table:table-cell table:formula="of:=IF(OR(ISBLANK([.U19]);[.U19]=0;[.U19]=&quot;-&quot;);&quot;-&quot;;[.U19]-([.AB19]*2))" office:value-type="string" office:string-value="-" calcext:value-type="string">
            <text:p>-</text:p>
          </table:table-cell>
          <table:table-cell table:formula="of:=[.$H$7]*[.$L$4]/[.F19]^(2)*1000000" office:value-type="float" office:value="391.001358262158" calcext:value-type="float">
            <text:p>391.0</text:p>
          </table:table-cell>
          <table:table-cell table:number-columns-repeated="3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D4</text:p>
          </table:table-cell>
          <table:table-cell table:style-name="ce14" office:value-type="float" office:value="2" calcext:value-type="float">
            <text:p>2.0</text:p>
          </table:table-cell>
          <table:table-cell table:style-name="ce18" table:formula="of:=2^(([.C20])/12)" office:value-type="float" office:value="1.12246204830937" calcext:value-type="float">
            <text:p>1.1225</text:p>
          </table:table-cell>
          <table:table-cell table:formula="of:=[.$E$9]*[.D20]" office:value-type="float" office:value="293.664767917408" calcext:value-type="float">
            <text:p>293.7</text:p>
          </table:table-cell>
          <table:table-cell table:formula="of:=[.$F$9]*(1/[.D20]^(1/2))" office:value-type="float" office:value="35.497552755835" calcext:value-type="float">
            <text:p>35.5</text:p>
          </table:table-cell>
          <table:table-cell table:formula="of:=([.$F$9]*1/[.D20]^(1/2)*[.$C$7])-[.$D$7]" office:value-type="float" office:value="35.497552755835" calcext:value-type="float">
            <text:p>35.5</text:p>
          </table:table-cell>
          <table:table-cell table:style-name="ce26" table:formula="of:=[.G20]-[.F20]" office:value-type="float" office:value="0" calcext:value-type="float">
            <text:p>0.0</text:p>
          </table:table-cell>
          <table:table-cell table:formula="of:=[.G20]*[.$N$4]" office:value-type="float" office:value="283.802934282901" calcext:value-type="float">
            <text:p>283.8</text:p>
          </table:table-cell>
          <table:table-cell table:formula="of:=[.$H$7]*[.I20]" office:value-type="float" office:value="74.0709323640765" calcext:value-type="float">
            <text:p>74.1</text:p>
          </table:table-cell>
          <table:table-cell table:style-name="ce29" office:value-type="float" office:value="75" calcext:value-type="float">
            <text:p>75.0</text:p>
          </table:table-cell>
          <table:table-cell table:formula="of:=IF(OR(ISBLANK([.K20]);[.K20]=&quot;-&quot;;[.K20]=0);&quot;-&quot;;[.K20]-[.J20])" office:value-type="float" office:value="0.92906763592346" calcext:value-type="float">
            <text:p>0.9</text:p>
          </table:table-cell>
          <table:table-cell table:style-name="ce29" office:value-type="float" office:value="35.6" calcext:value-type="float">
            <text:p>35.6</text:p>
          </table:table-cell>
          <table:table-cell table:formula="of:=IF(OR(ISBLANK([.M20]);[.M20]=&quot;-&quot;;[.M20]=0);&quot;-&quot;;[.M20]-[.G20])" office:value-type="float" office:value="0.102447244165006" calcext:value-type="float">
            <text:p>0.1</text:p>
          </table:table-cell>
          <table:table-cell table:style-name="ce17" table:formula="of:=IF(OR(ISBLANK([.M20]);[.M20]=&quot;-&quot;;[.M20]=0);&quot;-&quot;;[.K20]/([.M20]*[.$N$4]))" office:value-type="float" office:value="0.26350738874718" calcext:value-type="float">
            <text:p>0.264</text:p>
          </table:table-cell>
          <table:table-cell table:style-name="ce17" table:formula="of:=IF(OR(ISBLANK([.M20]);[.M20]=&quot;-&quot;;[.M20]=0);&quot;-&quot;;[.$H$7]-[.O20])" office:value-type="float" office:value="-0.00251314444440281" calcext:value-type="float">
            <text:p>-0.003</text:p>
          </table:table-cell>
          <table:table-cell table:style-name="ce68" office:value-type="float" office:value="615" calcext:value-type="float">
            <text:p>615.0</text:p>
          </table:table-cell>
          <table:table-cell table:formula="of:=IF(OR(ISBLANK([.Q20]);[.Q20]=&quot;-&quot;;[.Q20]=0);&quot;-&quot;;[.E20]-[.Q20]/2)" office:value-type="float" office:value="-13.8352320825924" calcext:value-type="float">
            <text:p>-13.8</text:p>
          </table:table-cell>
          <table:table-cell table:formula="of:=IF(OR(ISBLANK([.M20]);[.M20]=&quot;-&quot;;[.M20]=0);&quot;-&quot;;[.M20]/2)" office:value-type="float" office:value="17.8" calcext:value-type="float">
            <text:p>17.8</text:p>
          </table:table-cell>
          <table:table-cell table:style-name="ce29" table:number-columns-repeated="2"/>
          <table:table-cell table:style-name="ce45" table:formula="of:=IF(OR(ISBLANK([.U20]);[.U20]=&quot;-&quot;;[.U20]=0);&quot;-&quot;;[.T20]/[.U20])" office:value-type="string" office:string-value="-" calcext:value-type="string">
            <text:p>-</text:p>
          </table:table-cell>
          <table:table-cell table:style-name="ce30"/>
          <table:table-cell table:style-name="ce18" table:formula="of:=IF(OR(ISBLANK([.U20]);[.U20]=&quot;-&quot;;[.U20]=0);&quot;-&quot;;[.T20]/([.U20]*[.$N$4]))" office:value-type="string" office:string-value="-" calcext:value-type="string">
            <text:p>-</text:p>
          </table:table-cell>
          <table:table-cell table:style-name="ce18" table:formula="of:=IF(OR(ISBLANK([.U20]);[.U20]=&quot;-&quot;;[.U20]=0);&quot;-&quot;;[.$I$7]-[.X20])" office:value-type="string" office:string-value="-" calcext:value-type="string">
            <text:p>-</text:p>
          </table:table-cell>
          <table:table-cell table:style-name="ce68"/>
          <table:table-cell table:formula="of:==IF(OR(ISBLANK([.Z20]);[.Z20]=&quot;-&quot;;[.Z20]=0);&quot;-&quot;;[.E20]-[.Z20])" office:value-type="string" office:string-value="-" calcext:value-type="string">
            <text:p>-</text:p>
          </table:table-cell>
          <table:table-cell table:formula="of:=IF(OR(ISBLANK([.U20]);[.U20]=0;[.U20]=&quot;-&quot;);&quot;-&quot;;[.U20]*0.224)" office:value-type="string" office:string-value="-" calcext:value-type="string">
            <text:p>-</text:p>
          </table:table-cell>
          <table:table-cell table:formula="of:=IF(OR(ISBLANK([.U20]);[.U20]=0;[.U20]=&quot;-&quot;);&quot;-&quot;;[.U20]-([.AB20]*2))" office:value-type="string" office:string-value="-" calcext:value-type="string">
            <text:p>-</text:p>
          </table:table-cell>
          <table:table-cell table:formula="of:=[.$H$7]*[.$L$4]/[.F20]^(2)*1000000" office:value-type="float" office:value="414.251508923113" calcext:value-type="float">
            <text:p>414.3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D#4</text:p>
          </table:table-cell>
          <table:table-cell office:value-type="float" office:value="3" calcext:value-type="float">
            <text:p>3.0</text:p>
          </table:table-cell>
          <table:table-cell table:style-name="ce18" table:formula="of:=2^(([.C21])/12)" office:value-type="float" office:value="1.18920711500272" calcext:value-type="float">
            <text:p>1.1892</text:p>
          </table:table-cell>
          <table:table-cell table:formula="of:=[.$E$9]*[.D21]" office:value-type="float" office:value="311.126983722081" calcext:value-type="float">
            <text:p>311.1</text:p>
          </table:table-cell>
          <table:table-cell table:formula="of:=[.$F$9]*(1/[.D21]^(1/2))" office:value-type="float" office:value="34.4870063350789" calcext:value-type="float">
            <text:p>34.5</text:p>
          </table:table-cell>
          <table:table-cell table:formula="of:=([.$F$9]*1/[.D21]^(1/2)*[.$C$7])-[.$D$7]" office:value-type="float" office:value="34.4870063350789" calcext:value-type="float">
            <text:p>34.5</text:p>
          </table:table-cell>
          <table:table-cell table:style-name="ce26" table:formula="of:=[.G21]-[.F21]" office:value-type="float" office:value="0" calcext:value-type="float">
            <text:p>0.0</text:p>
          </table:table-cell>
          <table:table-cell table:formula="of:=[.G21]*[.$N$4]" office:value-type="float" office:value="275.723615648956" calcext:value-type="float">
            <text:p>275.7</text:p>
          </table:table-cell>
          <table:table-cell table:formula="of:=[.$H$7]*[.I21]" office:value-type="float" office:value="71.9622767027288" calcext:value-type="float">
            <text:p>72.0</text:p>
          </table:table-cell>
          <table:table-cell table:style-name="ce29"/>
          <table:table-cell table:formula="of:=IF(OR(ISBLANK([.K21]);[.K21]=&quot;-&quot;;[.K21]=0);&quot;-&quot;;[.K21]-[.J21])" office:value-type="string" office:string-value="-" calcext:value-type="string">
            <text:p>-</text:p>
          </table:table-cell>
          <table:table-cell table:style-name="ce29"/>
          <table:table-cell table:formula="of:=IF(OR(ISBLANK([.M21]);[.M21]=&quot;-&quot;;[.M21]=0);&quot;-&quot;;[.M21]-[.G21])" office:value-type="string" office:string-value="-" calcext:value-type="string">
            <text:p>-</text:p>
          </table:table-cell>
          <table:table-cell table:style-name="ce17" table:formula="of:=IF(OR(ISBLANK([.M21]);[.M21]=&quot;-&quot;;[.M21]=0);&quot;-&quot;;[.K21]/([.M21]*[.$N$4]))" office:value-type="string" office:string-value="-" calcext:value-type="string">
            <text:p>-</text:p>
          </table:table-cell>
          <table:table-cell table:style-name="ce17" table:formula="of:=IF(OR(ISBLANK([.M21]);[.M21]=&quot;-&quot;;[.M21]=0);&quot;-&quot;;[.$H$7]-[.O21])" office:value-type="string" office:string-value="-" calcext:value-type="string">
            <text:p>-</text:p>
          </table:table-cell>
          <table:table-cell table:style-name="ce68"/>
          <table:table-cell table:formula="of:=IF(OR(ISBLANK([.Q21]);[.Q21]=&quot;-&quot;;[.Q21]=0);&quot;-&quot;;[.E21]-[.Q21]/2)" office:value-type="string" office:string-value="-" calcext:value-type="string">
            <text:p>-</text:p>
          </table:table-cell>
          <table:table-cell table:formula="of:=IF(OR(ISBLANK([.M21]);[.M21]=&quot;-&quot;;[.M21]=0);&quot;-&quot;;[.M21]/2)" office:value-type="string" office:string-value="-" calcext:value-type="string">
            <text:p>-</text:p>
          </table:table-cell>
          <table:table-cell table:style-name="ce29" table:number-columns-repeated="2"/>
          <table:table-cell table:style-name="ce45" table:formula="of:=IF(OR(ISBLANK([.U21]);[.U21]=&quot;-&quot;;[.U21]=0);&quot;-&quot;;[.T21]/[.U21])" office:value-type="string" office:string-value="-" calcext:value-type="string">
            <text:p>-</text:p>
          </table:table-cell>
          <table:table-cell table:style-name="ce30"/>
          <table:table-cell table:style-name="ce18" table:formula="of:=IF(OR(ISBLANK([.U21]);[.U21]=&quot;-&quot;;[.U21]=0);&quot;-&quot;;[.T21]/([.U21]*[.$N$4]))" office:value-type="string" office:string-value="-" calcext:value-type="string">
            <text:p>-</text:p>
          </table:table-cell>
          <table:table-cell table:style-name="ce18" table:formula="of:=IF(OR(ISBLANK([.U21]);[.U21]=&quot;-&quot;;[.U21]=0);&quot;-&quot;;[.$I$7]-[.X21])" office:value-type="string" office:string-value="-" calcext:value-type="string">
            <text:p>-</text:p>
          </table:table-cell>
          <table:table-cell table:style-name="ce68"/>
          <table:table-cell table:formula="of:==IF(OR(ISBLANK([.Z21]);[.Z21]=&quot;-&quot;;[.Z21]=0);&quot;-&quot;;[.E21]-[.Z21])" office:value-type="string" office:string-value="-" calcext:value-type="string">
            <text:p>-</text:p>
          </table:table-cell>
          <table:table-cell table:formula="of:=IF(OR(ISBLANK([.U21]);[.U21]=0;[.U21]=&quot;-&quot;);&quot;-&quot;;[.U21]*0.224)" office:value-type="string" office:string-value="-" calcext:value-type="string">
            <text:p>-</text:p>
          </table:table-cell>
          <table:table-cell table:formula="of:=IF(OR(ISBLANK([.U21]);[.U21]=0;[.U21]=&quot;-&quot;);&quot;-&quot;;[.U21]-([.AB21]*2))" office:value-type="string" office:string-value="-" calcext:value-type="string">
            <text:p>-</text:p>
          </table:table-cell>
          <table:table-cell table:formula="of:=[.$H$7]*[.$L$4]/[.F21]^(2)*1000000" office:value-type="float" office:value="438.884185486689" calcext:value-type="float">
            <text:p>438.9</text:p>
          </table:table-cell>
          <table:table-cell table:number-columns-repeated="3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E4</text:p>
          </table:table-cell>
          <table:table-cell table:style-name="ce14" office:value-type="float" office:value="4" calcext:value-type="float">
            <text:p>4.0</text:p>
          </table:table-cell>
          <table:table-cell table:style-name="ce18" table:formula="of:=2^(([.C22])/12)" office:value-type="float" office:value="1.25992104989487" calcext:value-type="float">
            <text:p>1.2599</text:p>
          </table:table-cell>
          <table:table-cell table:formula="of:=[.$E$9]*[.D22]" office:value-type="float" office:value="329.62755691287" calcext:value-type="float">
            <text:p>329.6</text:p>
          </table:table-cell>
          <table:table-cell table:formula="of:=[.$F$9]*(1/[.D22]^(1/2))" office:value-type="float" office:value="33.5052282092959" calcext:value-type="float">
            <text:p>33.5</text:p>
          </table:table-cell>
          <table:table-cell table:formula="of:=([.$F$9]*1/[.D22]^(1/2)*[.$C$7])-[.$D$7]" office:value-type="float" office:value="33.5052282092959" calcext:value-type="float">
            <text:p>33.5</text:p>
          </table:table-cell>
          <table:table-cell table:style-name="ce26" table:formula="of:=[.G22]-[.F22]" office:value-type="float" office:value="0" calcext:value-type="float">
            <text:p>0.0</text:p>
          </table:table-cell>
          <table:table-cell table:formula="of:=[.G22]*[.$N$4]" office:value-type="float" office:value="267.874299533321" calcext:value-type="float">
            <text:p>267.9</text:p>
          </table:table-cell>
          <table:table-cell table:formula="of:=[.$H$7]*[.I22]" office:value-type="float" office:value="69.913650374835" calcext:value-type="float">
            <text:p>69.9</text:p>
          </table:table-cell>
          <table:table-cell table:style-name="ce29" office:value-type="float" office:value="70" calcext:value-type="float">
            <text:p>70.0</text:p>
          </table:table-cell>
          <table:table-cell table:formula="of:=IF(OR(ISBLANK([.K22]);[.K22]=&quot;-&quot;;[.K22]=0);&quot;-&quot;;[.K22]-[.J22])" office:value-type="float" office:value="0.0863496251650417" calcext:value-type="float">
            <text:p>0.1</text:p>
          </table:table-cell>
          <table:table-cell table:style-name="ce29" office:value-type="float" office:value="33.5" calcext:value-type="float">
            <text:p>33.5</text:p>
          </table:table-cell>
          <table:table-cell table:formula="of:=IF(OR(ISBLANK([.M22]);[.M22]=&quot;-&quot;;[.M22]=0);&quot;-&quot;;[.M22]-[.G22])" office:value-type="float" office:value="-0.00522820929591461" calcext:value-type="float">
            <text:p>0.0</text:p>
          </table:table-cell>
          <table:table-cell table:style-name="ce17" table:formula="of:=IF(OR(ISBLANK([.M22]);[.M22]=&quot;-&quot;;[.M22]=0);&quot;-&quot;;[.K22]/([.M22]*[.$N$4]))" office:value-type="float" office:value="0.261357378212129" calcext:value-type="float">
            <text:p>0.261</text:p>
          </table:table-cell>
          <table:table-cell table:style-name="ce17" table:formula="of:=IF(OR(ISBLANK([.M22]);[.M22]=&quot;-&quot;;[.M22]=0);&quot;-&quot;;[.$H$7]-[.O22])" office:value-type="float" office:value="-0.000363133909351221" calcext:value-type="float">
            <text:p>0.000</text:p>
          </table:table-cell>
          <table:table-cell table:style-name="ce68" office:value-type="float" office:value="686.5" calcext:value-type="float">
            <text:p>686.5</text:p>
          </table:table-cell>
          <table:table-cell table:formula="of:=IF(OR(ISBLANK([.Q22]);[.Q22]=&quot;-&quot;;[.Q22]=0);&quot;-&quot;;[.E22]-[.Q22]/2)" office:value-type="float" office:value="-13.6224430871301" calcext:value-type="float">
            <text:p>-13.6</text:p>
          </table:table-cell>
          <table:table-cell table:formula="of:=IF(OR(ISBLANK([.M22]);[.M22]=&quot;-&quot;;[.M22]=0);&quot;-&quot;;[.M22]/2)" office:value-type="float" office:value="16.75" calcext:value-type="float">
            <text:p>16.8</text:p>
          </table:table-cell>
          <table:table-cell table:style-name="ce29" table:number-columns-repeated="2"/>
          <table:table-cell table:style-name="ce45" table:formula="of:=IF(OR(ISBLANK([.U22]);[.U22]=&quot;-&quot;;[.U22]=0);&quot;-&quot;;[.T22]/[.U22])" office:value-type="string" office:string-value="-" calcext:value-type="string">
            <text:p>-</text:p>
          </table:table-cell>
          <table:table-cell table:style-name="ce30"/>
          <table:table-cell table:style-name="ce18" table:formula="of:=IF(OR(ISBLANK([.U22]);[.U22]=&quot;-&quot;;[.U22]=0);&quot;-&quot;;[.T22]/([.U22]*[.$N$4]))" office:value-type="string" office:string-value="-" calcext:value-type="string">
            <text:p>-</text:p>
          </table:table-cell>
          <table:table-cell table:style-name="ce18" table:formula="of:=IF(OR(ISBLANK([.U22]);[.U22]=&quot;-&quot;;[.U22]=0);&quot;-&quot;;[.$I$7]-[.X22])" office:value-type="string" office:string-value="-" calcext:value-type="string">
            <text:p>-</text:p>
          </table:table-cell>
          <table:table-cell table:style-name="ce68"/>
          <table:table-cell table:formula="of:==IF(OR(ISBLANK([.Z22]);[.Z22]=&quot;-&quot;;[.Z22]=0);&quot;-&quot;;[.E22]-[.Z22])" office:value-type="string" office:string-value="-" calcext:value-type="string">
            <text:p>-</text:p>
          </table:table-cell>
          <table:table-cell table:formula="of:=IF(OR(ISBLANK([.U22]);[.U22]=0;[.U22]=&quot;-&quot;);&quot;-&quot;;[.U22]*0.224)" office:value-type="string" office:string-value="-" calcext:value-type="string">
            <text:p>-</text:p>
          </table:table-cell>
          <table:table-cell table:formula="of:=IF(OR(ISBLANK([.U22]);[.U22]=0;[.U22]=&quot;-&quot;);&quot;-&quot;;[.U22]-([.AB22]*2))" office:value-type="string" office:string-value="-" calcext:value-type="string">
            <text:p>-</text:p>
          </table:table-cell>
          <table:table-cell table:formula="of:=[.$H$7]*[.$L$4]/[.F22]^(2)*1000000" office:value-type="float" office:value="464.981597221086" calcext:value-type="float">
            <text:p>465.0</text:p>
          </table:table-cell>
          <table:table-cell table:number-columns-repeated="3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F4</text:p>
          </table:table-cell>
          <table:table-cell table:style-name="ce14" office:value-type="float" office:value="5" calcext:value-type="float">
            <text:p>5.0</text:p>
          </table:table-cell>
          <table:table-cell table:style-name="ce18" table:formula="of:=2^(([.C23])/12)" office:value-type="float" office:value="1.33483985417003" calcext:value-type="float">
            <text:p>1.3348</text:p>
          </table:table-cell>
          <table:table-cell table:formula="of:=[.$E$9]*[.D23]" office:value-type="float" office:value="349.228231433004" calcext:value-type="float">
            <text:p>349.2</text:p>
          </table:table-cell>
          <table:table-cell table:formula="of:=[.$F$9]*(1/[.D23]^(1/2))" office:value-type="float" office:value="32.5513994009718" calcext:value-type="float">
            <text:p>32.6</text:p>
          </table:table-cell>
          <table:table-cell table:formula="of:=([.$F$9]*1/[.D23]^(1/2)*[.$C$7])-[.$D$7]" office:value-type="float" office:value="32.5513994009718" calcext:value-type="float">
            <text:p>32.6</text:p>
          </table:table-cell>
          <table:table-cell table:style-name="ce26" table:formula="of:=[.G23]-[.F23]" office:value-type="float" office:value="0" calcext:value-type="float">
            <text:p>0.0</text:p>
          </table:table-cell>
          <table:table-cell table:formula="of:=[.G23]*[.$N$4]" office:value-type="float" office:value="260.24843821077" calcext:value-type="float">
            <text:p>260.2</text:p>
          </table:table-cell>
          <table:table-cell table:formula="of:=[.$H$7]*[.I23]" office:value-type="float" office:value="67.923344461798" calcext:value-type="float">
            <text:p>67.9</text:p>
          </table:table-cell>
          <table:table-cell table:style-name="ce29" office:value-type="float" office:value="68" calcext:value-type="float">
            <text:p>68.0</text:p>
          </table:table-cell>
          <table:table-cell table:formula="of:=IF(OR(ISBLANK([.K23]);[.K23]=&quot;-&quot;;[.K23]=0);&quot;-&quot;;[.K23]-[.J23])" office:value-type="float" office:value="0.0766555382020471" calcext:value-type="float">
            <text:p>0.1</text:p>
          </table:table-cell>
          <table:table-cell table:style-name="ce29" office:value-type="float" office:value="32.6" calcext:value-type="float">
            <text:p>32.6</text:p>
          </table:table-cell>
          <table:table-cell table:formula="of:=IF(OR(ISBLANK([.M23]);[.M23]=&quot;-&quot;;[.M23]=0);&quot;-&quot;;[.M23]-[.G23])" office:value-type="float" office:value="0.0486005990281839" calcext:value-type="float">
            <text:p>0.0</text:p>
          </table:table-cell>
          <table:table-cell table:style-name="ce17" table:formula="of:=IF(OR(ISBLANK([.M23]);[.M23]=&quot;-&quot;;[.M23]=0);&quot;-&quot;;[.K23]/([.M23]*[.$N$4]))" office:value-type="float" office:value="0.260899258355491" calcext:value-type="float">
            <text:p>0.261</text:p>
          </table:table-cell>
          <table:table-cell table:style-name="ce17" table:formula="of:=IF(OR(ISBLANK([.M23]);[.M23]=&quot;-&quot;;[.M23]=0);&quot;-&quot;;[.$H$7]-[.O23])" office:value-type="float" office:value="0.0000949859472870185" calcext:value-type="float">
            <text:p>0.000</text:p>
          </table:table-cell>
          <table:table-cell table:style-name="ce68" office:value-type="float" office:value="727.7" calcext:value-type="float">
            <text:p>727.7</text:p>
          </table:table-cell>
          <table:table-cell table:formula="of:=IF(OR(ISBLANK([.Q23]);[.Q23]=&quot;-&quot;;[.Q23]=0);&quot;-&quot;;[.E23]-[.Q23]/2)" office:value-type="float" office:value="-14.6217685669961" calcext:value-type="float">
            <text:p>-14.6</text:p>
          </table:table-cell>
          <table:table-cell table:formula="of:=IF(OR(ISBLANK([.M23]);[.M23]=&quot;-&quot;;[.M23]=0);&quot;-&quot;;[.M23]/2)" office:value-type="float" office:value="16.3" calcext:value-type="float">
            <text:p>16.3</text:p>
          </table:table-cell>
          <table:table-cell table:style-name="ce29" table:number-columns-repeated="2"/>
          <table:table-cell table:style-name="ce45" table:formula="of:=IF(OR(ISBLANK([.U23]);[.U23]=&quot;-&quot;;[.U23]=0);&quot;-&quot;;[.T23]/[.U23])" office:value-type="string" office:string-value="-" calcext:value-type="string">
            <text:p>-</text:p>
          </table:table-cell>
          <table:table-cell table:style-name="ce30"/>
          <table:table-cell table:style-name="ce18" table:formula="of:=IF(OR(ISBLANK([.U23]);[.U23]=&quot;-&quot;;[.U23]=0);&quot;-&quot;;[.T23]/([.U23]*[.$N$4]))" office:value-type="string" office:string-value="-" calcext:value-type="string">
            <text:p>-</text:p>
          </table:table-cell>
          <table:table-cell table:style-name="ce18" table:formula="of:=IF(OR(ISBLANK([.U23]);[.U23]=&quot;-&quot;;[.U23]=0);&quot;-&quot;;[.$I$7]-[.X23])" office:value-type="string" office:string-value="-" calcext:value-type="string">
            <text:p>-</text:p>
          </table:table-cell>
          <table:table-cell table:style-name="ce68"/>
          <table:table-cell table:formula="of:==IF(OR(ISBLANK([.Z23]);[.Z23]=&quot;-&quot;;[.Z23]=0);&quot;-&quot;;[.E23]-[.Z23])" office:value-type="string" office:string-value="-" calcext:value-type="string">
            <text:p>-</text:p>
          </table:table-cell>
          <table:table-cell table:formula="of:=IF(OR(ISBLANK([.U23]);[.U23]=0;[.U23]=&quot;-&quot;);&quot;-&quot;;[.U23]*0.224)" office:value-type="string" office:string-value="-" calcext:value-type="string">
            <text:p>-</text:p>
          </table:table-cell>
          <table:table-cell table:formula="of:=IF(OR(ISBLANK([.U23]);[.U23]=0;[.U23]=&quot;-&quot;);&quot;-&quot;;[.U23]-([.AB23]*2))" office:value-type="string" office:string-value="-" calcext:value-type="string">
            <text:p>-</text:p>
          </table:table-cell>
          <table:table-cell table:formula="of:=[.$H$7]*[.$L$4]/[.F23]^(2)*1000000" office:value-type="float" office:value="492.630841811979" calcext:value-type="float">
            <text:p>492.6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F#4</text:p>
          </table:table-cell>
          <table:table-cell table:style-name="ce14" office:value-type="float" office:value="6" calcext:value-type="float">
            <text:p>6.0</text:p>
          </table:table-cell>
          <table:table-cell table:style-name="ce18" table:formula="of:=2^(([.C24])/12)" office:value-type="float" office:value="1.4142135623731" calcext:value-type="float">
            <text:p>1.4142</text:p>
          </table:table-cell>
          <table:table-cell table:formula="of:=[.$E$9]*[.D24]" office:value-type="float" office:value="369.994422711634" calcext:value-type="float">
            <text:p>370.0</text:p>
          </table:table-cell>
          <table:table-cell table:formula="of:=[.$F$9]*(1/[.D24]^(1/2))" office:value-type="float" office:value="31.6247242472925" calcext:value-type="float">
            <text:p>31.6</text:p>
          </table:table-cell>
          <table:table-cell table:formula="of:=([.$F$9]*1/[.D24]^(1/2)*[.$C$7])-[.$D$7]" office:value-type="float" office:value="31.6247242472925" calcext:value-type="float">
            <text:p>31.6</text:p>
          </table:table-cell>
          <table:table-cell table:style-name="ce26" table:formula="of:=[.G24]-[.F24]" office:value-type="float" office:value="0" calcext:value-type="float">
            <text:p>0.0</text:p>
          </table:table-cell>
          <table:table-cell table:formula="of:=[.G24]*[.$N$4]" office:value-type="float" office:value="252.839670357103" calcext:value-type="float">
            <text:p>252.8</text:p>
          </table:table-cell>
          <table:table-cell table:formula="of:=[.$H$7]*[.I24]" office:value-type="float" office:value="65.9896986946156" calcext:value-type="float">
            <text:p>66.0</text:p>
          </table:table-cell>
          <table:table-cell table:style-name="ce29"/>
          <table:table-cell table:formula="of:=IF(OR(ISBLANK([.K24]);[.K24]=&quot;-&quot;;[.K24]=0);&quot;-&quot;;[.K24]-[.J24])" office:value-type="string" office:string-value="-" calcext:value-type="string">
            <text:p>-</text:p>
          </table:table-cell>
          <table:table-cell table:style-name="ce29"/>
          <table:table-cell table:formula="of:=IF(OR(ISBLANK([.M24]);[.M24]=&quot;-&quot;;[.M24]=0);&quot;-&quot;;[.M24]-[.G24])" office:value-type="string" office:string-value="-" calcext:value-type="string">
            <text:p>-</text:p>
          </table:table-cell>
          <table:table-cell table:style-name="ce17" table:formula="of:=IF(OR(ISBLANK([.M24]);[.M24]=&quot;-&quot;;[.M24]=0);&quot;-&quot;;[.K24]/([.M24]*[.$N$4]))" office:value-type="string" office:string-value="-" calcext:value-type="string">
            <text:p>-</text:p>
          </table:table-cell>
          <table:table-cell table:style-name="ce17" table:formula="of:=IF(OR(ISBLANK([.M24]);[.M24]=&quot;-&quot;;[.M24]=0);&quot;-&quot;;[.$H$7]-[.O24])" office:value-type="string" office:string-value="-" calcext:value-type="string">
            <text:p>-</text:p>
          </table:table-cell>
          <table:table-cell table:style-name="ce68"/>
          <table:table-cell table:formula="of:=IF(OR(ISBLANK([.Q24]);[.Q24]=&quot;-&quot;;[.Q24]=0);&quot;-&quot;;[.E24]-[.Q24]/2)" office:value-type="string" office:string-value="-" calcext:value-type="string">
            <text:p>-</text:p>
          </table:table-cell>
          <table:table-cell table:formula="of:=IF(OR(ISBLANK([.M24]);[.M24]=&quot;-&quot;;[.M24]=0);&quot;-&quot;;[.M24]/2)" office:value-type="string" office:string-value="-" calcext:value-type="string">
            <text:p>-</text:p>
          </table:table-cell>
          <table:table-cell table:style-name="ce29" table:number-columns-repeated="2"/>
          <table:table-cell table:style-name="ce45" table:formula="of:=IF(OR(ISBLANK([.U24]);[.U24]=&quot;-&quot;;[.U24]=0);&quot;-&quot;;[.T24]/[.U24])" office:value-type="string" office:string-value="-" calcext:value-type="string">
            <text:p>-</text:p>
          </table:table-cell>
          <table:table-cell table:style-name="ce30"/>
          <table:table-cell table:style-name="ce18" table:formula="of:=IF(OR(ISBLANK([.U24]);[.U24]=&quot;-&quot;;[.U24]=0);&quot;-&quot;;[.T24]/([.U24]*[.$N$4]))" office:value-type="string" office:string-value="-" calcext:value-type="string">
            <text:p>-</text:p>
          </table:table-cell>
          <table:table-cell table:style-name="ce18" table:formula="of:=IF(OR(ISBLANK([.U24]);[.U24]=&quot;-&quot;;[.U24]=0);&quot;-&quot;;[.$I$7]-[.X24])" office:value-type="string" office:string-value="-" calcext:value-type="string">
            <text:p>-</text:p>
          </table:table-cell>
          <table:table-cell table:style-name="ce68"/>
          <table:table-cell table:formula="of:==IF(OR(ISBLANK([.Z24]);[.Z24]=&quot;-&quot;;[.Z24]=0);&quot;-&quot;;[.E24]-[.Z24])" office:value-type="string" office:string-value="-" calcext:value-type="string">
            <text:p>-</text:p>
          </table:table-cell>
          <table:table-cell table:formula="of:=IF(OR(ISBLANK([.U24]);[.U24]=0;[.U24]=&quot;-&quot;);&quot;-&quot;;[.U24]*0.224)" office:value-type="string" office:string-value="-" calcext:value-type="string">
            <text:p>-</text:p>
          </table:table-cell>
          <table:table-cell table:formula="of:=IF(OR(ISBLANK([.U24]);[.U24]=0;[.U24]=&quot;-&quot;);&quot;-&quot;;[.U24]-([.AB24]*2))" office:value-type="string" office:string-value="-" calcext:value-type="string">
            <text:p>-</text:p>
          </table:table-cell>
          <table:table-cell table:formula="of:=[.$H$7]*[.$L$4]/[.F24]^(2)*1000000" office:value-type="float" office:value="521.924196042944" calcext:value-type="float">
            <text:p>521.9</text:p>
          </table:table-cell>
          <table:table-cell table:number-columns-repeated="3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G4</text:p>
          </table:table-cell>
          <table:table-cell table:style-name="ce14" office:value-type="float" office:value="7" calcext:value-type="float">
            <text:p>7.0</text:p>
          </table:table-cell>
          <table:table-cell table:style-name="ce18" table:formula="of:=2^(([.C25])/12)" office:value-type="float" office:value="1.49830707687668" calcext:value-type="float">
            <text:p>1.4983</text:p>
          </table:table-cell>
          <table:table-cell table:formula="of:=[.$E$9]*[.D25]" office:value-type="float" office:value="391.995435981749" calcext:value-type="float">
            <text:p>392.0</text:p>
          </table:table-cell>
          <table:table-cell table:formula="of:=[.$F$9]*(1/[.D25]^(1/2))" office:value-type="float" office:value="30.7244297364196" calcext:value-type="float">
            <text:p>30.7</text:p>
          </table:table-cell>
          <table:table-cell table:formula="of:=([.$F$9]*1/[.D25]^(1/2)*[.$C$7])-[.$D$7]" office:value-type="float" office:value="30.7244297364196" calcext:value-type="float">
            <text:p>30.7</text:p>
          </table:table-cell>
          <table:table-cell table:style-name="ce26" table:formula="of:=[.G25]-[.F25]" office:value-type="float" office:value="0" calcext:value-type="float">
            <text:p>0.0</text:p>
          </table:table-cell>
          <table:table-cell table:formula="of:=[.G25]*[.$N$4]" office:value-type="float" office:value="245.641815742674" calcext:value-type="float">
            <text:p>245.6</text:p>
          </table:table-cell>
          <table:table-cell table:formula="of:=[.$H$7]*[.I25]" office:value-type="float" office:value="64.1111000689214" calcext:value-type="float">
            <text:p>64.1</text:p>
          </table:table-cell>
          <table:table-cell table:style-name="ce29" office:value-type="float" office:value="63" calcext:value-type="float">
            <text:p>63.0</text:p>
          </table:table-cell>
          <table:table-cell table:formula="of:=IF(OR(ISBLANK([.K25]);[.K25]=&quot;-&quot;;[.K25]=0);&quot;-&quot;;[.K25]-[.J25])" office:value-type="float" office:value="-1.11110006892145" calcext:value-type="float">
            <text:p>-1.1</text:p>
          </table:table-cell>
          <table:table-cell table:style-name="ce29" office:value-type="float" office:value="30.6" calcext:value-type="float">
            <text:p>30.6</text:p>
          </table:table-cell>
          <table:table-cell table:formula="of:=IF(OR(ISBLANK([.M25]);[.M25]=&quot;-&quot;;[.M25]=0);&quot;-&quot;;[.M25]-[.G25])" office:value-type="float" office:value="-0.124429736419557" calcext:value-type="float">
            <text:p>-0.1</text:p>
          </table:table-cell>
          <table:table-cell table:style-name="ce17" table:formula="of:=IF(OR(ISBLANK([.M25]);[.M25]=&quot;-&quot;;[.M25]=0);&quot;-&quot;;[.K25]/([.M25]*[.$N$4]))" office:value-type="float" office:value="0.257513887356068" calcext:value-type="float">
            <text:p>0.258</text:p>
          </table:table-cell>
          <table:table-cell table:style-name="ce17" table:formula="of:=IF(OR(ISBLANK([.M25]);[.M25]=&quot;-&quot;;[.M25]=0);&quot;-&quot;;[.$H$7]-[.O25])" office:value-type="float" office:value="0.00348035694670951" calcext:value-type="float">
            <text:p>0.003</text:p>
          </table:table-cell>
          <table:table-cell table:style-name="ce68" office:value-type="float" office:value="799.1" calcext:value-type="float">
            <text:p>799.1</text:p>
          </table:table-cell>
          <table:table-cell table:formula="of:=IF(OR(ISBLANK([.Q25]);[.Q25]=&quot;-&quot;;[.Q25]=0);&quot;-&quot;;[.E25]-[.Q25]/2)" office:value-type="float" office:value="-7.55456401825074" calcext:value-type="float">
            <text:p>-7.6</text:p>
          </table:table-cell>
          <table:table-cell table:formula="of:=IF(OR(ISBLANK([.M25]);[.M25]=&quot;-&quot;;[.M25]=0);&quot;-&quot;;[.M25]/2)" office:value-type="float" office:value="15.3" calcext:value-type="float">
            <text:p>15.3</text:p>
          </table:table-cell>
          <table:table-cell table:style-name="ce29" table:number-columns-repeated="2"/>
          <table:table-cell table:style-name="ce45" table:formula="of:=IF(OR(ISBLANK([.U25]);[.U25]=&quot;-&quot;;[.U25]=0);&quot;-&quot;;[.T25]/[.U25])" office:value-type="string" office:string-value="-" calcext:value-type="string">
            <text:p>-</text:p>
          </table:table-cell>
          <table:table-cell table:style-name="ce30"/>
          <table:table-cell table:style-name="ce18" table:formula="of:=IF(OR(ISBLANK([.U25]);[.U25]=&quot;-&quot;;[.U25]=0);&quot;-&quot;;[.T25]/([.U25]*[.$N$4]))" office:value-type="string" office:string-value="-" calcext:value-type="string">
            <text:p>-</text:p>
          </table:table-cell>
          <table:table-cell table:style-name="ce18" table:formula="of:=IF(OR(ISBLANK([.U25]);[.U25]=&quot;-&quot;;[.U25]=0);&quot;-&quot;;[.$I$7]-[.X25])" office:value-type="string" office:string-value="-" calcext:value-type="string">
            <text:p>-</text:p>
          </table:table-cell>
          <table:table-cell table:style-name="ce68"/>
          <table:table-cell table:formula="of:==IF(OR(ISBLANK([.Z25]);[.Z25]=&quot;-&quot;;[.Z25]=0);&quot;-&quot;;[.E25]-[.Z25])" office:value-type="string" office:string-value="-" calcext:value-type="string">
            <text:p>-</text:p>
          </table:table-cell>
          <table:table-cell table:formula="of:=IF(OR(ISBLANK([.U25]);[.U25]=0;[.U25]=&quot;-&quot;);&quot;-&quot;;[.U25]*0.224)" office:value-type="string" office:string-value="-" calcext:value-type="string">
            <text:p>-</text:p>
          </table:table-cell>
          <table:table-cell table:formula="of:=IF(OR(ISBLANK([.U25]);[.U25]=0;[.U25]=&quot;-&quot;);&quot;-&quot;;[.U25]-([.AB25]*2))" office:value-type="string" office:string-value="-" calcext:value-type="string">
            <text:p>-</text:p>
          </table:table-cell>
          <table:table-cell table:formula="of:=[.$H$7]*[.$L$4]/[.F25]^(2)*1000000" office:value-type="float" office:value="552.959423760645" calcext:value-type="float">
            <text:p>553.0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G#4</text:p>
          </table:table-cell>
          <table:table-cell office:value-type="float" office:value="8" calcext:value-type="float">
            <text:p>8.0</text:p>
          </table:table-cell>
          <table:table-cell table:style-name="ce18" table:formula="of:=2^(([.C26])/12)" office:value-type="float" office:value="1.5874010519682" calcext:value-type="float">
            <text:p>1.5874</text:p>
          </table:table-cell>
          <table:table-cell table:formula="of:=[.$E$9]*[.D26]" office:value-type="float" office:value="415.304697579945" calcext:value-type="float">
            <text:p>415.3</text:p>
          </table:table-cell>
          <table:table-cell table:formula="of:=[.$F$9]*(1/[.D26]^(1/2))" office:value-type="float" office:value="29.8497648626613" calcext:value-type="float">
            <text:p>29.8</text:p>
          </table:table-cell>
          <table:table-cell table:formula="of:=([.$F$9]*1/[.D26]^(1/2)*[.$C$7])-[.$D$7]" office:value-type="float" office:value="29.8497648626613" calcext:value-type="float">
            <text:p>29.8</text:p>
          </table:table-cell>
          <table:table-cell table:style-name="ce26" table:formula="of:=[.G26]-[.F26]" office:value-type="float" office:value="0" calcext:value-type="float">
            <text:p>0.0</text:p>
          </table:table-cell>
          <table:table-cell table:formula="of:=[.G26]*[.$N$4]" office:value-type="float" office:value="238.648870076977" calcext:value-type="float">
            <text:p>238.6</text:p>
          </table:table-cell>
          <table:table-cell table:formula="of:=[.$H$7]*[.I26]" office:value-type="float" office:value="62.2859814994523" calcext:value-type="float">
            <text:p>62.3</text:p>
          </table:table-cell>
          <table:table-cell table:style-name="ce29"/>
          <table:table-cell table:formula="of:=IF(OR(ISBLANK([.K26]);[.K26]=&quot;-&quot;;[.K26]=0);&quot;-&quot;;[.K26]-[.J26])" office:value-type="string" office:string-value="-" calcext:value-type="string">
            <text:p>-</text:p>
          </table:table-cell>
          <table:table-cell table:style-name="ce29"/>
          <table:table-cell table:formula="of:=IF(OR(ISBLANK([.M26]);[.M26]=&quot;-&quot;;[.M26]=0);&quot;-&quot;;[.M26]-[.G26])" office:value-type="string" office:string-value="-" calcext:value-type="string">
            <text:p>-</text:p>
          </table:table-cell>
          <table:table-cell table:style-name="ce17" table:formula="of:=IF(OR(ISBLANK([.M26]);[.M26]=&quot;-&quot;;[.M26]=0);&quot;-&quot;;[.K26]/([.M26]*[.$N$4]))" office:value-type="string" office:string-value="-" calcext:value-type="string">
            <text:p>-</text:p>
          </table:table-cell>
          <table:table-cell table:style-name="ce17" table:formula="of:=IF(OR(ISBLANK([.M26]);[.M26]=&quot;-&quot;;[.M26]=0);&quot;-&quot;;[.$H$7]-[.O26])" office:value-type="string" office:string-value="-" calcext:value-type="string">
            <text:p>-</text:p>
          </table:table-cell>
          <table:table-cell table:style-name="ce68"/>
          <table:table-cell table:formula="of:=IF(OR(ISBLANK([.Q26]);[.Q26]=&quot;-&quot;;[.Q26]=0);&quot;-&quot;;[.E26]-[.Q26]/2)" office:value-type="string" office:string-value="-" calcext:value-type="string">
            <text:p>-</text:p>
          </table:table-cell>
          <table:table-cell table:formula="of:=IF(OR(ISBLANK([.M26]);[.M26]=&quot;-&quot;;[.M26]=0);&quot;-&quot;;[.M26]/2)" office:value-type="string" office:string-value="-" calcext:value-type="string">
            <text:p>-</text:p>
          </table:table-cell>
          <table:table-cell table:style-name="ce29" table:number-columns-repeated="2"/>
          <table:table-cell table:style-name="ce45" table:formula="of:=IF(OR(ISBLANK([.U26]);[.U26]=&quot;-&quot;;[.U26]=0);&quot;-&quot;;[.T26]/[.U26])" office:value-type="string" office:string-value="-" calcext:value-type="string">
            <text:p>-</text:p>
          </table:table-cell>
          <table:table-cell table:style-name="ce30"/>
          <table:table-cell table:style-name="ce18" table:formula="of:=IF(OR(ISBLANK([.U26]);[.U26]=&quot;-&quot;;[.U26]=0);&quot;-&quot;;[.T26]/([.U26]*[.$N$4]))" office:value-type="string" office:string-value="-" calcext:value-type="string">
            <text:p>-</text:p>
          </table:table-cell>
          <table:table-cell table:style-name="ce18" table:formula="of:=IF(OR(ISBLANK([.U26]);[.U26]=&quot;-&quot;;[.U26]=0);&quot;-&quot;;[.$I$7]-[.X26])" office:value-type="string" office:string-value="-" calcext:value-type="string">
            <text:p>-</text:p>
          </table:table-cell>
          <table:table-cell table:style-name="ce68"/>
          <table:table-cell table:formula="of:==IF(OR(ISBLANK([.Z26]);[.Z26]=&quot;-&quot;;[.Z26]=0);&quot;-&quot;;[.E26]-[.Z26])" office:value-type="string" office:string-value="-" calcext:value-type="string">
            <text:p>-</text:p>
          </table:table-cell>
          <table:table-cell table:formula="of:=IF(OR(ISBLANK([.U26]);[.U26]=0;[.U26]=&quot;-&quot;);&quot;-&quot;;[.U26]*0.224)" office:value-type="string" office:string-value="-" calcext:value-type="string">
            <text:p>-</text:p>
          </table:table-cell>
          <table:table-cell table:formula="of:=IF(OR(ISBLANK([.U26]);[.U26]=0;[.U26]=&quot;-&quot;);&quot;-&quot;;[.U26]-([.AB26]*2))" office:value-type="string" office:string-value="-" calcext:value-type="string">
            <text:p>-</text:p>
          </table:table-cell>
          <table:table-cell table:formula="of:=[.$H$7]*[.$L$4]/[.F26]^(2)*1000000" office:value-type="float" office:value="585.840102152586" calcext:value-type="float">
            <text:p>585.8</text:p>
          </table:table-cell>
          <table:table-cell table:number-columns-repeated="3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A4</text:p>
          </table:table-cell>
          <table:table-cell table:style-name="ce14" office:value-type="float" office:value="9" calcext:value-type="float">
            <text:p>9.0</text:p>
          </table:table-cell>
          <table:table-cell table:style-name="ce18" table:formula="of:=2^(([.C27])/12)" office:value-type="float" office:value="1.68179283050743" calcext:value-type="float">
            <text:p>1.6818</text:p>
          </table:table-cell>
          <table:table-cell table:formula="of:=[.$E$9]*[.D27]" office:value-type="float" office:value="440" calcext:value-type="float">
            <text:p>440.0</text:p>
          </table:table-cell>
          <table:table-cell table:formula="of:=[.$F$9]*(1/[.D27]^(1/2))" office:value-type="float" office:value="29" calcext:value-type="float">
            <text:p>29.0</text:p>
          </table:table-cell>
          <table:table-cell table:formula="of:=([.$F$9]*1/[.D27]^(1/2)*[.$C$7])-[.$D$7]" office:value-type="float" office:value="29" calcext:value-type="float">
            <text:p>29.0</text:p>
          </table:table-cell>
          <table:table-cell table:style-name="ce26" table:formula="of:=[.G27]-[.F27]" office:value-type="float" office:value="0" calcext:value-type="float">
            <text:p>0.0</text:p>
          </table:table-cell>
          <table:table-cell table:formula="of:=[.G27]*[.$N$4]" office:value-type="float" office:value="231.855" calcext:value-type="float">
            <text:p>231.9</text:p>
          </table:table-cell>
          <table:table-cell table:formula="of:=[.$H$7]*[.I27]" office:value-type="float" office:value="60.5128205128205" calcext:value-type="float">
            <text:p>60.5</text:p>
          </table:table-cell>
          <table:table-cell table:style-name="ce29" office:value-type="float" office:value="60" calcext:value-type="float">
            <text:p>60.0</text:p>
          </table:table-cell>
          <table:table-cell table:formula="of:=IF(OR(ISBLANK([.K27]);[.K27]=&quot;-&quot;;[.K27]=0);&quot;-&quot;;[.K27]-[.J27])" office:value-type="float" office:value="-0.512820512820497" calcext:value-type="float">
            <text:p>-0.5</text:p>
          </table:table-cell>
          <table:table-cell table:style-name="ce29" office:value-type="float" office:value="29" calcext:value-type="float">
            <text:p>29.0</text:p>
          </table:table-cell>
          <table:table-cell table:formula="of:=IF(OR(ISBLANK([.M27]);[.M27]=&quot;-&quot;;[.M27]=0);&quot;-&quot;;[.M27]-[.G27])" office:value-type="float" office:value="0" calcext:value-type="float">
            <text:p>0.0</text:p>
          </table:table-cell>
          <table:table-cell table:style-name="ce17" table:formula="of:=IF(OR(ISBLANK([.M27]);[.M27]=&quot;-&quot;;[.M27]=0);&quot;-&quot;;[.K27]/([.M27]*[.$N$4]))" office:value-type="float" office:value="0.258782428673093" calcext:value-type="float">
            <text:p>0.259</text:p>
          </table:table-cell>
          <table:table-cell table:style-name="ce17" table:formula="of:=IF(OR(ISBLANK([.M27]);[.M27]=&quot;-&quot;;[.M27]=0);&quot;-&quot;;[.$H$7]-[.O27])" office:value-type="float" office:value="0.00221181562968453" calcext:value-type="float">
            <text:p>0.002</text:p>
          </table:table-cell>
          <table:table-cell table:style-name="ce68" office:value-type="float" office:value="866.8" calcext:value-type="float">
            <text:p>866.8</text:p>
          </table:table-cell>
          <table:table-cell table:formula="of:=IF(OR(ISBLANK([.Q27]);[.Q27]=&quot;-&quot;;[.Q27]=0);&quot;-&quot;;[.E27]-[.Q27]/2)" office:value-type="float" office:value="6.59999999999997" calcext:value-type="float">
            <text:p>6.6</text:p>
          </table:table-cell>
          <table:table-cell table:formula="of:=IF(OR(ISBLANK([.M27]);[.M27]=&quot;-&quot;;[.M27]=0);&quot;-&quot;;[.M27]/2)" office:value-type="float" office:value="14.5" calcext:value-type="float">
            <text:p>14.5</text:p>
          </table:table-cell>
          <table:table-cell table:style-name="ce29"/>
          <table:table-cell table:style-name="ce29" office:value-type="float" office:value="28.7" calcext:value-type="float">
            <text:p>28.7</text:p>
          </table:table-cell>
          <table:table-cell table:style-name="ce45" table:formula="of:=IF(OR(ISBLANK([.U27]);[.U27]=&quot;-&quot;;[.U27]=0);&quot;-&quot;;[.T27]/[.U27])" office:value-type="float" office:value="0" calcext:value-type="float">
            <text:p>0.0</text:p>
          </table:table-cell>
          <table:table-cell table:style-name="ce30"/>
          <table:table-cell table:style-name="ce18" table:formula="of:=IF(OR(ISBLANK([.U27]);[.U27]=&quot;-&quot;;[.U27]=0);&quot;-&quot;;[.T27]/([.U27]*[.$N$4]))" office:value-type="float" office:value="0" calcext:value-type="float">
            <text:p>0.0000</text:p>
          </table:table-cell>
          <table:table-cell table:style-name="ce18" table:formula="of:=IF(OR(ISBLANK([.U27]);[.U27]=&quot;-&quot;;[.U27]=0);&quot;-&quot;;[.$I$7]-[.X27])" office:value-type="float" office:value="0" calcext:value-type="float">
            <text:p>0.0000</text:p>
          </table:table-cell>
          <table:table-cell table:style-name="ce68"/>
          <table:table-cell table:formula="of:==IF(OR(ISBLANK([.Z27]);[.Z27]=&quot;-&quot;;[.Z27]=0);&quot;-&quot;;[.E27]-[.Z27])" office:value-type="string" office:string-value="-" calcext:value-type="string">
            <text:p>-</text:p>
          </table:table-cell>
          <table:table-cell table:formula="of:=IF(OR(ISBLANK([.U27]);[.U27]=0;[.U27]=&quot;-&quot;);&quot;-&quot;;[.U27]*0.224)" office:value-type="float" office:value="6.4288" calcext:value-type="float">
            <text:p>6.4</text:p>
          </table:table-cell>
          <table:table-cell table:formula="of:=IF(OR(ISBLANK([.U27]);[.U27]=0;[.U27]=&quot;-&quot;);&quot;-&quot;;[.U27]-([.AB27]*2))" office:value-type="float" office:value="15.8424" calcext:value-type="float">
            <text:p>15.8</text:p>
          </table:table-cell>
          <table:table-cell table:formula="of:=[.$H$7]*[.$L$4]/[.F27]^(2)*1000000" office:value-type="float" office:value="620.675967426344" calcext:value-type="float">
            <text:p>620.7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A#4</text:p>
          </table:table-cell>
          <table:table-cell table:style-name="ce14" office:value-type="float" office:value="10" calcext:value-type="float">
            <text:p>10.0</text:p>
          </table:table-cell>
          <table:table-cell table:style-name="ce18" table:formula="of:=2^(([.C28])/12)" office:value-type="float" office:value="1.78179743628068" calcext:value-type="float">
            <text:p>1.7818</text:p>
          </table:table-cell>
          <table:table-cell table:formula="of:=[.$E$9]*[.D28]" office:value-type="float" office:value="466.16376151809" calcext:value-type="float">
            <text:p>466.2</text:p>
          </table:table-cell>
          <table:table-cell table:formula="of:=[.$F$9]*(1/[.D28]^(1/2))" office:value-type="float" office:value="28.1744262934546" calcext:value-type="float">
            <text:p>28.2</text:p>
          </table:table-cell>
          <table:table-cell table:formula="of:=([.$F$9]*1/[.D28]^(1/2)*[.$C$7])-[.$D$7]" office:value-type="float" office:value="28.1744262934546" calcext:value-type="float">
            <text:p>28.2</text:p>
          </table:table-cell>
          <table:table-cell table:style-name="ce26" table:formula="of:=[.G28]-[.F28]" office:value-type="float" office:value="0" calcext:value-type="float">
            <text:p>0.0</text:p>
          </table:table-cell>
          <table:table-cell table:formula="of:=[.G28]*[.$N$4]" office:value-type="float" office:value="225.254538216169" calcext:value-type="float">
            <text:p>225.3</text:p>
          </table:table-cell>
          <table:table-cell table:formula="of:=[.$H$7]*[.I28]" office:value-type="float" office:value="58.7901379775003" calcext:value-type="float">
            <text:p>58.8</text:p>
          </table:table-cell>
          <table:table-cell table:style-name="ce29"/>
          <table:table-cell table:formula="of:=IF(OR(ISBLANK([.K28]);[.K28]=&quot;-&quot;;[.K28]=0);&quot;-&quot;;[.K28]-[.J28])" office:value-type="string" office:string-value="-" calcext:value-type="string">
            <text:p>-</text:p>
          </table:table-cell>
          <table:table-cell table:style-name="ce29"/>
          <table:table-cell table:formula="of:=IF(OR(ISBLANK([.M28]);[.M28]=&quot;-&quot;;[.M28]=0);&quot;-&quot;;[.M28]-[.G28])" office:value-type="string" office:string-value="-" calcext:value-type="string">
            <text:p>-</text:p>
          </table:table-cell>
          <table:table-cell table:style-name="ce17" table:formula="of:=IF(OR(ISBLANK([.M28]);[.M28]=&quot;-&quot;;[.M28]=0);&quot;-&quot;;[.K28]/([.M28]*[.$N$4]))" office:value-type="string" office:string-value="-" calcext:value-type="string">
            <text:p>-</text:p>
          </table:table-cell>
          <table:table-cell table:style-name="ce17" table:formula="of:=IF(OR(ISBLANK([.M28]);[.M28]=&quot;-&quot;;[.M28]=0);&quot;-&quot;;[.$H$7]-[.O28])" office:value-type="string" office:string-value="-" calcext:value-type="string">
            <text:p>-</text:p>
          </table:table-cell>
          <table:table-cell table:style-name="ce68"/>
          <table:table-cell table:formula="of:=IF(OR(ISBLANK([.Q28]);[.Q28]=&quot;-&quot;;[.Q28]=0);&quot;-&quot;;[.E28]-[.Q28]/2)" office:value-type="string" office:string-value="-" calcext:value-type="string">
            <text:p>-</text:p>
          </table:table-cell>
          <table:table-cell table:formula="of:=IF(OR(ISBLANK([.M28]);[.M28]=&quot;-&quot;;[.M28]=0);&quot;-&quot;;[.M28]/2)" office:value-type="string" office:string-value="-" calcext:value-type="string">
            <text:p>-</text:p>
          </table:table-cell>
          <table:table-cell table:style-name="ce29" table:number-columns-repeated="2"/>
          <table:table-cell table:style-name="ce45" table:formula="of:=IF(OR(ISBLANK([.U28]);[.U28]=&quot;-&quot;;[.U28]=0);&quot;-&quot;;[.T28]/[.U28])" office:value-type="string" office:string-value="-" calcext:value-type="string">
            <text:p>-</text:p>
          </table:table-cell>
          <table:table-cell table:style-name="ce30"/>
          <table:table-cell table:style-name="ce18" table:formula="of:=IF(OR(ISBLANK([.U28]);[.U28]=&quot;-&quot;;[.U28]=0);&quot;-&quot;;[.T28]/([.U28]*[.$N$4]))" office:value-type="string" office:string-value="-" calcext:value-type="string">
            <text:p>-</text:p>
          </table:table-cell>
          <table:table-cell table:style-name="ce18" table:formula="of:=IF(OR(ISBLANK([.U28]);[.U28]=&quot;-&quot;;[.U28]=0);&quot;-&quot;;[.$I$7]-[.X28])" office:value-type="string" office:string-value="-" calcext:value-type="string">
            <text:p>-</text:p>
          </table:table-cell>
          <table:table-cell table:style-name="ce68"/>
          <table:table-cell table:formula="of:==IF(OR(ISBLANK([.Z28]);[.Z28]=&quot;-&quot;;[.Z28]=0);&quot;-&quot;;[.E28]-[.Z28])" office:value-type="string" office:string-value="-" calcext:value-type="string">
            <text:p>-</text:p>
          </table:table-cell>
          <table:table-cell table:formula="of:=IF(OR(ISBLANK([.U28]);[.U28]=0;[.U28]=&quot;-&quot;);&quot;-&quot;;[.U28]*0.224)" office:value-type="string" office:string-value="-" calcext:value-type="string">
            <text:p>-</text:p>
          </table:table-cell>
          <table:table-cell table:formula="of:=IF(OR(ISBLANK([.U28]);[.U28]=0;[.U28]=&quot;-&quot;);&quot;-&quot;;[.U28]-([.AB28]*2))" office:value-type="string" office:string-value="-" calcext:value-type="string">
            <text:p>-</text:p>
          </table:table-cell>
          <table:table-cell table:formula="of:=[.$H$7]*[.$L$4]/[.F28]^(2)*1000000" office:value-type="float" office:value="657.583281043963" calcext:value-type="float">
            <text:p>657.6</text:p>
          </table:table-cell>
          <table:table-cell table:number-columns-repeated="3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B4</text:p>
          </table:table-cell>
          <table:table-cell table:style-name="ce14" office:value-type="float" office:value="11" calcext:value-type="float">
            <text:p>11.0</text:p>
          </table:table-cell>
          <table:table-cell table:style-name="ce18" table:formula="of:=2^(([.C29])/12)" office:value-type="float" office:value="1.88774862536339" calcext:value-type="float">
            <text:p>1.8877</text:p>
          </table:table-cell>
          <table:table-cell table:formula="of:=[.$E$9]*[.D29]" office:value-type="float" office:value="493.883301256124" calcext:value-type="float">
            <text:p>493.9</text:p>
          </table:table-cell>
          <table:table-cell table:formula="of:=[.$F$9]*(1/[.D29]^(1/2))" office:value-type="float" office:value="27.3723550677691" calcext:value-type="float">
            <text:p>27.4</text:p>
          </table:table-cell>
          <table:table-cell table:formula="of:=([.$F$9]*1/[.D29]^(1/2)*[.$C$7])-[.$D$7]" office:value-type="float" office:value="27.3723550677691" calcext:value-type="float">
            <text:p>27.4</text:p>
          </table:table-cell>
          <table:table-cell table:style-name="ce26" table:formula="of:=[.G29]-[.F29]" office:value-type="float" office:value="0" calcext:value-type="float">
            <text:p>0.0</text:p>
          </table:table-cell>
          <table:table-cell table:formula="of:=[.G29]*[.$N$4]" office:value-type="float" office:value="218.841978766814" calcext:value-type="float">
            <text:p>218.8</text:p>
          </table:table-cell>
          <table:table-cell table:formula="of:=[.$H$7]*[.I29]" office:value-type="float" office:value="57.1164968699691" calcext:value-type="float">
            <text:p>57.1</text:p>
          </table:table-cell>
          <table:table-cell table:style-name="ce29" office:value-type="float" office:value="58" calcext:value-type="float">
            <text:p>58.0</text:p>
          </table:table-cell>
          <table:table-cell table:formula="of:=IF(OR(ISBLANK([.K29]);[.K29]=&quot;-&quot;;[.K29]=0);&quot;-&quot;;[.K29]-[.J29])" office:value-type="float" office:value="0.883503130030867" calcext:value-type="float">
            <text:p>0.9</text:p>
          </table:table-cell>
          <table:table-cell table:style-name="ce29" office:value-type="float" office:value="27.3" calcext:value-type="float">
            <text:p>27.3</text:p>
          </table:table-cell>
          <table:table-cell table:formula="of:=IF(OR(ISBLANK([.M29]);[.M29]=&quot;-&quot;;[.M29]=0);&quot;-&quot;;[.M29]-[.G29])" office:value-type="float" office:value="-0.0723550677691094" calcext:value-type="float">
            <text:p>-0.1</text:p>
          </table:table-cell>
          <table:table-cell table:style-name="ce17" table:formula="of:=IF(OR(ISBLANK([.M29]);[.M29]=&quot;-&quot;;[.M29]=0);&quot;-&quot;;[.K29]/([.M29]*[.$N$4]))" office:value-type="float" office:value="0.26573384922353" calcext:value-type="float">
            <text:p>0.266</text:p>
          </table:table-cell>
          <table:table-cell table:style-name="ce17" table:formula="of:=IF(OR(ISBLANK([.M29]);[.M29]=&quot;-&quot;;[.M29]=0);&quot;-&quot;;[.$H$7]-[.O29])" office:value-type="float" office:value="-0.00473960492075265" calcext:value-type="float">
            <text:p>-0.005</text:p>
          </table:table-cell>
          <table:table-cell table:style-name="ce68" office:value-type="float" office:value="970.7" calcext:value-type="float">
            <text:p>970.7</text:p>
          </table:table-cell>
          <table:table-cell table:formula="of:=IF(OR(ISBLANK([.Q29]);[.Q29]=&quot;-&quot;;[.Q29]=0);&quot;-&quot;;[.E29]-[.Q29]/2)" office:value-type="float" office:value="8.53330125612405" calcext:value-type="float">
            <text:p>8.5</text:p>
          </table:table-cell>
          <table:table-cell table:formula="of:=IF(OR(ISBLANK([.M29]);[.M29]=&quot;-&quot;;[.M29]=0);&quot;-&quot;;[.M29]/2)" office:value-type="float" office:value="13.65" calcext:value-type="float">
            <text:p>13.7</text:p>
          </table:table-cell>
          <table:table-cell table:style-name="ce29"/>
          <table:table-cell table:style-name="ce29" office:value-type="float" office:value="27" calcext:value-type="float">
            <text:p>27.0</text:p>
          </table:table-cell>
          <table:table-cell table:style-name="ce45" table:formula="of:=IF(OR(ISBLANK([.U29]);[.U29]=&quot;-&quot;;[.U29]=0);&quot;-&quot;;[.T29]/[.U29])" office:value-type="float" office:value="0" calcext:value-type="float">
            <text:p>0.0</text:p>
          </table:table-cell>
          <table:table-cell table:style-name="ce30"/>
          <table:table-cell table:style-name="ce18" table:formula="of:=IF(OR(ISBLANK([.U29]);[.U29]=&quot;-&quot;;[.U29]=0);&quot;-&quot;;[.T29]/([.U29]*[.$N$4]))" office:value-type="float" office:value="0" calcext:value-type="float">
            <text:p>0.0000</text:p>
          </table:table-cell>
          <table:table-cell table:style-name="ce18" table:formula="of:=IF(OR(ISBLANK([.U29]);[.U29]=&quot;-&quot;;[.U29]=0);&quot;-&quot;;[.$I$7]-[.X29])" office:value-type="float" office:value="0" calcext:value-type="float">
            <text:p>0.0000</text:p>
          </table:table-cell>
          <table:table-cell table:style-name="ce68"/>
          <table:table-cell table:formula="of:==IF(OR(ISBLANK([.Z29]);[.Z29]=&quot;-&quot;;[.Z29]=0);&quot;-&quot;;[.E29]-[.Z29])" office:value-type="string" office:string-value="-" calcext:value-type="string">
            <text:p>-</text:p>
          </table:table-cell>
          <table:table-cell table:formula="of:=IF(OR(ISBLANK([.U29]);[.U29]=0;[.U29]=&quot;-&quot;);&quot;-&quot;;[.U29]*0.224)" office:value-type="float" office:value="6.048" calcext:value-type="float">
            <text:p>6.0</text:p>
          </table:table-cell>
          <table:table-cell table:formula="of:=IF(OR(ISBLANK([.U29]);[.U29]=0;[.U29]=&quot;-&quot;);&quot;-&quot;;[.U29]-([.AB29]*2))" office:value-type="float" office:value="14.904" calcext:value-type="float">
            <text:p>14.9</text:p>
          </table:table-cell>
          <table:table-cell table:formula="of:=[.$H$7]*[.$L$4]/[.F29]^(2)*1000000" office:value-type="float" office:value="696.685217733776" calcext:value-type="float">
            <text:p>696.7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C5</text:p>
          </table:table-cell>
          <table:table-cell table:style-name="ce14" office:value-type="float" office:value="12" calcext:value-type="float">
            <text:p>12.0</text:p>
          </table:table-cell>
          <table:table-cell table:style-name="ce18" table:formula="of:=2^(([.C30])/12)" office:value-type="float" office:value="2" calcext:value-type="float">
            <text:p>2.0000</text:p>
          </table:table-cell>
          <table:table-cell table:formula="of:=[.$E$9]*[.D30]" office:value-type="float" office:value="523.251130601197" calcext:value-type="float">
            <text:p>523.3</text:p>
          </table:table-cell>
          <table:table-cell table:formula="of:=[.$F$9]*(1/[.D30]^(1/2))" office:value-type="float" office:value="26.5931172529355" calcext:value-type="float">
            <text:p>26.6</text:p>
          </table:table-cell>
          <table:table-cell table:formula="of:=([.$F$9]*1/[.D30]^(1/2)*[.$C$7])-[.$D$7]" office:value-type="float" office:value="26.5931172529355" calcext:value-type="float">
            <text:p>26.6</text:p>
          </table:table-cell>
          <table:table-cell table:style-name="ce26" table:formula="of:=[.G30]-[.F30]" office:value-type="float" office:value="0" calcext:value-type="float">
            <text:p>0.0</text:p>
          </table:table-cell>
          <table:table-cell table:formula="of:=[.G30]*[.$N$4]" office:value-type="float" office:value="212.611972437219" calcext:value-type="float">
            <text:p>212.6</text:p>
          </table:table-cell>
          <table:table-cell table:formula="of:=[.$H$7]*[.I30]" office:value-type="float" office:value="55.490501075975" calcext:value-type="float">
            <text:p>55.5</text:p>
          </table:table-cell>
          <table:table-cell table:style-name="ce68"/>
          <table:table-cell table:formula="of:=IF(OR(ISBLANK([.K30]);[.K30]=&quot;-&quot;;[.K30]=0);&quot;-&quot;;[.K30]-[.J30])" office:value-type="string" office:string-value="-" calcext:value-type="string">
            <text:p>-</text:p>
          </table:table-cell>
          <table:table-cell table:style-name="ce68"/>
          <table:table-cell table:formula="of:=IF(OR(ISBLANK([.M30]);[.M30]=&quot;-&quot;;[.M30]=0);&quot;-&quot;;[.M30]-[.G30])" office:value-type="string" office:string-value="-" calcext:value-type="string">
            <text:p>-</text:p>
          </table:table-cell>
          <table:table-cell table:style-name="ce17" table:formula="of:=IF(OR(ISBLANK([.M30]);[.M30]=&quot;-&quot;;[.M30]=0);&quot;-&quot;;[.K30]/([.M30]*[.$N$4]))" office:value-type="string" office:string-value="-" calcext:value-type="string">
            <text:p>-</text:p>
          </table:table-cell>
          <table:table-cell table:style-name="ce17" table:formula="of:=IF(OR(ISBLANK([.M30]);[.M30]=&quot;-&quot;;[.M30]=0);&quot;-&quot;;[.$H$7]-[.O30])" office:value-type="string" office:string-value="-" calcext:value-type="string">
            <text:p>-</text:p>
          </table:table-cell>
          <table:table-cell table:style-name="ce68"/>
          <table:table-cell table:formula="of:=IF(OR(ISBLANK([.Q30]);[.Q30]=&quot;-&quot;;[.Q30]=0);&quot;-&quot;;[.E30]-[.Q30]/2)" office:value-type="string" office:string-value="-" calcext:value-type="string">
            <text:p>-</text:p>
          </table:table-cell>
          <table:table-cell table:formula="of:=IF(OR(ISBLANK([.M30]);[.M30]=&quot;-&quot;;[.M30]=0);&quot;-&quot;;[.M30]/2)" office:value-type="string" office:string-value="-" calcext:value-type="string">
            <text:p>-</text:p>
          </table:table-cell>
          <table:table-cell table:style-name="ce68" table:number-columns-repeated="2"/>
          <table:table-cell table:style-name="ce45" table:formula="of:=IF(OR(ISBLANK([.U30]);[.U30]=&quot;-&quot;;[.U30]=0);&quot;-&quot;;[.T30]/[.U30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30]);[.U30]=&quot;-&quot;;[.U30]=0);&quot;-&quot;;[.T30]/([.U30]*[.$N$4]))" office:value-type="string" office:string-value="-" calcext:value-type="string">
            <text:p>-</text:p>
          </table:table-cell>
          <table:table-cell table:style-name="ce18" table:formula="of:=IF(OR(ISBLANK([.U30]);[.U30]=&quot;-&quot;;[.U30]=0);&quot;-&quot;;[.$I$7]-[.X30])" office:value-type="string" office:string-value="-" calcext:value-type="string">
            <text:p>-</text:p>
          </table:table-cell>
          <table:table-cell table:style-name="ce68"/>
          <table:table-cell table:formula="of:==IF(OR(ISBLANK([.Z30]);[.Z30]=&quot;-&quot;;[.Z30]=0);&quot;-&quot;;[.E30]-[.Z30])" office:value-type="string" office:string-value="-" calcext:value-type="string">
            <text:p>-</text:p>
          </table:table-cell>
          <table:table-cell table:formula="of:=IF(OR(ISBLANK([.U30]);[.U30]=0;[.U30]=&quot;-&quot;);&quot;-&quot;;[.U30]*0.224)" office:value-type="string" office:string-value="-" calcext:value-type="string">
            <text:p>-</text:p>
          </table:table-cell>
          <table:table-cell table:formula="of:=IF(OR(ISBLANK([.U30]);[.U30]=0;[.U30]=&quot;-&quot;);&quot;-&quot;;[.U30]-([.AB30]*2))" office:value-type="string" office:string-value="-" calcext:value-type="string">
            <text:p>-</text:p>
          </table:table-cell>
          <table:table-cell table:formula="of:=[.$H$7]*[.$L$4]/[.F30]^(2)*1000000" office:value-type="float" office:value="738.112276574606" calcext:value-type="float">
            <text:p>738.1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C#5</text:p>
          </table:table-cell>
          <table:table-cell office:value-type="float" office:value="13" calcext:value-type="float">
            <text:p>13.0</text:p>
          </table:table-cell>
          <table:table-cell table:style-name="ce18" table:formula="of:=2^(([.C31])/12)" office:value-type="float" office:value="2.11892618871859" calcext:value-type="float">
            <text:p>2.1189</text:p>
          </table:table-cell>
          <table:table-cell table:formula="of:=[.$E$9]*[.D31]" office:value-type="float" office:value="554.365261953744" calcext:value-type="float">
            <text:p>554.4</text:p>
          </table:table-cell>
          <table:table-cell table:formula="of:=[.$F$9]*(1/[.D31]^(1/2))" office:value-type="float" office:value="25.8360628260698" calcext:value-type="float">
            <text:p>25.8</text:p>
          </table:table-cell>
          <table:table-cell table:formula="of:=([.$F$9]*1/[.D31]^(1/2)*[.$C$7])-[.$D$7]" office:value-type="float" office:value="25.8360628260698" calcext:value-type="float">
            <text:p>25.8</text:p>
          </table:table-cell>
          <table:table-cell table:style-name="ce26" table:formula="of:=[.G31]-[.F31]" office:value-type="float" office:value="0" calcext:value-type="float">
            <text:p>0.0</text:p>
          </table:table-cell>
          <table:table-cell table:formula="of:=[.G31]*[.$N$4]" office:value-type="float" office:value="206.559322294428" calcext:value-type="float">
            <text:p>206.6</text:p>
          </table:table-cell>
          <table:table-cell table:formula="of:=[.$H$7]*[.I31]" office:value-type="float" office:value="53.9107942259282" calcext:value-type="float">
            <text:p>53.9</text:p>
          </table:table-cell>
          <table:table-cell table:style-name="ce31"/>
          <table:table-cell table:formula="of:=IF(OR(ISBLANK([.K31]);[.K31]=&quot;-&quot;;[.K31]=0);&quot;-&quot;;[.K31]-[.J31])" office:value-type="string" office:string-value="-" calcext:value-type="string">
            <text:p>-</text:p>
          </table:table-cell>
          <table:table-cell table:style-name="ce68"/>
          <table:table-cell table:formula="of:=IF(OR(ISBLANK([.M31]);[.M31]=&quot;-&quot;;[.M31]=0);&quot;-&quot;;[.M31]-[.G31])" office:value-type="string" office:string-value="-" calcext:value-type="string">
            <text:p>-</text:p>
          </table:table-cell>
          <table:table-cell table:style-name="ce17" table:formula="of:=IF(OR(ISBLANK([.M31]);[.M31]=&quot;-&quot;;[.M31]=0);&quot;-&quot;;[.K31]/([.M31]*[.$N$4]))" office:value-type="string" office:string-value="-" calcext:value-type="string">
            <text:p>-</text:p>
          </table:table-cell>
          <table:table-cell table:style-name="ce17" table:formula="of:=IF(OR(ISBLANK([.M31]);[.M31]=&quot;-&quot;;[.M31]=0);&quot;-&quot;;[.$H$7]-[.O31])" office:value-type="string" office:string-value="-" calcext:value-type="string">
            <text:p>-</text:p>
          </table:table-cell>
          <table:table-cell table:style-name="ce68"/>
          <table:table-cell table:formula="of:=IF(OR(ISBLANK([.Q31]);[.Q31]=&quot;-&quot;;[.Q31]=0);&quot;-&quot;;[.E31]-[.Q31]/2)" office:value-type="string" office:string-value="-" calcext:value-type="string">
            <text:p>-</text:p>
          </table:table-cell>
          <table:table-cell table:formula="of:=IF(OR(ISBLANK([.M31]);[.M31]=&quot;-&quot;;[.M31]=0);&quot;-&quot;;[.M31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31]);[.U31]=&quot;-&quot;;[.U31]=0);&quot;-&quot;;[.T31]/[.U31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31]);[.U31]=&quot;-&quot;;[.U31]=0);&quot;-&quot;;[.T31]/([.U31]*[.$N$4]))" office:value-type="string" office:string-value="-" calcext:value-type="string">
            <text:p>-</text:p>
          </table:table-cell>
          <table:table-cell table:style-name="ce18" table:formula="of:=IF(OR(ISBLANK([.U31]);[.U31]=&quot;-&quot;;[.U31]=0);&quot;-&quot;;[.$I$7]-[.X31])" office:value-type="string" office:string-value="-" calcext:value-type="string">
            <text:p>-</text:p>
          </table:table-cell>
          <table:table-cell table:style-name="ce68"/>
          <table:table-cell table:formula="of:==IF(OR(ISBLANK([.Z31]);[.Z31]=&quot;-&quot;;[.Z31]=0);&quot;-&quot;;[.E31]-[.Z31])" office:value-type="string" office:string-value="-" calcext:value-type="string">
            <text:p>-</text:p>
          </table:table-cell>
          <table:table-cell table:formula="of:=IF(OR(ISBLANK([.U31]);[.U31]=0;[.U31]=&quot;-&quot;);&quot;-&quot;;[.U31]*0.224)" office:value-type="string" office:string-value="-" calcext:value-type="string">
            <text:p>-</text:p>
          </table:table-cell>
          <table:table-cell table:formula="of:=IF(OR(ISBLANK([.U31]);[.U31]=0;[.U31]=&quot;-&quot;);&quot;-&quot;;[.U31]-([.AB31]*2))" office:value-type="string" office:string-value="-" calcext:value-type="string">
            <text:p>-</text:p>
          </table:table-cell>
          <table:table-cell table:formula="of:=[.$H$7]*[.$L$4]/[.F31]^(2)*1000000" office:value-type="float" office:value="782.002716524316" calcext:value-type="float">
            <text:p>782.0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D5</text:p>
          </table:table-cell>
          <table:table-cell table:style-name="ce14" office:value-type="float" office:value="14" calcext:value-type="float">
            <text:p>14.0</text:p>
          </table:table-cell>
          <table:table-cell table:style-name="ce18" table:formula="of:=2^(([.C32])/12)" office:value-type="float" office:value="2.24492409661875" calcext:value-type="float">
            <text:p>2.2449</text:p>
          </table:table-cell>
          <table:table-cell table:formula="of:=[.$E$9]*[.D32]" office:value-type="float" office:value="587.329535834815" calcext:value-type="float">
            <text:p>587.3</text:p>
          </table:table-cell>
          <table:table-cell table:formula="of:=[.$F$9]*(1/[.D32]^(1/2))" office:value-type="float" office:value="25.1005602691781" calcext:value-type="float">
            <text:p>25.1</text:p>
          </table:table-cell>
          <table:table-cell table:formula="of:=([.$F$9]*1/[.D32]^(1/2)*[.$C$7])-[.$D$7]" office:value-type="float" office:value="25.1005602691781" calcext:value-type="float">
            <text:p>25.1</text:p>
          </table:table-cell>
          <table:table-cell table:style-name="ce26" table:formula="of:=[.G32]-[.F32]" office:value-type="float" office:value="0" calcext:value-type="float">
            <text:p>0.0</text:p>
          </table:table-cell>
          <table:table-cell table:formula="of:=[.G32]*[.$N$4]" office:value-type="float" office:value="200.678979352079" calcext:value-type="float">
            <text:p>200.7</text:p>
          </table:table-cell>
          <table:table-cell table:formula="of:=[.$H$7]*[.I32]" office:value-type="float" office:value="52.3760585634487" calcext:value-type="float">
            <text:p>52.4</text:p>
          </table:table-cell>
          <table:table-cell table:style-name="ce31"/>
          <table:table-cell table:formula="of:=IF(OR(ISBLANK([.K32]);[.K32]=&quot;-&quot;;[.K32]=0);&quot;-&quot;;[.K32]-[.J32])" office:value-type="string" office:string-value="-" calcext:value-type="string">
            <text:p>-</text:p>
          </table:table-cell>
          <table:table-cell table:style-name="ce68"/>
          <table:table-cell table:formula="of:=IF(OR(ISBLANK([.M32]);[.M32]=&quot;-&quot;;[.M32]=0);&quot;-&quot;;[.M32]-[.G32])" office:value-type="string" office:string-value="-" calcext:value-type="string">
            <text:p>-</text:p>
          </table:table-cell>
          <table:table-cell table:style-name="ce17" table:formula="of:=IF(OR(ISBLANK([.M32]);[.M32]=&quot;-&quot;;[.M32]=0);&quot;-&quot;;[.K32]/([.M32]*[.$N$4]))" office:value-type="string" office:string-value="-" calcext:value-type="string">
            <text:p>-</text:p>
          </table:table-cell>
          <table:table-cell table:style-name="ce17" table:formula="of:=IF(OR(ISBLANK([.M32]);[.M32]=&quot;-&quot;;[.M32]=0);&quot;-&quot;;[.$H$7]-[.O32])" office:value-type="string" office:string-value="-" calcext:value-type="string">
            <text:p>-</text:p>
          </table:table-cell>
          <table:table-cell table:style-name="ce68"/>
          <table:table-cell table:formula="of:=IF(OR(ISBLANK([.Q32]);[.Q32]=&quot;-&quot;;[.Q32]=0);&quot;-&quot;;[.E32]-[.Q32]/2)" office:value-type="string" office:string-value="-" calcext:value-type="string">
            <text:p>-</text:p>
          </table:table-cell>
          <table:table-cell table:formula="of:=IF(OR(ISBLANK([.M32]);[.M32]=&quot;-&quot;;[.M32]=0);&quot;-&quot;;[.M32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32]);[.U32]=&quot;-&quot;;[.U32]=0);&quot;-&quot;;[.T32]/[.U32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32]);[.U32]=&quot;-&quot;;[.U32]=0);&quot;-&quot;;[.T32]/([.U32]*[.$N$4]))" office:value-type="string" office:string-value="-" calcext:value-type="string">
            <text:p>-</text:p>
          </table:table-cell>
          <table:table-cell table:style-name="ce18" table:formula="of:=IF(OR(ISBLANK([.U32]);[.U32]=&quot;-&quot;;[.U32]=0);&quot;-&quot;;[.$I$7]-[.X32])" office:value-type="string" office:string-value="-" calcext:value-type="string">
            <text:p>-</text:p>
          </table:table-cell>
          <table:table-cell table:style-name="ce68"/>
          <table:table-cell table:formula="of:==IF(OR(ISBLANK([.Z32]);[.Z32]=&quot;-&quot;;[.Z32]=0);&quot;-&quot;;[.E32]-[.Z32])" office:value-type="string" office:string-value="-" calcext:value-type="string">
            <text:p>-</text:p>
          </table:table-cell>
          <table:table-cell table:formula="of:=IF(OR(ISBLANK([.U32]);[.U32]=0;[.U32]=&quot;-&quot;);&quot;-&quot;;[.U32]*0.224)" office:value-type="string" office:string-value="-" calcext:value-type="string">
            <text:p>-</text:p>
          </table:table-cell>
          <table:table-cell table:formula="of:=IF(OR(ISBLANK([.U32]);[.U32]=0;[.U32]=&quot;-&quot;);&quot;-&quot;;[.U32]-([.AB32]*2))" office:value-type="string" office:string-value="-" calcext:value-type="string">
            <text:p>-</text:p>
          </table:table-cell>
          <table:table-cell table:formula="of:=[.$H$7]*[.$L$4]/[.F32]^(2)*1000000" office:value-type="float" office:value="828.503017846226" calcext:value-type="float">
            <text:p>828.5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D#5</text:p>
          </table:table-cell>
          <table:table-cell office:value-type="float" office:value="15" calcext:value-type="float">
            <text:p>15.0</text:p>
          </table:table-cell>
          <table:table-cell table:style-name="ce18" table:formula="of:=2^(([.C33])/12)" office:value-type="float" office:value="2.37841423000544" calcext:value-type="float">
            <text:p>2.3784</text:p>
          </table:table-cell>
          <table:table-cell table:formula="of:=[.$E$9]*[.D33]" office:value-type="float" office:value="622.253967444162" calcext:value-type="float">
            <text:p>622.3</text:p>
          </table:table-cell>
          <table:table-cell table:formula="of:=[.$F$9]*(1/[.D33]^(1/2))" office:value-type="float" office:value="24.3859960423577" calcext:value-type="float">
            <text:p>24.4</text:p>
          </table:table-cell>
          <table:table-cell table:formula="of:=([.$F$9]*1/[.D33]^(1/2)*[.$C$7])-[.$D$7]" office:value-type="float" office:value="24.3859960423577" calcext:value-type="float">
            <text:p>24.4</text:p>
          </table:table-cell>
          <table:table-cell table:style-name="ce26" table:formula="of:=[.G33]-[.F33]" office:value-type="float" office:value="0" calcext:value-type="float">
            <text:p>0.0</text:p>
          </table:table-cell>
          <table:table-cell table:formula="of:=[.G33]*[.$N$4]" office:value-type="float" office:value="194.96603835865" calcext:value-type="float">
            <text:p>195.0</text:p>
          </table:table-cell>
          <table:table-cell table:formula="of:=[.$H$7]*[.I33]" office:value-type="float" office:value="50.8850138461222" calcext:value-type="float">
            <text:p>50.9</text:p>
          </table:table-cell>
          <table:table-cell table:style-name="ce31"/>
          <table:table-cell table:formula="of:=IF(OR(ISBLANK([.K33]);[.K33]=&quot;-&quot;;[.K33]=0);&quot;-&quot;;[.K33]-[.J33])" office:value-type="string" office:string-value="-" calcext:value-type="string">
            <text:p>-</text:p>
          </table:table-cell>
          <table:table-cell table:style-name="ce68"/>
          <table:table-cell table:formula="of:=IF(OR(ISBLANK([.M33]);[.M33]=&quot;-&quot;;[.M33]=0);&quot;-&quot;;[.M33]-[.G33])" office:value-type="string" office:string-value="-" calcext:value-type="string">
            <text:p>-</text:p>
          </table:table-cell>
          <table:table-cell table:style-name="ce17" table:formula="of:=IF(OR(ISBLANK([.M33]);[.M33]=&quot;-&quot;;[.M33]=0);&quot;-&quot;;[.K33]/([.M33]*[.$N$4]))" office:value-type="string" office:string-value="-" calcext:value-type="string">
            <text:p>-</text:p>
          </table:table-cell>
          <table:table-cell table:style-name="ce17" table:formula="of:=IF(OR(ISBLANK([.M33]);[.M33]=&quot;-&quot;;[.M33]=0);&quot;-&quot;;[.$H$7]-[.O33])" office:value-type="string" office:string-value="-" calcext:value-type="string">
            <text:p>-</text:p>
          </table:table-cell>
          <table:table-cell table:style-name="ce68"/>
          <table:table-cell table:formula="of:=IF(OR(ISBLANK([.Q33]);[.Q33]=&quot;-&quot;;[.Q33]=0);&quot;-&quot;;[.E33]-[.Q33]/2)" office:value-type="string" office:string-value="-" calcext:value-type="string">
            <text:p>-</text:p>
          </table:table-cell>
          <table:table-cell table:formula="of:=IF(OR(ISBLANK([.M33]);[.M33]=&quot;-&quot;;[.M33]=0);&quot;-&quot;;[.M33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33]);[.U33]=&quot;-&quot;;[.U33]=0);&quot;-&quot;;[.T33]/[.U33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33]);[.U33]=&quot;-&quot;;[.U33]=0);&quot;-&quot;;[.T33]/([.U33]*[.$N$4]))" office:value-type="string" office:string-value="-" calcext:value-type="string">
            <text:p>-</text:p>
          </table:table-cell>
          <table:table-cell table:style-name="ce18" table:formula="of:=IF(OR(ISBLANK([.U33]);[.U33]=&quot;-&quot;;[.U33]=0);&quot;-&quot;;[.$I$7]-[.X33])" office:value-type="string" office:string-value="-" calcext:value-type="string">
            <text:p>-</text:p>
          </table:table-cell>
          <table:table-cell table:style-name="ce68"/>
          <table:table-cell table:formula="of:==IF(OR(ISBLANK([.Z33]);[.Z33]=&quot;-&quot;;[.Z33]=0);&quot;-&quot;;[.E33]-[.Z33])" office:value-type="string" office:string-value="-" calcext:value-type="string">
            <text:p>-</text:p>
          </table:table-cell>
          <table:table-cell table:formula="of:=IF(OR(ISBLANK([.U33]);[.U33]=0;[.U33]=&quot;-&quot;);&quot;-&quot;;[.U33]*0.224)" office:value-type="string" office:string-value="-" calcext:value-type="string">
            <text:p>-</text:p>
          </table:table-cell>
          <table:table-cell table:formula="of:=IF(OR(ISBLANK([.U33]);[.U33]=0;[.U33]=&quot;-&quot;);&quot;-&quot;;[.U33]-([.AB33]*2))" office:value-type="string" office:string-value="-" calcext:value-type="string">
            <text:p>-</text:p>
          </table:table-cell>
          <table:table-cell table:formula="of:=[.$H$7]*[.$L$4]/[.F33]^(2)*1000000" office:value-type="float" office:value="877.768370973377" calcext:value-type="float">
            <text:p>877.8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E5</text:p>
          </table:table-cell>
          <table:table-cell table:style-name="ce14" office:value-type="float" office:value="16" calcext:value-type="float">
            <text:p>16.0</text:p>
          </table:table-cell>
          <table:table-cell table:style-name="ce18" table:formula="of:=2^(([.C34])/12)" office:value-type="float" office:value="2.51984209978975" calcext:value-type="float">
            <text:p>2.5198</text:p>
          </table:table-cell>
          <table:table-cell table:formula="of:=[.$E$9]*[.D34]" office:value-type="float" office:value="659.25511382574" calcext:value-type="float">
            <text:p>659.3</text:p>
          </table:table-cell>
          <table:table-cell table:formula="of:=[.$F$9]*(1/[.D34]^(1/2))" office:value-type="float" office:value="23.6917740719959" calcext:value-type="float">
            <text:p>23.7</text:p>
          </table:table-cell>
          <table:table-cell table:formula="of:=([.$F$9]*1/[.D34]^(1/2)*[.$C$7])-[.$D$7]" office:value-type="float" office:value="23.6917740719959" calcext:value-type="float">
            <text:p>23.7</text:p>
          </table:table-cell>
          <table:table-cell table:style-name="ce26" table:formula="of:=[.G34]-[.F34]" office:value-type="float" office:value="0" calcext:value-type="float">
            <text:p>0.0</text:p>
          </table:table-cell>
          <table:table-cell table:formula="of:=[.G34]*[.$N$4]" office:value-type="float" office:value="189.415733705608" calcext:value-type="float">
            <text:p>189.4</text:p>
          </table:table-cell>
          <table:table-cell table:formula="of:=[.$H$7]*[.I34]" office:value-type="float" office:value="49.4364162775512" calcext:value-type="float">
            <text:p>49.4</text:p>
          </table:table-cell>
          <table:table-cell table:style-name="ce31"/>
          <table:table-cell table:formula="of:=IF(OR(ISBLANK([.K34]);[.K34]=&quot;-&quot;;[.K34]=0);&quot;-&quot;;[.K34]-[.J34])" office:value-type="string" office:string-value="-" calcext:value-type="string">
            <text:p>-</text:p>
          </table:table-cell>
          <table:table-cell table:style-name="ce68"/>
          <table:table-cell table:formula="of:=IF(OR(ISBLANK([.M34]);[.M34]=&quot;-&quot;;[.M34]=0);&quot;-&quot;;[.M34]-[.G34])" office:value-type="string" office:string-value="-" calcext:value-type="string">
            <text:p>-</text:p>
          </table:table-cell>
          <table:table-cell table:style-name="ce17" table:formula="of:=IF(OR(ISBLANK([.M34]);[.M34]=&quot;-&quot;;[.M34]=0);&quot;-&quot;;[.K34]/([.M34]*[.$N$4]))" office:value-type="string" office:string-value="-" calcext:value-type="string">
            <text:p>-</text:p>
          </table:table-cell>
          <table:table-cell table:style-name="ce17" table:formula="of:=IF(OR(ISBLANK([.M34]);[.M34]=&quot;-&quot;;[.M34]=0);&quot;-&quot;;[.$H$7]-[.O34])" office:value-type="string" office:string-value="-" calcext:value-type="string">
            <text:p>-</text:p>
          </table:table-cell>
          <table:table-cell table:style-name="ce68"/>
          <table:table-cell table:formula="of:=IF(OR(ISBLANK([.Q34]);[.Q34]=&quot;-&quot;;[.Q34]=0);&quot;-&quot;;[.E34]-[.Q34]/2)" office:value-type="string" office:string-value="-" calcext:value-type="string">
            <text:p>-</text:p>
          </table:table-cell>
          <table:table-cell table:formula="of:=IF(OR(ISBLANK([.M34]);[.M34]=&quot;-&quot;;[.M34]=0);&quot;-&quot;;[.M34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34]);[.U34]=&quot;-&quot;;[.U34]=0);&quot;-&quot;;[.T34]/[.U34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34]);[.U34]=&quot;-&quot;;[.U34]=0);&quot;-&quot;;[.T34]/([.U34]*[.$N$4]))" office:value-type="string" office:string-value="-" calcext:value-type="string">
            <text:p>-</text:p>
          </table:table-cell>
          <table:table-cell table:style-name="ce18" table:formula="of:=IF(OR(ISBLANK([.U34]);[.U34]=&quot;-&quot;;[.U34]=0);&quot;-&quot;;[.$I$7]-[.X34])" office:value-type="string" office:string-value="-" calcext:value-type="string">
            <text:p>-</text:p>
          </table:table-cell>
          <table:table-cell table:style-name="ce68"/>
          <table:table-cell table:formula="of:==IF(OR(ISBLANK([.Z34]);[.Z34]=&quot;-&quot;;[.Z34]=0);&quot;-&quot;;[.E34]-[.Z34])" office:value-type="string" office:string-value="-" calcext:value-type="string">
            <text:p>-</text:p>
          </table:table-cell>
          <table:table-cell table:formula="of:=IF(OR(ISBLANK([.U34]);[.U34]=0;[.U34]=&quot;-&quot;);&quot;-&quot;;[.U34]*0.224)" office:value-type="string" office:string-value="-" calcext:value-type="string">
            <text:p>-</text:p>
          </table:table-cell>
          <table:table-cell table:formula="of:=IF(OR(ISBLANK([.U34]);[.U34]=0;[.U34]=&quot;-&quot;);&quot;-&quot;;[.U34]-([.AB34]*2))" office:value-type="string" office:string-value="-" calcext:value-type="string">
            <text:p>-</text:p>
          </table:table-cell>
          <table:table-cell table:formula="of:=[.$H$7]*[.$L$4]/[.F34]^(2)*1000000" office:value-type="float" office:value="929.963194442172" calcext:value-type="float">
            <text:p>930.0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F5</text:p>
          </table:table-cell>
          <table:table-cell table:style-name="ce14" office:value-type="float" office:value="17" calcext:value-type="float">
            <text:p>17.0</text:p>
          </table:table-cell>
          <table:table-cell table:style-name="ce18" table:formula="of:=2^(([.C35])/12)" office:value-type="float" office:value="2.66967970834007" calcext:value-type="float">
            <text:p>2.6697</text:p>
          </table:table-cell>
          <table:table-cell table:formula="of:=[.$E$9]*[.D35]" office:value-type="float" office:value="698.456462866008" calcext:value-type="float">
            <text:p>698.5</text:p>
          </table:table-cell>
          <table:table-cell table:formula="of:=[.$F$9]*(1/[.D35]^(1/2))" office:value-type="float" office:value="23.0173152535389" calcext:value-type="float">
            <text:p>23.0</text:p>
          </table:table-cell>
          <table:table-cell table:formula="of:=([.$F$9]*1/[.D35]^(1/2)*[.$C$7])-[.$D$7]" office:value-type="float" office:value="23.0173152535389" calcext:value-type="float">
            <text:p>23.0</text:p>
          </table:table-cell>
          <table:table-cell table:style-name="ce26" table:formula="of:=[.G35]-[.F35]" office:value-type="float" office:value="0" calcext:value-type="float">
            <text:p>0.0</text:p>
          </table:table-cell>
          <table:table-cell table:formula="of:=[.G35]*[.$N$4]" office:value-type="float" office:value="184.023435452043" calcext:value-type="float">
            <text:p>184.0</text:p>
          </table:table-cell>
          <table:table-cell table:formula="of:=[.$H$7]*[.I35]" office:value-type="float" office:value="48.0290574698071" calcext:value-type="float">
            <text:p>48.0</text:p>
          </table:table-cell>
          <table:table-cell table:style-name="ce31"/>
          <table:table-cell table:formula="of:=IF(OR(ISBLANK([.K35]);[.K35]=&quot;-&quot;;[.K35]=0);&quot;-&quot;;[.K35]-[.J35])" office:value-type="string" office:string-value="-" calcext:value-type="string">
            <text:p>-</text:p>
          </table:table-cell>
          <table:table-cell table:style-name="ce68"/>
          <table:table-cell table:formula="of:=IF(OR(ISBLANK([.M35]);[.M35]=&quot;-&quot;;[.M35]=0);&quot;-&quot;;[.M35]-[.G35])" office:value-type="string" office:string-value="-" calcext:value-type="string">
            <text:p>-</text:p>
          </table:table-cell>
          <table:table-cell table:style-name="ce17" table:formula="of:=IF(OR(ISBLANK([.M35]);[.M35]=&quot;-&quot;;[.M35]=0);&quot;-&quot;;[.K35]/([.M35]*[.$N$4]))" office:value-type="string" office:string-value="-" calcext:value-type="string">
            <text:p>-</text:p>
          </table:table-cell>
          <table:table-cell table:style-name="ce17" table:formula="of:=IF(OR(ISBLANK([.M35]);[.M35]=&quot;-&quot;;[.M35]=0);&quot;-&quot;;[.$H$7]-[.O35])" office:value-type="string" office:string-value="-" calcext:value-type="string">
            <text:p>-</text:p>
          </table:table-cell>
          <table:table-cell table:style-name="ce68"/>
          <table:table-cell table:formula="of:=IF(OR(ISBLANK([.Q35]);[.Q35]=&quot;-&quot;;[.Q35]=0);&quot;-&quot;;[.E35]-[.Q35]/2)" office:value-type="string" office:string-value="-" calcext:value-type="string">
            <text:p>-</text:p>
          </table:table-cell>
          <table:table-cell table:formula="of:=IF(OR(ISBLANK([.M35]);[.M35]=&quot;-&quot;;[.M35]=0);&quot;-&quot;;[.M35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35]);[.U35]=&quot;-&quot;;[.U35]=0);&quot;-&quot;;[.T35]/[.U35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35]);[.U35]=&quot;-&quot;;[.U35]=0);&quot;-&quot;;[.T35]/([.U35]*[.$N$4]))" office:value-type="string" office:string-value="-" calcext:value-type="string">
            <text:p>-</text:p>
          </table:table-cell>
          <table:table-cell table:style-name="ce18" table:formula="of:=IF(OR(ISBLANK([.U35]);[.U35]=&quot;-&quot;;[.U35]=0);&quot;-&quot;;[.$I$7]-[.X35])" office:value-type="string" office:string-value="-" calcext:value-type="string">
            <text:p>-</text:p>
          </table:table-cell>
          <table:table-cell table:style-name="ce68"/>
          <table:table-cell table:formula="of:==IF(OR(ISBLANK([.Z35]);[.Z35]=&quot;-&quot;;[.Z35]=0);&quot;-&quot;;[.E35]-[.Z35])" office:value-type="string" office:string-value="-" calcext:value-type="string">
            <text:p>-</text:p>
          </table:table-cell>
          <table:table-cell table:formula="of:=IF(OR(ISBLANK([.U35]);[.U35]=0;[.U35]=&quot;-&quot;);&quot;-&quot;;[.U35]*0.224)" office:value-type="string" office:string-value="-" calcext:value-type="string">
            <text:p>-</text:p>
          </table:table-cell>
          <table:table-cell table:formula="of:=IF(OR(ISBLANK([.U35]);[.U35]=0;[.U35]=&quot;-&quot;);&quot;-&quot;;[.U35]-([.AB35]*2))" office:value-type="string" office:string-value="-" calcext:value-type="string">
            <text:p>-</text:p>
          </table:table-cell>
          <table:table-cell table:formula="of:=[.$H$7]*[.$L$4]/[.F35]^(2)*1000000" office:value-type="float" office:value="985.261683623958" calcext:value-type="float">
            <text:p>985.3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F#5</text:p>
          </table:table-cell>
          <table:table-cell office:value-type="float" office:value="18" calcext:value-type="float">
            <text:p>18.0</text:p>
          </table:table-cell>
          <table:table-cell table:style-name="ce18" table:formula="of:=2^(([.C36])/12)" office:value-type="float" office:value="2.82842712474619" calcext:value-type="float">
            <text:p>2.8284</text:p>
          </table:table-cell>
          <table:table-cell table:formula="of:=[.$E$9]*[.D36]" office:value-type="float" office:value="739.988845423269" calcext:value-type="float">
            <text:p>740.0</text:p>
          </table:table-cell>
          <table:table-cell table:formula="of:=[.$F$9]*(1/[.D36]^(1/2))" office:value-type="float" office:value="22.3620569684151" calcext:value-type="float">
            <text:p>22.4</text:p>
          </table:table-cell>
          <table:table-cell table:formula="of:=([.$F$9]*1/[.D36]^(1/2)*[.$C$7])-[.$D$7]" office:value-type="float" office:value="22.3620569684151" calcext:value-type="float">
            <text:p>22.4</text:p>
          </table:table-cell>
          <table:table-cell table:style-name="ce26" table:formula="of:=[.G36]-[.F36]" office:value-type="float" office:value="0" calcext:value-type="float">
            <text:p>0.0</text:p>
          </table:table-cell>
          <table:table-cell table:formula="of:=[.G36]*[.$N$4]" office:value-type="float" office:value="178.784645462479" calcext:value-type="float">
            <text:p>178.8</text:p>
          </table:table-cell>
          <table:table-cell table:formula="of:=[.$H$7]*[.I36]" office:value-type="float" office:value="46.6617634354197" calcext:value-type="float">
            <text:p>46.7</text:p>
          </table:table-cell>
          <table:table-cell table:style-name="ce31"/>
          <table:table-cell table:formula="of:=IF(OR(ISBLANK([.K36]);[.K36]=&quot;-&quot;;[.K36]=0);&quot;-&quot;;[.K36]-[.J36])" office:value-type="string" office:string-value="-" calcext:value-type="string">
            <text:p>-</text:p>
          </table:table-cell>
          <table:table-cell table:style-name="ce68"/>
          <table:table-cell table:formula="of:=IF(OR(ISBLANK([.M36]);[.M36]=&quot;-&quot;;[.M36]=0);&quot;-&quot;;[.M36]-[.G36])" office:value-type="string" office:string-value="-" calcext:value-type="string">
            <text:p>-</text:p>
          </table:table-cell>
          <table:table-cell table:style-name="ce17" table:formula="of:=IF(OR(ISBLANK([.M36]);[.M36]=&quot;-&quot;;[.M36]=0);&quot;-&quot;;[.K36]/([.M36]*[.$N$4]))" office:value-type="string" office:string-value="-" calcext:value-type="string">
            <text:p>-</text:p>
          </table:table-cell>
          <table:table-cell table:style-name="ce17" table:formula="of:=IF(OR(ISBLANK([.M36]);[.M36]=&quot;-&quot;;[.M36]=0);&quot;-&quot;;[.$H$7]-[.O36])" office:value-type="string" office:string-value="-" calcext:value-type="string">
            <text:p>-</text:p>
          </table:table-cell>
          <table:table-cell table:style-name="ce68"/>
          <table:table-cell table:formula="of:=IF(OR(ISBLANK([.Q36]);[.Q36]=&quot;-&quot;;[.Q36]=0);&quot;-&quot;;[.E36]-[.Q36]/2)" office:value-type="string" office:string-value="-" calcext:value-type="string">
            <text:p>-</text:p>
          </table:table-cell>
          <table:table-cell table:formula="of:=IF(OR(ISBLANK([.M36]);[.M36]=&quot;-&quot;;[.M36]=0);&quot;-&quot;;[.M36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36]);[.U36]=&quot;-&quot;;[.U36]=0);&quot;-&quot;;[.T36]/[.U36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36]);[.U36]=&quot;-&quot;;[.U36]=0);&quot;-&quot;;[.T36]/([.U36]*[.$N$4]))" office:value-type="string" office:string-value="-" calcext:value-type="string">
            <text:p>-</text:p>
          </table:table-cell>
          <table:table-cell table:style-name="ce18" table:formula="of:=IF(OR(ISBLANK([.U36]);[.U36]=&quot;-&quot;;[.U36]=0);&quot;-&quot;;[.$I$7]-[.X36])" office:value-type="string" office:string-value="-" calcext:value-type="string">
            <text:p>-</text:p>
          </table:table-cell>
          <table:table-cell table:style-name="ce68"/>
          <table:table-cell table:formula="of:==IF(OR(ISBLANK([.Z36]);[.Z36]=&quot;-&quot;;[.Z36]=0);&quot;-&quot;;[.E36]-[.Z36])" office:value-type="string" office:string-value="-" calcext:value-type="string">
            <text:p>-</text:p>
          </table:table-cell>
          <table:table-cell table:formula="of:=IF(OR(ISBLANK([.U36]);[.U36]=0;[.U36]=&quot;-&quot;);&quot;-&quot;;[.U36]*0.224)" office:value-type="string" office:string-value="-" calcext:value-type="string">
            <text:p>-</text:p>
          </table:table-cell>
          <table:table-cell table:formula="of:=IF(OR(ISBLANK([.U36]);[.U36]=0;[.U36]=&quot;-&quot;);&quot;-&quot;;[.U36]-([.AB36]*2))" office:value-type="string" office:string-value="-" calcext:value-type="string">
            <text:p>-</text:p>
          </table:table-cell>
          <table:table-cell table:formula="of:=[.$H$7]*[.$L$4]/[.F36]^(2)*1000000" office:value-type="float" office:value="1043.84839208589" calcext:value-type="float">
            <text:p>1043.8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G5</text:p>
          </table:table-cell>
          <table:table-cell office:value-type="float" office:value="19" calcext:value-type="float">
            <text:p>19.0</text:p>
          </table:table-cell>
          <table:table-cell table:style-name="ce18" table:formula="of:=2^(([.C37])/12)" office:value-type="float" office:value="2.99661415375336" calcext:value-type="float">
            <text:p>2.9966</text:p>
          </table:table-cell>
          <table:table-cell table:formula="of:=[.$E$9]*[.D37]" office:value-type="float" office:value="783.990871963499" calcext:value-type="float">
            <text:p>784.0</text:p>
          </table:table-cell>
          <table:table-cell table:formula="of:=[.$F$9]*(1/[.D37]^(1/2))" office:value-type="float" office:value="21.7254526147119" calcext:value-type="float">
            <text:p>21.7</text:p>
          </table:table-cell>
          <table:table-cell table:formula="of:=([.$F$9]*1/[.D37]^(1/2)*[.$C$7])-[.$D$7]" office:value-type="float" office:value="21.7254526147119" calcext:value-type="float">
            <text:p>21.7</text:p>
          </table:table-cell>
          <table:table-cell table:style-name="ce26" table:formula="of:=[.G37]-[.F37]" office:value-type="float" office:value="0" calcext:value-type="float">
            <text:p>0.0</text:p>
          </table:table-cell>
          <table:table-cell table:formula="of:=[.G37]*[.$N$4]" office:value-type="float" office:value="173.694993654622" calcext:value-type="float">
            <text:p>173.7</text:p>
          </table:table-cell>
          <table:table-cell table:formula="of:=[.$H$7]*[.I37]" office:value-type="float" office:value="45.3333936080637" calcext:value-type="float">
            <text:p>45.3</text:p>
          </table:table-cell>
          <table:table-cell table:style-name="ce31"/>
          <table:table-cell table:formula="of:=IF(OR(ISBLANK([.K37]);[.K37]=&quot;-&quot;;[.K37]=0);&quot;-&quot;;[.K37]-[.J37])" office:value-type="string" office:string-value="-" calcext:value-type="string">
            <text:p>-</text:p>
          </table:table-cell>
          <table:table-cell table:style-name="ce68"/>
          <table:table-cell table:formula="of:=IF(OR(ISBLANK([.M37]);[.M37]=&quot;-&quot;;[.M37]=0);&quot;-&quot;;[.M37]-[.G37])" office:value-type="string" office:string-value="-" calcext:value-type="string">
            <text:p>-</text:p>
          </table:table-cell>
          <table:table-cell table:style-name="ce17" table:formula="of:=IF(OR(ISBLANK([.M37]);[.M37]=&quot;-&quot;;[.M37]=0);&quot;-&quot;;[.K37]/([.M37]*[.$N$4]))" office:value-type="string" office:string-value="-" calcext:value-type="string">
            <text:p>-</text:p>
          </table:table-cell>
          <table:table-cell table:style-name="ce17" table:formula="of:=IF(OR(ISBLANK([.M37]);[.M37]=&quot;-&quot;;[.M37]=0);&quot;-&quot;;[.$H$7]-[.O37])" office:value-type="string" office:string-value="-" calcext:value-type="string">
            <text:p>-</text:p>
          </table:table-cell>
          <table:table-cell table:style-name="ce68"/>
          <table:table-cell table:formula="of:=IF(OR(ISBLANK([.Q37]);[.Q37]=&quot;-&quot;;[.Q37]=0);&quot;-&quot;;[.E37]-[.Q37]/2)" office:value-type="string" office:string-value="-" calcext:value-type="string">
            <text:p>-</text:p>
          </table:table-cell>
          <table:table-cell table:formula="of:=IF(OR(ISBLANK([.M37]);[.M37]=&quot;-&quot;;[.M37]=0);&quot;-&quot;;[.M37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37]);[.U37]=&quot;-&quot;;[.U37]=0);&quot;-&quot;;[.T37]/[.U37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37]);[.U37]=&quot;-&quot;;[.U37]=0);&quot;-&quot;;[.T37]/([.U37]*[.$N$4]))" office:value-type="string" office:string-value="-" calcext:value-type="string">
            <text:p>-</text:p>
          </table:table-cell>
          <table:table-cell table:style-name="ce18" table:formula="of:=IF(OR(ISBLANK([.U37]);[.U37]=&quot;-&quot;;[.U37]=0);&quot;-&quot;;[.$I$7]-[.X37])" office:value-type="string" office:string-value="-" calcext:value-type="string">
            <text:p>-</text:p>
          </table:table-cell>
          <table:table-cell table:style-name="ce68"/>
          <table:table-cell table:formula="of:==IF(OR(ISBLANK([.Z37]);[.Z37]=&quot;-&quot;;[.Z37]=0);&quot;-&quot;;[.E37]-[.Z37])" office:value-type="string" office:string-value="-" calcext:value-type="string">
            <text:p>-</text:p>
          </table:table-cell>
          <table:table-cell table:formula="of:=IF(OR(ISBLANK([.U37]);[.U37]=0;[.U37]=&quot;-&quot;);&quot;-&quot;;[.U37]*0.224)" office:value-type="string" office:string-value="-" calcext:value-type="string">
            <text:p>-</text:p>
          </table:table-cell>
          <table:table-cell table:formula="of:=IF(OR(ISBLANK([.U37]);[.U37]=0;[.U37]=&quot;-&quot;);&quot;-&quot;;[.U37]-([.AB37]*2))" office:value-type="string" office:string-value="-" calcext:value-type="string">
            <text:p>-</text:p>
          </table:table-cell>
          <table:table-cell table:formula="of:=[.$H$7]*[.$L$4]/[.F37]^(2)*1000000" office:value-type="float" office:value="1105.91884752129" calcext:value-type="float">
            <text:p>1105.9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G#5</text:p>
          </table:table-cell>
          <table:table-cell office:value-type="float" office:value="20" calcext:value-type="float">
            <text:p>20.0</text:p>
          </table:table-cell>
          <table:table-cell table:style-name="ce18" table:formula="of:=2^(([.C38])/12)" office:value-type="float" office:value="3.1748021039364" calcext:value-type="float">
            <text:p>3.1748</text:p>
          </table:table-cell>
          <table:table-cell table:formula="of:=[.$E$9]*[.D38]" office:value-type="float" office:value="830.60939515989" calcext:value-type="float">
            <text:p>830.6</text:p>
          </table:table-cell>
          <table:table-cell table:formula="of:=[.$F$9]*(1/[.D38]^(1/2))" office:value-type="float" office:value="21.1069711512117" calcext:value-type="float">
            <text:p>21.1</text:p>
          </table:table-cell>
          <table:table-cell table:formula="of:=([.$F$9]*1/[.D38]^(1/2)*[.$C$7])-[.$D$7]" office:value-type="float" office:value="21.1069711512117" calcext:value-type="float">
            <text:p>21.1</text:p>
          </table:table-cell>
          <table:table-cell table:style-name="ce26" table:formula="of:=[.G38]-[.F38]" office:value-type="float" office:value="0" calcext:value-type="float">
            <text:p>0.0</text:p>
          </table:table-cell>
          <table:table-cell table:formula="of:=[.G38]*[.$N$4]" office:value-type="float" office:value="168.750234353938" calcext:value-type="float">
            <text:p>168.8</text:p>
          </table:table-cell>
          <table:table-cell table:formula="of:=[.$H$7]*[.I38]" office:value-type="float" office:value="44.0428398911226" calcext:value-type="float">
            <text:p>44.0</text:p>
          </table:table-cell>
          <table:table-cell table:style-name="ce31"/>
          <table:table-cell table:formula="of:=IF(OR(ISBLANK([.K38]);[.K38]=&quot;-&quot;;[.K38]=0);&quot;-&quot;;[.K38]-[.J38])" office:value-type="string" office:string-value="-" calcext:value-type="string">
            <text:p>-</text:p>
          </table:table-cell>
          <table:table-cell table:style-name="ce68"/>
          <table:table-cell table:formula="of:=IF(OR(ISBLANK([.M38]);[.M38]=&quot;-&quot;;[.M38]=0);&quot;-&quot;;[.M38]-[.G38])" office:value-type="string" office:string-value="-" calcext:value-type="string">
            <text:p>-</text:p>
          </table:table-cell>
          <table:table-cell table:style-name="ce17" table:formula="of:=IF(OR(ISBLANK([.M38]);[.M38]=&quot;-&quot;;[.M38]=0);&quot;-&quot;;[.K38]/([.M38]*[.$N$4]))" office:value-type="string" office:string-value="-" calcext:value-type="string">
            <text:p>-</text:p>
          </table:table-cell>
          <table:table-cell table:style-name="ce17" table:formula="of:=IF(OR(ISBLANK([.M38]);[.M38]=&quot;-&quot;;[.M38]=0);&quot;-&quot;;[.$H$7]-[.O38])" office:value-type="string" office:string-value="-" calcext:value-type="string">
            <text:p>-</text:p>
          </table:table-cell>
          <table:table-cell table:style-name="ce68"/>
          <table:table-cell table:formula="of:=IF(OR(ISBLANK([.Q38]);[.Q38]=&quot;-&quot;;[.Q38]=0);&quot;-&quot;;[.E38]-[.Q38]/2)" office:value-type="string" office:string-value="-" calcext:value-type="string">
            <text:p>-</text:p>
          </table:table-cell>
          <table:table-cell table:formula="of:=IF(OR(ISBLANK([.M38]);[.M38]=&quot;-&quot;;[.M38]=0);&quot;-&quot;;[.M38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38]);[.U38]=&quot;-&quot;;[.U38]=0);&quot;-&quot;;[.T38]/[.U38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38]);[.U38]=&quot;-&quot;;[.U38]=0);&quot;-&quot;;[.T38]/([.U38]*[.$N$4]))" office:value-type="string" office:string-value="-" calcext:value-type="string">
            <text:p>-</text:p>
          </table:table-cell>
          <table:table-cell table:style-name="ce18" table:formula="of:=IF(OR(ISBLANK([.U38]);[.U38]=&quot;-&quot;;[.U38]=0);&quot;-&quot;;[.$I$7]-[.X38])" office:value-type="string" office:string-value="-" calcext:value-type="string">
            <text:p>-</text:p>
          </table:table-cell>
          <table:table-cell table:style-name="ce68"/>
          <table:table-cell table:formula="of:==IF(OR(ISBLANK([.Z38]);[.Z38]=&quot;-&quot;;[.Z38]=0);&quot;-&quot;;[.E38]-[.Z38])" office:value-type="string" office:string-value="-" calcext:value-type="string">
            <text:p>-</text:p>
          </table:table-cell>
          <table:table-cell table:formula="of:=IF(OR(ISBLANK([.U38]);[.U38]=0;[.U38]=&quot;-&quot;);&quot;-&quot;;[.U38]*0.224)" office:value-type="string" office:string-value="-" calcext:value-type="string">
            <text:p>-</text:p>
          </table:table-cell>
          <table:table-cell table:formula="of:=IF(OR(ISBLANK([.U38]);[.U38]=0;[.U38]=&quot;-&quot;);&quot;-&quot;;[.U38]-([.AB38]*2))" office:value-type="string" office:string-value="-" calcext:value-type="string">
            <text:p>-</text:p>
          </table:table-cell>
          <table:table-cell table:formula="of:=[.$H$7]*[.$L$4]/[.F38]^(2)*1000000" office:value-type="float" office:value="1171.68020430517" calcext:value-type="float">
            <text:p>1171.7</text:p>
          </table:table-cell>
          <table:table-cell table:number-columns-repeated="34"/>
        </table:table-row>
        <table:table-row table:style-name="ro1">
          <table:table-cell table:style-name="ce9"/>
          <table:table-cell office:value-type="string" calcext:value-type="string">
            <text:p>A5</text:p>
          </table:table-cell>
          <table:table-cell office:value-type="float" office:value="21" calcext:value-type="float">
            <text:p>21.0</text:p>
          </table:table-cell>
          <table:table-cell table:style-name="ce18" table:formula="of:=2^(([.C39])/12)" office:value-type="float" office:value="3.36358566101486" calcext:value-type="float">
            <text:p>3.3636</text:p>
          </table:table-cell>
          <table:table-cell table:formula="of:=[.$E$9]*[.D39]" office:value-type="float" office:value="880" calcext:value-type="float">
            <text:p>880.0</text:p>
          </table:table-cell>
          <table:table-cell table:formula="of:=[.$F$9]*(1/[.D39]^(1/2))" office:value-type="float" office:value="20.5060966544099" calcext:value-type="float">
            <text:p>20.5</text:p>
          </table:table-cell>
          <table:table-cell table:formula="of:=([.$F$9]*1/[.D39]^(1/2)*[.$C$7])-[.$D$7]" office:value-type="float" office:value="20.5060966544099" calcext:value-type="float">
            <text:p>20.5</text:p>
          </table:table-cell>
          <table:table-cell table:style-name="ce26" table:formula="of:=[.G39]-[.F39]" office:value-type="float" office:value="0" calcext:value-type="float">
            <text:p>0.0</text:p>
          </table:table-cell>
          <table:table-cell table:formula="of:=[.G39]*[.$N$4]" office:value-type="float" office:value="163.946242752007" calcext:value-type="float">
            <text:p>163.9</text:p>
          </table:table-cell>
          <table:table-cell table:formula="of:=[.$H$7]*[.I39]" office:value-type="float" office:value="42.7890257333398" calcext:value-type="float">
            <text:p>42.8</text:p>
          </table:table-cell>
          <table:table-cell table:style-name="ce31"/>
          <table:table-cell table:formula="of:=IF(OR(ISBLANK([.K39]);[.K39]=&quot;-&quot;;[.K39]=0);&quot;-&quot;;[.K39]-[.J39])" office:value-type="string" office:string-value="-" calcext:value-type="string">
            <text:p>-</text:p>
          </table:table-cell>
          <table:table-cell table:style-name="ce68"/>
          <table:table-cell table:formula="of:=IF(OR(ISBLANK([.M39]);[.M39]=&quot;-&quot;;[.M39]=0);&quot;-&quot;;[.M39]-[.G39])" office:value-type="string" office:string-value="-" calcext:value-type="string">
            <text:p>-</text:p>
          </table:table-cell>
          <table:table-cell table:style-name="ce17" table:formula="of:=IF(OR(ISBLANK([.M39]);[.M39]=&quot;-&quot;;[.M39]=0);&quot;-&quot;;[.K39]/([.M39]*[.$N$4]))" office:value-type="string" office:string-value="-" calcext:value-type="string">
            <text:p>-</text:p>
          </table:table-cell>
          <table:table-cell table:style-name="ce17" table:formula="of:=IF(OR(ISBLANK([.M39]);[.M39]=&quot;-&quot;;[.M39]=0);&quot;-&quot;;[.$H$7]-[.O39])" office:value-type="string" office:string-value="-" calcext:value-type="string">
            <text:p>-</text:p>
          </table:table-cell>
          <table:table-cell table:style-name="ce68"/>
          <table:table-cell table:formula="of:=IF(OR(ISBLANK([.Q39]);[.Q39]=&quot;-&quot;;[.Q39]=0);&quot;-&quot;;[.E39]-[.Q39]/2)" office:value-type="string" office:string-value="-" calcext:value-type="string">
            <text:p>-</text:p>
          </table:table-cell>
          <table:table-cell table:formula="of:=IF(OR(ISBLANK([.M39]);[.M39]=&quot;-&quot;;[.M39]=0);&quot;-&quot;;[.M39]/2)" office:value-type="string" office:string-value="-" calcext:value-type="string">
            <text:p>-</text:p>
          </table:table-cell>
          <table:table-cell table:style-name="ce43" table:number-columns-repeated="2"/>
          <table:table-cell table:style-name="ce45" table:formula="of:=IF(OR(ISBLANK([.U39]);[.U39]=&quot;-&quot;;[.U39]=0);&quot;-&quot;;[.T39]/[.U39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39]);[.U39]=&quot;-&quot;;[.U39]=0);&quot;-&quot;;[.T39]/([.U39]*[.$N$4]))" office:value-type="string" office:string-value="-" calcext:value-type="string">
            <text:p>-</text:p>
          </table:table-cell>
          <table:table-cell table:style-name="ce18" table:formula="of:=IF(OR(ISBLANK([.U39]);[.U39]=&quot;-&quot;;[.U39]=0);&quot;-&quot;;[.$I$7]-[.X39])" office:value-type="string" office:string-value="-" calcext:value-type="string">
            <text:p>-</text:p>
          </table:table-cell>
          <table:table-cell table:style-name="ce68"/>
          <table:table-cell table:formula="of:==IF(OR(ISBLANK([.Z39]);[.Z39]=&quot;-&quot;;[.Z39]=0);&quot;-&quot;;[.E39]-[.Z39])" office:value-type="string" office:string-value="-" calcext:value-type="string">
            <text:p>-</text:p>
          </table:table-cell>
          <table:table-cell table:formula="of:=IF(OR(ISBLANK([.U39]);[.U39]=0;[.U39]=&quot;-&quot;);&quot;-&quot;;[.U39]*0.224)" office:value-type="string" office:string-value="-" calcext:value-type="string">
            <text:p>-</text:p>
          </table:table-cell>
          <table:table-cell table:formula="of:=IF(OR(ISBLANK([.U39]);[.U39]=0;[.U39]=&quot;-&quot;);&quot;-&quot;;[.U39]-([.AB39]*2))" office:value-type="string" office:string-value="-" calcext:value-type="string">
            <text:p>-</text:p>
          </table:table-cell>
          <table:table-cell table:formula="of:=[.$H$7]*[.$L$4]/[.F39]^(2)*1000000" office:value-type="float" office:value="1241.35193485269" calcext:value-type="float">
            <text:p>1241.4</text:p>
          </table:table-cell>
          <table:table-cell table:number-columns-repeated="34"/>
        </table:table-row>
        <table:table-row table:style-name="ro1">
          <table:table-cell table:style-name="ce10" office:value-type="string" calcext:value-type="string" table:number-columns-spanned="2" table:number-rows-spanned="3">
            <text:p>ANNOTAZIONI</text:p>
          </table:table-cell>
          <table:covered-table-cell/>
          <table:table-cell table:style-name="ce62" table:number-columns-spanned="3" table:number-rows-spanned="3"/>
          <table:covered-table-cell table:number-columns-repeated="2" table:style-name="ce68"/>
          <table:table-cell table:style-name="ce21" table:number-columns-spanned="5" table:number-rows-spanned="3"/>
          <table:covered-table-cell table:number-columns-repeated="2" table:style-name="ce24"/>
          <table:covered-table-cell table:number-columns-repeated="2" table:style-name="ce76"/>
          <table:table-cell table:style-name="ce62" office:value-type="string" calcext:value-type="string" table:number-columns-spanned="8" table:number-rows-spanned="3">
            <text:p>L'intonazione è sempre più bassa man mano che i regoli sono più corti. Ciò conferma l'iopprtunità di applicare un coefficiente di correzione.</text:p>
          </table:table-cell>
          <table:covered-table-cell table:number-columns-repeated="7" table:style-name="ce76"/>
          <table:table-cell table:style-name="ce62" office:value-type="string" calcext:value-type="string" table:number-columns-spanned="7" table:number-rows-spanned="3">
            <text:p>Si son dovuti accorciare i regoli più corti. Prevedere lunghezze di riferimento appena più lunghe.</text:p>
          </table:table-cell>
          <table:covered-table-cell table:number-columns-repeated="3" table:style-name="ce85"/>
          <table:covered-table-cell table:style-name="ce76"/>
          <table:covered-table-cell table:number-columns-repeated="2"/>
          <table:table-cell table:number-columns-repeated="2"/>
          <table:table-cell table:style-name="ce76" table:number-columns-repeated="2"/>
          <table:table-cell table:number-columns-repeated="35"/>
        </table:table-row>
        <table:table-row table:style-name="ro1">
          <table:covered-table-cell table:number-columns-repeated="2"/>
          <table:covered-table-cell table:number-columns-repeated="3" table:style-name="ce63"/>
          <table:covered-table-cell table:style-name="ce22"/>
          <table:covered-table-cell table:number-columns-repeated="19"/>
          <table:table-cell table:number-columns-repeated="39"/>
        </table:table-row>
        <table:table-row table:style-name="ro1">
          <table:covered-table-cell table:number-columns-repeated="2" table:style-name="ce53"/>
          <table:covered-table-cell table:number-columns-repeated="23"/>
          <table:table-cell table:number-columns-repeated="39"/>
        </table:table-row>
        <table:table-row table:style-name="ro1">
          <table:table-cell table:style-name="ce53" table:number-columns-repeated="2"/>
          <table:table-cell table:number-columns-repeated="62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xl" table:style-name="ta1">
        <table:shapes>
          <draw:frame draw:z-index="0" draw:style-name="gr1" draw:text-style-name="P1" svg:width="15.999cm" svg:height="8.999cm" svg:x="1.138cm" svg:y="26.212cm">
            <draw:object draw:notify-on-update-of-ranges="xl.B18:xl.B37 xl.G18:xl.G3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Lunghezze delle tavolette</svg:title>
          </draw:frame>
          <draw:frame draw:z-index="1" draw:style-name="gr1" draw:text-style-name="P1" svg:width="15.993cm" svg:height="8.994cm" svg:x="33.706cm" svg:y="26.248cm">
            <draw:object draw:notify-on-update-of-ranges="xl.B18:xl.B37 xl.AG18:xl.AG3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  <svg:title>Distanze dei fori dall'estremità</svg:title>
          </draw:frame>
          <draw:frame draw:z-index="2" draw:style-name="gr1" draw:text-style-name="P1" svg:width="15.993cm" svg:height="8.994cm" svg:x="17.457cm" svg:y="26.432cm">
            <draw:object draw:notify-on-update-of-ranges="xl.B18:xl.B37 xl.G18:xl.G37 xl.AG18:xl.AG3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9" table:default-cell-style-name="ce7"/>
        <table:table-column table:style-name="co5" table:number-columns-repeated="32" table:default-cell-style-name="ce7"/>
        <table:table-row table:style-name="ro1">
          <table:table-cell table:style-name="ce1" office:value-type="string" calcext:value-type="string" table:number-columns-spanned="23" table:number-rows-spanned="1">
            <text:p>DATI PER LA COSTRUZIONE DEI REGOLI DI UNO XILOFONO</text:p>
          </table:table-cell>
          <table:covered-table-cell table:style-name="ce28"/>
          <table:covered-table-cell table:number-columns-repeated="8"/>
          <table:covered-table-cell table:style-name="ce28"/>
          <table:covered-table-cell table:number-columns-repeated="8"/>
          <table:covered-table-cell table:number-columns-repeated="3" table:style-name="ce110"/>
          <table:covered-table-cell/>
          <table:table-cell table:number-columns-repeated="41"/>
        </table:table-row>
        <table:table-row table:style-name="ro1">
          <table:table-cell table:style-name="ce4" office:value-type="string" calcext:value-type="string" table:number-columns-spanned="10" table:number-rows-spanned="4">
            <text:p>METODO: i regoli vengono tagliati secondo le lunghezze teoriche. Se le frequenze risultano troppo alte si procede con la raspa a scavare un incavo (rastrematura) nella parte centrale inferiore per ridurre lo spessore e quindi la frequenza. Se l'incavo è eccessivo e le frequenze risultano troppo basse si può procede ad un ulteriore taglio per ridurre la lunghezza e quindi alzare la frequenza. Un'indicazione (approssimativa) sull'intonazione può essere fornita dalla differenza di peso rispetto ai valori teorici: se il peso del listello è molto più basso del valore teorico la frequenza dovrebbe essere più bassa, se il peso è molto più alto la frequenza dovrebbe essere più alta. Un accordatore elettronico può essere di valido aiuto. Questo rileverà solitamente il valore frequenziale della prima armonica.</text:p>
          </table:table-cell>
          <table:covered-table-cell table:style-name="ce4"/>
          <table:covered-table-cell table:number-columns-repeated="8"/>
          <table:table-cell table:number-columns-spanned="2" table:number-rows-spanned="1"/>
          <table:covered-table-cell/>
          <table:table-cell table:number-columns-repeated="7"/>
          <table:table-cell table:style-name="ce54" table:number-columns-repeated="3"/>
          <table:table-cell table:number-columns-repeated="42"/>
        </table:table-row>
        <table:table-row table:style-name="ro2">
          <table:covered-table-cell table:number-columns-repeated="10"/>
          <table:table-cell office:value-type="string" calcext:value-type="string">
            <text:p>tipo di legno</text:p>
          </table:table-cell>
          <table:table-cell table:style-name="ce68" office:value-type="string" calcext:value-type="string">
            <text:p>MOGANO</text:p>
          </table:table-cell>
          <table:table-cell table:style-name="ce83" table:number-columns-repeated="7"/>
          <table:table-cell table:style-name="ce54" table:number-columns-repeated="3"/>
          <table:table-cell table:style-name="ce83"/>
          <table:table-cell table:number-columns-repeated="4"/>
          <table:table-cell table:style-name="ce83" table:number-columns-repeated="2"/>
          <table:table-cell table:style-name="ce47"/>
          <table:table-cell table:number-columns-repeated="34"/>
        </table:table-row>
        <table:table-row table:style-name="ro2">
          <table:covered-table-cell table:number-columns-repeated="10"/>
          <table:table-cell office:value-type="string" calcext:value-type="string">
            <text:p>spessore (cm)</text:p>
          </table:table-cell>
          <table:table-cell table:style-name="ce68" office:value-type="float" office:value="1.6" calcext:value-type="float">
            <text:p>1.6</text:p>
          </table:table-cell>
          <table:table-cell table:style-name="ce35" office:value-type="string" calcext:value-type="string" table:number-columns-spanned="1" table:number-rows-spanned="3">
            <text:p>superficie della sezione dei listelli (cm<text:span text:style-name="T2">²)</text:span></text:p>
          </table:table-cell>
          <table:table-cell table:style-name="ce37" table:formula="of:=[.$L$4]*[.$L$5]-[.$L$6]*[.$L$6]*2" office:value-type="float" office:value="6.235" calcext:value-type="float" table:number-columns-spanned="1" table:number-rows-spanned="3">
            <text:p>6.235</text:p>
          </table:table-cell>
          <table:table-cell table:style-name="ce83" table:number-columns-repeated="5"/>
          <table:table-cell table:style-name="ce54" table:number-columns-repeated="3"/>
          <table:table-cell table:style-name="ce83"/>
          <table:table-cell table:number-columns-repeated="4"/>
          <table:table-cell table:style-name="ce83" table:number-columns-repeated="2"/>
          <table:table-cell table:style-name="ce47"/>
          <table:table-cell table:number-columns-repeated="34"/>
        </table:table-row>
        <table:table-row table:style-name="ro3">
          <table:covered-table-cell table:number-columns-repeated="10"/>
          <table:table-cell office:value-type="string" calcext:value-type="string">
            <text:p>larghezza (cm)</text:p>
          </table:table-cell>
          <table:table-cell table:style-name="ce68" office:value-type="float" office:value="3.9" calcext:value-type="float">
            <text:p>3.9</text:p>
          </table:table-cell>
          <table:covered-table-cell table:number-columns-repeated="2" table:style-name="ce83"/>
          <table:table-cell table:style-name="ce83" table:number-columns-repeated="5"/>
          <table:table-cell table:style-name="ce54" table:number-columns-repeated="3"/>
          <table:table-cell table:style-name="ce83"/>
          <table:table-cell table:number-columns-repeated="4"/>
          <table:table-cell table:style-name="ce83" table:number-columns-repeated="2"/>
          <table:table-cell table:style-name="ce47"/>
          <table:table-cell table:number-columns-repeated="34"/>
        </table:table-row>
        <table:table-row table:style-name="ro4">
          <table:table-cell office:value-type="string" calcext:value-type="string" table:number-columns-spanned="2" table:number-rows-spanned="1">
            <text:p>relazione tra frequenza (f), densità (k), spessore (e), lunghezza (L):</text:p>
          </table:table-cell>
          <table:covered-table-cell/>
          <table:table-cell table:style-name="ce101" office:value-type="string" calcext:value-type="string">
            <text:p>coefficiente della formula modificata</text:p>
          </table:table-cell>
          <table:table-cell office:value-type="string" calcext:value-type="string">
            <text:p>offset della formula modificata (calibrato su A4)</text:p>
          </table:table-cell>
          <table:table-cell office:value-type="string" calcext:value-type="string">
            <text:p>diapason di riferimento (LA4 in Hz)</text:p>
          </table:table-cell>
          <table:table-cell office:value-type="string" calcext:value-type="string">
            <text:p>lunghezza di riferimento (A4 in cm)</text:p>
          </table:table-cell>
          <table:table-cell table:style-name="ce101" office:value-type="string" calcext:value-type="string">
            <text:p>pesa di tutti i regoli dello xilofono insieme</text:p>
          </table:table-cell>
          <table:table-cell table:style-name="ce53" office:value-type="string" calcext:value-type="string" table:number-columns-spanned="2" table:number-rows-spanned="1">
            <text:p>peso medio ricavato dalla somma di tutti i regoli (in g/cm³)</text:p>
          </table:table-cell>
          <table:covered-table-cell/>
          <table:table-cell office:value-type="string" calcext:value-type="string">
            <text:p>articolo commerciale di riferimento dei listelli</text:p>
          </table:table-cell>
          <table:table-cell office:value-type="string" calcext:value-type="string">
            <text:p>cateto di smussamento degli angoli (cm)</text:p>
          </table:table-cell>
          <table:table-cell table:style-name="ce32" office:value-type="float" office:value="0.05" calcext:value-type="float">
            <text:p>0.05</text:p>
          </table:table-cell>
          <table:covered-table-cell table:style-name="ce110"/>
          <table:covered-table-cell/>
          <table:table-cell table:number-columns-repeated="5"/>
          <table:table-cell table:style-name="ce111"/>
          <table:table-cell table:style-name="ce54" table:number-columns-repeated="2"/>
          <table:table-cell table:number-columns-repeated="7"/>
          <table:table-cell table:style-name="ce57"/>
          <table:table-cell table:number-columns-repeated="34"/>
        </table:table-row>
        <table:table-row table:style-name="ro5">
          <table:table-cell table:style-name="ce8" office:value-type="string" calcext:value-type="string" table:number-columns-spanned="2" table:number-rows-spanned="1">
            <text:p>f = k * e / L²</text:p>
          </table:table-cell>
          <table:covered-table-cell table:style-name="ce8"/>
          <table:table-cell table:style-name="ce103" office:value-type="float" office:value="1.17" calcext:value-type="float">
            <text:p>1.17</text:p>
          </table:table-cell>
          <table:table-cell table:style-name="ce17" table:formula="of:=([.$F$9]*(1/[.D27]^(1/2))*[.$C$7])-[.$F$9]*(1/[.D27]^(1/2))" office:value-type="float" office:value="4.505" calcext:value-type="float">
            <text:p>4.505</text:p>
          </table:table-cell>
          <table:table-cell table:style-name="ce20" office:value-type="float" office:value="440" calcext:value-type="float">
            <text:p>440.0</text:p>
          </table:table-cell>
          <table:table-cell table:style-name="ce104" office:value-type="float" office:value="26.5" calcext:value-type="float">
            <text:p>26.5</text:p>
          </table:table-cell>
          <table:table-cell table:style-name="ce20" office:value-type="float" office:value="471" calcext:value-type="float">
            <text:p>471.0</text:p>
          </table:table-cell>
          <table:table-cell table:style-name="ce51" table:formula="of:=IF(OR(SUM([.K13:.K39]);SUM([.M13:.M39]))=0;0;[.$G$9]/(SUM([.M13:.M39])*[.$N$4]))" office:value-type="float" office:value="0.369845500598332" calcext:value-type="float" table:number-columns-spanned="2" table:number-rows-spanned="1">
            <text:p>0.370</text:p>
          </table:table-cell>
          <table:covered-table-cell table:style-name="ce27"/>
          <table:table-cell table:style-name="ce29"/>
          <table:table-cell office:value-type="string" calcext:value-type="string">
            <text:p>lunghezza listello n. 1 (cm)</text:p>
          </table:table-cell>
          <table:table-cell table:style-name="ce33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somma delle lunghezze iniziali dei regoli del listello n. 1</text:p>
          </table:table-cell>
          <table:covered-table-cell/>
          <table:table-cell table:style-name="ce38" table:formula="of:=IF(SUMPRODUCT(([.$A$13:.$A$39])=1;[.$F$13:.$F$39])&gt;[.$L$7];ROUND(SUMPRODUCT(([.$A$13:.$A$39])=1;[.$F$13:.$F$39]);1)+ORG.OPENOFFICE.STYLE(&quot;sfondo_giallo&quot;);ROUND(SUMPRODUCT(([.$A$13:.$A$39])=1;[.$F$13:.$F$39]);1)+ORG.OPENOFFICE.STYLE(&quot;blu_chiaro&quot;))" office:value-type="float" office:value="210.6" calcext:value-type="float">
            <text:p>210.6</text:p>
          </table:table-cell>
          <table:table-cell table:style-name="ce39" office:value-type="string" calcext:value-type="string" table:number-columns-spanned="2" table:number-rows-spanned="1">
            <text:p>somma lunghezze formula modificata listello n. 1</text:p>
          </table:table-cell>
          <table:covered-table-cell table:style-name="ce40"/>
          <table:table-cell table:style-name="ce38" table:formula="of:=IF(SUMPRODUCT(([.$A$13:.$A$39])=1;[.$G$13:.$G$39])&gt;[.$L$7];ROUND(SUMPRODUCT(([.$A$13:.$A$39])=1;[.$G$13:.$G$39]);1)+ORG.OPENOFFICE.STYLE(&quot;sfondo_giallo&quot;);ROUND(SUMPRODUCT(([.$A$13:.$A$39])=1;[.$G$13:.$G$39]);1)+ORG.OPENOFFICE.STYLE(&quot;blu_chiaro&quot;))" office:value-type="float" office:value="214.9" calcext:value-type="float">
            <text:p>214.9</text:p>
          </table:table-cell>
          <table:table-cell table:style-name="ce38"/>
          <table:table-cell table:style-name="ce54" table:number-columns-repeated="3"/>
          <table:table-cell table:number-columns-repeated="5"/>
          <table:table-cell table:style-name="ce46" table:number-columns-repeated="3"/>
          <table:table-cell table:number-columns-repeated="34"/>
        </table:table-row>
        <table:table-row table:style-name="ro8">
          <table:table-cell office:value-type="string" calcext:value-type="string" table:number-columns-spanned="2" table:number-rows-spanned="1">
            <text:p>da cui, a parità di densità e spessore:</text:p>
          </table:table-cell>
          <table:covered-table-cell/>
          <table:table-cell office:value-type="string" calcext:value-type="string" table:number-columns-spanned="2" table:number-rows-spanned="1">
            <text:p>formula modificata per correggere l'intonazione reale:</text:p>
          </table:table-cell>
          <table:covered-table-cell/>
          <table:table-cell office:value-type="string" calcext:value-type="string">
            <text:p>frequenza risultante C4 (in Hz)</text:p>
          </table:table-cell>
          <table:table-cell office:value-type="string" calcext:value-type="string">
            <text:p>lunghezza risultante C4 (in cm)</text:p>
          </table:table-cell>
          <table:table-cell office:value-type="string" calcext:value-type="string">
            <text:p>somma delle pese dei singoli regoli</text:p>
          </table:table-cell>
          <table:table-cell table:style-name="ce53" office:value-type="string" calcext:value-type="string" table:number-columns-spanned="2" table:number-rows-spanned="1">
            <text:p>peso risultante dal volume teorico del C4 (in g/cm³)</text:p>
          </table:table-cell>
          <table:covered-table-cell/>
          <table:table-cell office:value-type="string" calcext:value-type="string">
            <text:p>prezzo per listello (euro)</text:p>
          </table:table-cell>
          <table:table-cell office:value-type="string" calcext:value-type="string">
            <text:p>lunghezza listello n. 2 (cm)</text:p>
          </table:table-cell>
          <table:table-cell table:style-name="ce33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somma delle lunghezze iniziali dei regoli del listello n. 2</text:p>
          </table:table-cell>
          <table:covered-table-cell/>
          <table:table-cell table:style-name="ce38" table:formula="of:=IF(SUMPRODUCT(([.$A$13:.$A$39])=2;[.$F$13:.$F$39])&gt;[.$L$8];ROUND(SUMPRODUCT(([.$A$13:.$A$39])=2;[.$F$13:.$F$39]);1)+ORG.OPENOFFICE.STYLE(&quot;sfondo_giallo&quot;);ROUND(SUMPRODUCT(([.$A$13:.$A$39])=2;[.$F$13:.$F$39]);1)+ORG.OPENOFFICE.STYLE(&quot;blu_chiaro&quot;))" office:value-type="float" office:value="181" calcext:value-type="float">
            <text:p>181.0</text:p>
          </table:table-cell>
          <table:table-cell table:style-name="ce39" office:value-type="string" calcext:value-type="string" table:number-columns-spanned="2" table:number-rows-spanned="1">
            <text:p>somma lunghezze formula modificata listello n. 2</text:p>
          </table:table-cell>
          <table:covered-table-cell table:style-name="ce40"/>
          <table:table-cell table:style-name="ce38" table:formula="of:=IF(SUMPRODUCT(([.$A$13:.$A$39])=2;[.$G$13:.$G$39])&gt;[.$L$7];ROUND(SUMPRODUCT(([.$A$13:.$A$39])=2;[.$G$13:.$G$39]);1)+ORG.OPENOFFICE.STYLE(&quot;sfondo_giallo&quot;);ROUND(SUMPRODUCT(([.$A$13:.$A$39])=2;[.$G$13:.$G$39]);1)+ORG.OPENOFFICE.STYLE(&quot;blu_chiaro&quot;))" office:value-type="float" office:value="175.7" calcext:value-type="float">
            <text:p>175.7</text:p>
          </table:table-cell>
          <table:table-cell table:style-name="ce38"/>
          <table:table-cell table:style-name="ce54" table:number-columns-repeated="3"/>
          <table:table-cell table:number-columns-repeated="5"/>
          <table:table-cell table:style-name="ce46" table:number-columns-repeated="3"/>
          <table:table-cell table:number-columns-repeated="34"/>
        </table:table-row>
        <table:table-row table:style-name="ro5">
          <table:table-cell table:style-name="ce5" office:value-type="string" calcext:value-type="string" table:number-columns-spanned="2" table:number-rows-spanned="1">
            <text:p>L = 1/f<text:span text:style-name="T1">1/2</text:span></text:p>
          </table:table-cell>
          <table:covered-table-cell/>
          <table:table-cell table:style-name="ce13" office:value-type="string" calcext:value-type="string" table:number-columns-spanned="2" table:number-rows-spanned="1">
            <text:p>L = (1/f<text:span text:style-name="T1">1/2</text:span> * coeff.) - offset</text:p>
          </table:table-cell>
          <table:covered-table-cell/>
          <table:table-cell table:style-name="ce53" table:formula="of:=[.$E$7]/[.D27]" office:value-type="float" office:value="261.625565300598" calcext:value-type="float">
            <text:p>261.6</text:p>
          </table:table-cell>
          <table:table-cell table:style-name="ce53" table:formula="of:=[.$F$7]*(1/(2^(-9/12)^(1/2)))" office:value-type="float" office:value="34.3662481982518" calcext:value-type="float">
            <text:p>34.4</text:p>
          </table:table-cell>
          <table:table-cell table:style-name="ce53" table:formula="of:=SUM([.K13:.K39])" office:value-type="float" office:value="832" calcext:value-type="float">
            <text:p>832.0</text:p>
          </table:table-cell>
          <table:table-cell table:style-name="ce53" table:formula="of:=[.$H$7]*[.I18]" office:value-type="float" office:value="82.3318199725782" calcext:value-type="float" table:number-columns-spanned="2" table:number-rows-spanned="1">
            <text:p>82.3</text:p>
          </table:table-cell>
          <table:covered-table-cell table:style-name="ce53"/>
          <table:table-cell table:style-name="ce30" office:value-type="float" office:value="6.5" calcext:value-type="float">
            <text:p>6.50</text:p>
          </table:table-cell>
          <table:table-cell office:value-type="string" calcext:value-type="string">
            <text:p>lunghezza listello n. 3 (cm)</text:p>
          </table:table-cell>
          <table:table-cell table:style-name="ce33"/>
          <table:table-cell office:value-type="string" calcext:value-type="string" table:number-columns-spanned="2" table:number-rows-spanned="1">
            <text:p>somma delle lunghezze iniziali dei regoli del listello n. 3</text:p>
          </table:table-cell>
          <table:covered-table-cell/>
          <table:table-cell table:style-name="ce38" table:formula="of:=IF(SUMPRODUCT(([.$A$13:.$A$39])=3;[.$F$13:.$F$39])&gt;[.$L$9];ROUND(SUMPRODUCT(([.$A$13:.$A$39])=3;[.$F$13:.$F$39]);1)+ORG.OPENOFFICE.STYLE(&quot;sfondo_giallo&quot;);ROUND(SUMPRODUCT(([.$A$13:.$A$39])=3;[.$F$13:.$F$39]);1)+ORG.OPENOFFICE.STYLE(&quot;blu_chiaro&quot;))" office:value-type="float" office:value="0" calcext:value-type="float">
            <text:p>0.0</text:p>
          </table:table-cell>
          <table:table-cell table:style-name="ce39" office:value-type="string" calcext:value-type="string" table:number-columns-spanned="2" table:number-rows-spanned="1">
            <text:p>somma lunghezze formula modificata listello n. 3</text:p>
          </table:table-cell>
          <table:covered-table-cell table:style-name="ce40"/>
          <table:table-cell table:style-name="ce38" table:formula="of:=IF(SUMPRODUCT(([.$A$13:.$A$39])=3;[.$G$13:.$G$39])&gt;[.$L$7];ROUND(SUMPRODUCT(([.$A$13:.$A$39])=3;[.$G$13:.$G$39]);1)+ORG.OPENOFFICE.STYLE(&quot;sfondo_giallo&quot;);ROUND(SUMPRODUCT(([.$A$13:.$A$39])=3;[.$G$13:.$G$39]);1)+ORG.OPENOFFICE.STYLE(&quot;blu_chiaro&quot;))" office:value-type="float" office:value="0" calcext:value-type="float">
            <text:p>0.0</text:p>
          </table:table-cell>
          <table:table-cell table:style-name="ce38"/>
          <table:table-cell table:style-name="ce54" table:number-columns-repeated="3"/>
          <table:table-cell table:number-columns-repeated="5"/>
          <table:table-cell table:style-name="ce46" table:number-columns-repeated="3"/>
          <table:table-cell table:number-columns-repeated="34"/>
        </table:table-row>
        <table:table-row table:style-name="ro1">
          <table:table-cell table:style-name="ce1" table:formula="of:=&quot;XILOFONO IN LEGNO DI &quot; &amp; [.L3] &amp; &quot;. Dimensione listelli: &quot; &amp; PRODUCT([.L4];10) &amp; &quot;x&quot; &amp; PRODUCT([.L5];10) &amp; &quot;x&quot; &amp; PRODUCT([.L7];10) &amp; &quot;mm&quot;" office:value-type="string" office:string-value="XILOFONO IN LEGNO DI MOGANO. Dimensione listelli: 16x39x2200mm" calcext:value-type="string" table:number-columns-spanned="16" table:number-rows-spanned="1">
            <text:p>XILOFONO IN LEGNO DI MOGANO. Dimensione listelli: 16x39x2200mm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16"/>
          <table:table-cell table:style-name="ce16" office:value-type="string" calcext:value-type="string" table:number-columns-spanned="4" table:number-rows-spanned="1">
            <text:p>DATI ALTEZZA-FREQUENZA</text:p>
          </table:table-cell>
          <table:covered-table-cell table:number-columns-repeated="3" table:style-name="ce28"/>
          <table:table-cell table:style-name="ce16" office:value-type="string" calcext:value-type="string" table:number-columns-spanned="5" table:number-rows-spanned="1">
            <text:p>MISURE TEORICHE</text:p>
          </table:table-cell>
          <table:covered-table-cell table:number-columns-repeated="4" table:style-name="ce28"/>
          <table:table-cell table:style-name="ce16" office:value-type="string" calcext:value-type="string" table:number-columns-spanned="8" table:number-rows-spanned="1">
            <text:p>MISURE REALI PRIMA DELL'INTONAZIONE 1</text:p>
          </table:table-cell>
          <table:covered-table-cell table:number-columns-repeated="5" table:style-name="ce28"/>
          <table:covered-table-cell table:style-name="ce16"/>
          <table:covered-table-cell table:style-name="ce28"/>
          <table:table-cell table:style-name="ce28"/>
          <table:table-cell table:style-name="ce42" office:value-type="string" calcext:value-type="string" table:number-columns-spanned="6" table:number-rows-spanned="1">
            <text:p>MISURE REALI DOPO L'INTONAZIONE 1</text:p>
          </table:table-cell>
          <table:covered-table-cell table:number-columns-repeated="2" table:style-name="ce44"/>
          <table:covered-table-cell table:number-columns-repeated="3" table:style-name="ce28"/>
          <table:table-cell table:style-name="ce16" office:value-type="string" calcext:value-type="string" table:number-columns-spanned="2" table:number-rows-spanned="1">
            <text:p>INTONAZIONE 2</text:p>
          </table:table-cell>
          <table:covered-table-cell table:style-name="ce28"/>
          <table:table-cell table:number-columns-repeated="37"/>
        </table:table-row>
        <table:table-row table:style-name="ro9">
          <table:table-cell table:style-name="ce28" office:value-type="string" calcext:value-type="string">
            <text:p>numero del listello di provenienza dei regoli</text:p>
          </table:table-cell>
          <table:table-cell table:style-name="ce28" office:value-type="string" calcext:value-type="string">
            <text:p>altezza (notazione scientifica)</text:p>
          </table:table-cell>
          <table:table-cell table:style-name="ce28" office:value-type="string" calcext:value-type="string">
            <text:p>differenza in semitoni rispetto al DO di riferimento</text:p>
          </table:table-cell>
          <table:table-cell table:style-name="ce28" office:value-type="string" calcext:value-type="string">
            <text:p>coefficiente per la frequenza (sistema temperato)</text:p>
          </table:table-cell>
          <table:table-cell table:style-name="ce28" office:value-type="string" calcext:value-type="string">
            <text:p>calcolo delle frequenze (Hz)</text:p>
          </table:table-cell>
          <table:table-cell table:style-name="ce28" office:value-type="string" calcext:value-type="string">
            <text:p>calcolo delle lunghezze (cm)</text:p>
          </table:table-cell>
          <table:table-cell table:style-name="ce23" office:value-type="string" calcext:value-type="string">
            <text:p>calcolo delle lunghezze con formula modificata (cm)</text:p>
          </table:table-cell>
          <table:table-cell table:style-name="ce28" office:value-type="string" calcext:value-type="string">
            <text:p>differenze <text:s/>formula modificata/ formula originale</text:p>
          </table:table-cell>
          <table:table-cell table:style-name="ce28" office:value-type="string" calcext:value-type="string">
            <text:p>calcolo dei volumi (cm³)</text:p>
          </table:table-cell>
          <table:table-cell table:style-name="ce28" office:value-type="string" calcext:value-type="string">
            <text:p>calcolo dei pesi in base al peso medio (g)</text:p>
          </table:table-cell>
          <table:table-cell table:style-name="ce28" office:value-type="string" calcext:value-type="string">
            <text:p>pesi effettivi prima dell'intonazione (g)</text:p>
          </table:table-cell>
          <table:table-cell table:style-name="ce28" office:value-type="string" calcext:value-type="string">
            <text:p>differenze coi pesi di riferimento (g)</text:p>
          </table:table-cell>
          <table:table-cell table:style-name="ce28" office:value-type="string" calcext:value-type="string">
            <text:p>lunghezze effettive prima dell'intonazione (cm)</text:p>
          </table:table-cell>
          <table:table-cell table:style-name="ce28" office:value-type="string" calcext:value-type="string">
            <text:p>differenze con le lunghezze di riferimento (cm)</text:p>
          </table:table-cell>
          <table:table-cell table:style-name="ce28" office:value-type="string" calcext:value-type="string">
            <text:p>pesi reali medi di ogni regolo (in g/cm³)</text:p>
          </table:table-cell>
          <table:table-cell table:style-name="ce28" office:value-type="string" calcext:value-type="string">
            <text:p>differenze col peso medio di tutti i regoli  (g/cm<text:span text:style-name="T2">³</text:span>) </text:p>
          </table:table-cell>
          <table:table-cell table:style-name="ce28" office:value-type="string" calcext:value-type="string">
            <text:p>frequenza 1a armonica rilevata con accordatore elettronico (Hz)</text:p>
          </table:table-cell>
          <table:table-cell table:style-name="ce28" office:value-type="string" calcext:value-type="string">
            <text:p>differenza tra frequenza teorica/(frequenza reale rilevata/2)</text:p>
          </table:table-cell>
          <table:table-cell table:style-name="ce28" office:value-type="string" calcext:value-type="string">
            <text:p>punto di rastrematura, ossia metà lunghezza del regolo (cm)</text:p>
          </table:table-cell>
          <table:table-cell table:style-name="ce28" office:value-type="string" calcext:value-type="string">
            <text:p>pesi effettivi dopo l'intonazione (g)</text:p>
          </table:table-cell>
          <table:table-cell table:style-name="ce28" office:value-type="string" calcext:value-type="string">
            <text:p>lunghezza effettiva (cm)</text:p>
          </table:table-cell>
          <table:table-cell table:style-name="ce28" office:value-type="string" calcext:value-type="string">
            <text:p>rapporti reali peso/lunghezza dopo l'intonazione</text:p>
          </table:table-cell>
          <table:table-cell table:style-name="ce28" office:value-type="string" calcext:value-type="string">
            <text:p>profondità della rastrematura (cm)</text:p>
          </table:table-cell>
          <table:table-cell table:style-name="ce28" office:value-type="string" calcext:value-type="string">
            <text:p>peso medio reale (g/cm<text:span text:style-name="T2">³</text:span>)</text:p>
          </table:table-cell>
          <table:table-cell table:style-name="ce28" office:value-type="string" calcext:value-type="string">
            <text:p>differenze col peso medio di riferimento  (g/cm<text:span text:style-name="T2">³</text:span>) </text:p>
          </table:table-cell>
          <table:table-cell table:style-name="ce28" office:value-type="string" calcext:value-type="string">
            <text:p>intonazione rilevata con accordatore elettronico (Hz)</text:p>
          </table:table-cell>
          <table:table-cell table:style-name="ce28" office:value-type="string" calcext:value-type="string">
            <text:p>differenza intonazione teorica/intonazione reale</text:p>
          </table:table-cell>
          <table:table-cell table:style-name="ce28" office:value-type="string" calcext:value-type="string">
            <text:p>distanza dei <text:s/>punti nodali: 22,4% dalle estremità (cm)</text:p>
          </table:table-cell>
          <table:table-cell table:style-name="ce28" office:value-type="string" calcext:value-type="string">
            <text:p>distanza fra le due pareti di appoggio (cm)</text:p>
          </table:table-cell>
          <table:table-cell table:style-name="ce28" office:value-type="string" calcext:value-type="string">
            <text:p>formula teorica (f = k * e / L²)</text:p>
          </table:table-cell>
          <table:table-cell table:style-name="ce28" office:value-type="string" calcext:value-type="string">
            <text:p>intonazione rilevata dopo il foro verticale a 22,4% dall'estremità</text:p>
          </table:table-cell>
          <table:table-cell table:style-name="ce28" office:value-type="string" calcext:value-type="string">
            <text:p>differenza di intonazione fra dopo e prima la pratica del foro</text:p>
          </table:table-cell>
          <table:table-cell table:style-name="ce23" office:value-type="string" calcext:value-type="string">
            <text:p>1/4 della lunghezza</text:p>
          </table:table-cell>
          <table:table-cell office:value-type="string" calcext:value-type="string">
            <text:p>1/4 della lunghezza nelle tavolette estreme (DO5 e LA6)</text:p>
          </table:table-cell>
          <table:table-cell table:number-columns-repeated="30"/>
        </table:table-row>
        <table:table-row table:style-name="ro1">
          <table:table-cell table:style-name="ce9"/>
          <table:table-cell office:value-type="string" calcext:value-type="string">
            <text:p>,G3</text:p>
          </table:table-cell>
          <table:table-cell office:value-type="float" office:value="-5" calcext:value-type="float">
            <text:p>-5.0</text:p>
          </table:table-cell>
          <table:table-cell table:style-name="ce18" table:formula="of:=2^(([.C13])/12)" office:value-type="float" office:value="0.749153538438341" calcext:value-type="float">
            <text:p>0.7492</text:p>
          </table:table-cell>
          <table:table-cell table:formula="of:=[.$E$9]*[.D13]" office:value-type="float" office:value="195.997717990875" calcext:value-type="float">
            <text:p>196.0</text:p>
          </table:table-cell>
          <table:table-cell table:formula="of:=[.$F$9]*(1/[.D13]^(1/2))" office:value-type="float" office:value="39.705137537232" calcext:value-type="float">
            <text:p>39.7</text:p>
          </table:table-cell>
          <table:table-cell table:formula="of:=([.$F$9]*1/[.D13]^(1/2)*[.$C$7])-[.$D$7]" office:value-type="float" office:value="41.9500109185615" calcext:value-type="float">
            <text:p>42.0</text:p>
          </table:table-cell>
          <table:table-cell table:style-name="ce26" table:formula="of:=[.G13]-[.F13]" office:value-type="float" office:value="2.24487338132945" calcext:value-type="float">
            <text:p>2.2</text:p>
          </table:table-cell>
          <table:table-cell table:formula="of:=[.G13]*[.$N$4]" office:value-type="float" office:value="261.558318077231" calcext:value-type="float">
            <text:p>261.6</text:p>
          </table:table-cell>
          <table:table-cell table:formula="of:=[.$H$7]*[.I13]" office:value-type="float" office:value="96.7361670849312" calcext:value-type="float">
            <text:p>96.7</text:p>
          </table:table-cell>
          <table:table-cell table:style-name="ce31"/>
          <table:table-cell table:formula="of:=IF(OR(ISBLANK([.K13]);[.K13]=&quot;-&quot;;[.K13]=0);&quot;-&quot;;[.K13]-[.J13])" office:value-type="string" office:string-value="-" calcext:value-type="string">
            <text:p>-</text:p>
          </table:table-cell>
          <table:table-cell table:style-name="ce68"/>
          <table:table-cell table:formula="of:=IF(OR(ISBLANK([.M13]);[.M13]=&quot;-&quot;;[.M13]=0);&quot;-&quot;;[.M13]-[.G13])" office:value-type="string" office:string-value="-" calcext:value-type="string">
            <text:p>-</text:p>
          </table:table-cell>
          <table:table-cell table:style-name="ce17" table:formula="of:=IF(OR(ISBLANK([.M13]);[.M13]=&quot;-&quot;;[.M13]=0);&quot;-&quot;;[.K13]/([.M13]*[.$N$4]))" office:value-type="string" office:string-value="-" calcext:value-type="string">
            <text:p>-</text:p>
          </table:table-cell>
          <table:table-cell table:style-name="ce17" table:formula="of:=IF(OR(ISBLANK([.M13]);[.M13]=&quot;-&quot;;[.M13]=0);&quot;-&quot;;[.$H$7]-[.O13])" office:value-type="string" office:string-value="-" calcext:value-type="string">
            <text:p>-</text:p>
          </table:table-cell>
          <table:table-cell table:style-name="ce68"/>
          <table:table-cell table:formula="of:=IF(OR(ISBLANK([.Q13]);[.Q13]=&quot;-&quot;;[.Q13]=0);&quot;-&quot;;[.E13]-[.Q13]/2)" office:value-type="string" office:string-value="-" calcext:value-type="string">
            <text:p>-</text:p>
          </table:table-cell>
          <table:table-cell table:formula="of:=IF(OR(ISBLANK([.M13]);[.M13]=&quot;-&quot;;[.M13]=0);&quot;-&quot;;[.M13]/2)" office:value-type="string" office:string-value="-" calcext:value-type="string">
            <text:p>-</text:p>
          </table:table-cell>
          <table:table-cell table:style-name="ce43"/>
          <table:table-cell table:style-name="ce56"/>
          <table:table-cell table:style-name="ce26" table:formula="of:=IF(OR(ISBLANK([.U13]);[.U13]=&quot;-&quot;;[.U13]=0);&quot;-&quot;;[.T13]/[.U13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13]);[.U13]=&quot;-&quot;;[.U13]=0);&quot;-&quot;;[.T13]/([.U13]*[.$N$4]))" office:value-type="string" office:string-value="-" calcext:value-type="string">
            <text:p>-</text:p>
          </table:table-cell>
          <table:table-cell table:style-name="ce18" table:formula="of:=IF(OR(ISBLANK([.U13]);[.U13]=&quot;-&quot;;[.U13]=0);&quot;-&quot;;[.$I$7]-[.X13])" office:value-type="string" office:string-value="-" calcext:value-type="string">
            <text:p>-</text:p>
          </table:table-cell>
          <table:table-cell table:style-name="ce68"/>
          <table:table-cell table:formula="of:==IF(OR(ISBLANK([.Z13]);[.Z13]=&quot;-&quot;;[.Z13]=0);&quot;-&quot;;[.E13]-[.Z13]/2)" office:value-type="string" office:string-value="-" calcext:value-type="string">
            <text:p>-</text:p>
          </table:table-cell>
          <table:table-cell table:formula="of:=IF(OR(ISBLANK([.U13]);[.U13]=0;[.U13]=&quot;-&quot;);&quot;-&quot;;[.U13]*0.224)" office:value-type="string" office:string-value="-" calcext:value-type="string">
            <text:p>-</text:p>
          </table:table-cell>
          <table:table-cell table:formula="of:=IF(OR(ISBLANK([.U13]);[.U13]=0;[.U13]=&quot;-&quot;);&quot;-&quot;;[.U13]-([.AB13]*2))" office:value-type="string" office:string-value="-" calcext:value-type="string">
            <text:p>-</text:p>
          </table:table-cell>
          <table:table-cell table:formula="of:=[.$H$7]*[.$L$4]/[.F13]^(2)*1000000" office:value-type="float" office:value="375.359068585861" calcext:value-type="float">
            <text:p>375.4</text:p>
          </table:table-cell>
          <table:table-cell table:style-name="ce68"/>
          <table:table-cell table:formula="of:==IF(OR(ISBLANK([.Z13]);ISBLANK([.AE13]));&quot;-&quot;;[.AE13]-[.Z13])" office:value-type="string" office:string-value="-" calcext:value-type="string">
            <text:p>-</text:p>
          </table:table-cell>
          <table:table-cell table:style-name="ce118"/>
          <table:table-cell table:number-columns-repeated="31"/>
        </table:table-row>
        <table:table-row table:style-name="ro1">
          <table:table-cell table:style-name="ce9"/>
          <table:table-cell office:value-type="string" calcext:value-type="string">
            <text:p>,G#3</text:p>
          </table:table-cell>
          <table:table-cell office:value-type="float" office:value="-4" calcext:value-type="float">
            <text:p>-4.0</text:p>
          </table:table-cell>
          <table:table-cell table:style-name="ce18" table:formula="of:=2^(([.C14])/12)" office:value-type="float" office:value="0.7937005259841" calcext:value-type="float">
            <text:p>0.7937</text:p>
          </table:table-cell>
          <table:table-cell table:formula="of:=[.$E$9]*[.D14]" office:value-type="float" office:value="207.652348789972" calcext:value-type="float">
            <text:p>207.7</text:p>
          </table:table-cell>
          <table:table-cell table:formula="of:=[.$F$9]*(1/[.D14]^(1/2))" office:value-type="float" office:value="38.574809345318" calcext:value-type="float">
            <text:p>38.6</text:p>
          </table:table-cell>
          <table:table-cell table:formula="of:=([.$F$9]*1/[.D14]^(1/2)*[.$C$7])-[.$D$7]" office:value-type="float" office:value="40.627526934022" calcext:value-type="float">
            <text:p>40.6</text:p>
          </table:table-cell>
          <table:table-cell table:style-name="ce26" table:formula="of:=[.G14]-[.F14]" office:value-type="float" office:value="2.05271758870406" calcext:value-type="float">
            <text:p>2.1</text:p>
          </table:table-cell>
          <table:table-cell table:formula="of:=[.G14]*[.$N$4]" office:value-type="float" office:value="253.312630433627" calcext:value-type="float">
            <text:p>253.3</text:p>
          </table:table-cell>
          <table:table-cell table:formula="of:=[.$H$7]*[.I14]" office:value-type="float" office:value="93.6865366106052" calcext:value-type="float">
            <text:p>93.7</text:p>
          </table:table-cell>
          <table:table-cell table:style-name="ce31"/>
          <table:table-cell table:formula="of:=IF(OR(ISBLANK([.K14]);[.K14]=&quot;-&quot;;[.K14]=0);&quot;-&quot;;[.K14]-[.J14])" office:value-type="string" office:string-value="-" calcext:value-type="string">
            <text:p>-</text:p>
          </table:table-cell>
          <table:table-cell table:style-name="ce68"/>
          <table:table-cell table:formula="of:=IF(OR(ISBLANK([.M14]);[.M14]=&quot;-&quot;;[.M14]=0);&quot;-&quot;;[.M14]-[.G14])" office:value-type="string" office:string-value="-" calcext:value-type="string">
            <text:p>-</text:p>
          </table:table-cell>
          <table:table-cell table:style-name="ce17" table:formula="of:=IF(OR(ISBLANK([.M14]);[.M14]=&quot;-&quot;;[.M14]=0);&quot;-&quot;;[.K14]/([.M14]*[.$N$4]))" office:value-type="string" office:string-value="-" calcext:value-type="string">
            <text:p>-</text:p>
          </table:table-cell>
          <table:table-cell table:style-name="ce17" table:formula="of:=IF(OR(ISBLANK([.M14]);[.M14]=&quot;-&quot;;[.M14]=0);&quot;-&quot;;[.$H$7]-[.O14])" office:value-type="string" office:string-value="-" calcext:value-type="string">
            <text:p>-</text:p>
          </table:table-cell>
          <table:table-cell table:style-name="ce68"/>
          <table:table-cell table:formula="of:=IF(OR(ISBLANK([.Q14]);[.Q14]=&quot;-&quot;;[.Q14]=0);&quot;-&quot;;[.E14]-[.Q14]/2)" office:value-type="string" office:string-value="-" calcext:value-type="string">
            <text:p>-</text:p>
          </table:table-cell>
          <table:table-cell table:formula="of:=IF(OR(ISBLANK([.M14]);[.M14]=&quot;-&quot;;[.M14]=0);&quot;-&quot;;[.M14]/2)" office:value-type="string" office:string-value="-" calcext:value-type="string">
            <text:p>-</text:p>
          </table:table-cell>
          <table:table-cell table:style-name="ce43"/>
          <table:table-cell table:style-name="ce56"/>
          <table:table-cell table:style-name="ce26" table:formula="of:=IF(OR(ISBLANK([.U14]);[.U14]=&quot;-&quot;;[.U14]=0);&quot;-&quot;;[.T14]/[.U14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14]);[.U14]=&quot;-&quot;;[.U14]=0);&quot;-&quot;;[.T14]/([.U14]*[.$N$4]))" office:value-type="string" office:string-value="-" calcext:value-type="string">
            <text:p>-</text:p>
          </table:table-cell>
          <table:table-cell table:style-name="ce18" table:formula="of:=IF(OR(ISBLANK([.U14]);[.U14]=&quot;-&quot;;[.U14]=0);&quot;-&quot;;[.$I$7]-[.X14])" office:value-type="string" office:string-value="-" calcext:value-type="string">
            <text:p>-</text:p>
          </table:table-cell>
          <table:table-cell table:style-name="ce68"/>
          <table:table-cell table:formula="of:==IF(OR(ISBLANK([.Z14]);[.Z14]=&quot;-&quot;;[.Z14]=0);&quot;-&quot;;[.E14]-[.Z14]/2)" office:value-type="string" office:string-value="-" calcext:value-type="string">
            <text:p>-</text:p>
          </table:table-cell>
          <table:table-cell table:formula="of:=IF(OR(ISBLANK([.U14]);[.U14]=0;[.U14]=&quot;-&quot;);&quot;-&quot;;[.U14]*0.224)" office:value-type="string" office:string-value="-" calcext:value-type="string">
            <text:p>-</text:p>
          </table:table-cell>
          <table:table-cell table:formula="of:=IF(OR(ISBLANK([.U14]);[.U14]=0;[.U14]=&quot;-&quot;);&quot;-&quot;;[.U14]-([.AB14]*2))" office:value-type="string" office:string-value="-" calcext:value-type="string">
            <text:p>-</text:p>
          </table:table-cell>
          <table:table-cell table:formula="of:=[.$H$7]*[.$L$4]/[.F14]^(2)*1000000" office:value-type="float" office:value="397.679080299799" calcext:value-type="float">
            <text:p>397.7</text:p>
          </table:table-cell>
          <table:table-cell table:style-name="ce68"/>
          <table:table-cell table:formula="of:==IF(OR(ISBLANK([.Z14]);ISBLANK([.AE14]));&quot;-&quot;;[.AE14]-[.Z14])" office:value-type="string" office:string-value="-" calcext:value-type="string">
            <text:p>-</text:p>
          </table:table-cell>
          <table:table-cell table:style-name="ce118"/>
          <table:table-cell table:number-columns-repeated="31"/>
        </table:table-row>
        <table:table-row table:style-name="ro1">
          <table:table-cell table:style-name="ce9"/>
          <table:table-cell office:value-type="string" calcext:value-type="string">
            <text:p>,A3</text:p>
          </table:table-cell>
          <table:table-cell table:style-name="ce14" office:value-type="float" office:value="-3" calcext:value-type="float">
            <text:p>-3.0</text:p>
          </table:table-cell>
          <table:table-cell table:style-name="ce18" table:formula="of:=2^(([.C15])/12)" office:value-type="float" office:value="0.840896415253715" calcext:value-type="float">
            <text:p>0.8409</text:p>
          </table:table-cell>
          <table:table-cell table:formula="of:=[.$E$9]*[.D15]" office:value-type="float" office:value="220" calcext:value-type="float">
            <text:p>220.0</text:p>
          </table:table-cell>
          <table:table-cell table:formula="of:=[.$F$9]*(1/[.D15]^(1/2))" office:value-type="float" office:value="37.476659402887" calcext:value-type="float">
            <text:p>37.5</text:p>
          </table:table-cell>
          <table:table-cell table:formula="of:=([.$F$9]*1/[.D15]^(1/2)*[.$C$7])-[.$D$7]" office:value-type="float" office:value="39.3426915013778" calcext:value-type="float">
            <text:p>39.3</text:p>
          </table:table-cell>
          <table:table-cell table:style-name="ce26" table:formula="of:=[.G15]-[.F15]" office:value-type="float" office:value="1.86603209849079" calcext:value-type="float">
            <text:p>1.9</text:p>
          </table:table-cell>
          <table:table-cell table:formula="of:=[.G15]*[.$N$4]" office:value-type="float" office:value="245.301681511091" calcext:value-type="float">
            <text:p>245.3</text:p>
          </table:table-cell>
          <table:table-cell table:formula="of:=[.$H$7]*[.I15]" office:value-type="float" office:value="90.7237231960819" calcext:value-type="float">
            <text:p>90.7</text:p>
          </table:table-cell>
          <table:table-cell table:style-name="ce31"/>
          <table:table-cell table:formula="of:=IF(OR(ISBLANK([.K15]);[.K15]=&quot;-&quot;;[.K15]=0);&quot;-&quot;;[.K15]-[.J15])" office:value-type="string" office:string-value="-" calcext:value-type="string">
            <text:p>-</text:p>
          </table:table-cell>
          <table:table-cell table:style-name="ce68"/>
          <table:table-cell table:formula="of:=IF(OR(ISBLANK([.M15]);[.M15]=&quot;-&quot;;[.M15]=0);&quot;-&quot;;[.M15]-[.G15])" office:value-type="string" office:string-value="-" calcext:value-type="string">
            <text:p>-</text:p>
          </table:table-cell>
          <table:table-cell table:style-name="ce17" table:formula="of:=IF(OR(ISBLANK([.M15]);[.M15]=&quot;-&quot;;[.M15]=0);&quot;-&quot;;[.K15]/([.M15]*[.$N$4]))" office:value-type="string" office:string-value="-" calcext:value-type="string">
            <text:p>-</text:p>
          </table:table-cell>
          <table:table-cell table:style-name="ce17" table:formula="of:=IF(OR(ISBLANK([.M15]);[.M15]=&quot;-&quot;;[.M15]=0);&quot;-&quot;;[.$H$7]-[.O15])" office:value-type="string" office:string-value="-" calcext:value-type="string">
            <text:p>-</text:p>
          </table:table-cell>
          <table:table-cell table:style-name="ce68"/>
          <table:table-cell table:formula="of:=IF(OR(ISBLANK([.Q15]);[.Q15]=&quot;-&quot;;[.Q15]=0);&quot;-&quot;;[.E15]-[.Q15]/2)" office:value-type="string" office:string-value="-" calcext:value-type="string">
            <text:p>-</text:p>
          </table:table-cell>
          <table:table-cell table:formula="of:=IF(OR(ISBLANK([.M15]);[.M15]=&quot;-&quot;;[.M15]=0);&quot;-&quot;;[.M15]/2)" office:value-type="string" office:string-value="-" calcext:value-type="string">
            <text:p>-</text:p>
          </table:table-cell>
          <table:table-cell table:style-name="ce43"/>
          <table:table-cell table:style-name="ce56"/>
          <table:table-cell table:style-name="ce26" table:formula="of:=IF(OR(ISBLANK([.U15]);[.U15]=&quot;-&quot;;[.U15]=0);&quot;-&quot;;[.T15]/[.U15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15]);[.U15]=&quot;-&quot;;[.U15]=0);&quot;-&quot;;[.T15]/([.U15]*[.$N$4]))" office:value-type="string" office:string-value="-" calcext:value-type="string">
            <text:p>-</text:p>
          </table:table-cell>
          <table:table-cell table:style-name="ce18" table:formula="of:=IF(OR(ISBLANK([.U15]);[.U15]=&quot;-&quot;;[.U15]=0);&quot;-&quot;;[.$I$7]-[.X15])" office:value-type="string" office:string-value="-" calcext:value-type="string">
            <text:p>-</text:p>
          </table:table-cell>
          <table:table-cell table:style-name="ce68"/>
          <table:table-cell table:formula="of:==IF(OR(ISBLANK([.Z15]);[.Z15]=&quot;-&quot;;[.Z15]=0);&quot;-&quot;;[.E15]-[.Z15]/2)" office:value-type="string" office:string-value="-" calcext:value-type="string">
            <text:p>-</text:p>
          </table:table-cell>
          <table:table-cell table:formula="of:=IF(OR(ISBLANK([.U15]);[.U15]=0;[.U15]=&quot;-&quot;);&quot;-&quot;;[.U15]*0.224)" office:value-type="string" office:string-value="-" calcext:value-type="string">
            <text:p>-</text:p>
          </table:table-cell>
          <table:table-cell table:formula="of:=IF(OR(ISBLANK([.U15]);[.U15]=0;[.U15]=&quot;-&quot;);&quot;-&quot;;[.U15]-([.AB15]*2))" office:value-type="string" office:string-value="-" calcext:value-type="string">
            <text:p>-</text:p>
          </table:table-cell>
          <table:table-cell table:formula="of:=[.$H$7]*[.$L$4]/[.F15]^(2)*1000000" office:value-type="float" office:value="421.326308976384" calcext:value-type="float">
            <text:p>421.3</text:p>
          </table:table-cell>
          <table:table-cell table:style-name="ce68"/>
          <table:table-cell table:formula="of:==IF(OR(ISBLANK([.Z15]);ISBLANK([.AE15]));&quot;-&quot;;[.AE15]-[.Z15])" office:value-type="string" office:string-value="-" calcext:value-type="string">
            <text:p>-</text:p>
          </table:table-cell>
          <table:table-cell table:style-name="ce118"/>
          <table:table-cell table:number-columns-repeated="31"/>
        </table:table-row>
        <table:table-row table:style-name="ro1">
          <table:table-cell table:style-name="ce9"/>
          <table:table-cell office:value-type="string" calcext:value-type="string">
            <text:p>,A#3</text:p>
          </table:table-cell>
          <table:table-cell office:value-type="float" office:value="-2" calcext:value-type="float">
            <text:p>-2.0</text:p>
          </table:table-cell>
          <table:table-cell table:style-name="ce18" table:formula="of:=2^(([.C16])/12)" office:value-type="float" office:value="0.890898718140339" calcext:value-type="float">
            <text:p>0.8909</text:p>
          </table:table-cell>
          <table:table-cell table:formula="of:=[.$E$9]*[.D16]" office:value-type="float" office:value="233.081880759045" calcext:value-type="float">
            <text:p>233.1</text:p>
          </table:table-cell>
          <table:table-cell table:formula="of:=[.$F$9]*(1/[.D16]^(1/2))" office:value-type="float" office:value="36.4097716576394" calcext:value-type="float">
            <text:p>36.4</text:p>
          </table:table-cell>
          <table:table-cell table:formula="of:=([.$F$9]*1/[.D16]^(1/2)*[.$C$7])-[.$D$7]" office:value-type="float" office:value="38.0944328394381" calcext:value-type="float">
            <text:p>38.1</text:p>
          </table:table-cell>
          <table:table-cell table:style-name="ce26" table:formula="of:=[.G16]-[.F16]" office:value-type="float" office:value="1.6846611817987" calcext:value-type="float">
            <text:p>1.7</text:p>
          </table:table-cell>
          <table:table-cell table:formula="of:=[.G16]*[.$N$4]" office:value-type="float" office:value="237.518788753896" calcext:value-type="float">
            <text:p>237.5</text:p>
          </table:table-cell>
          <table:table-cell table:formula="of:=[.$H$7]*[.I16]" office:value-type="float" office:value="87.8452553281943" calcext:value-type="float">
            <text:p>87.8</text:p>
          </table:table-cell>
          <table:table-cell table:style-name="ce31"/>
          <table:table-cell table:formula="of:=IF(OR(ISBLANK([.K16]);[.K16]=&quot;-&quot;;[.K16]=0);&quot;-&quot;;[.K16]-[.J16])" office:value-type="string" office:string-value="-" calcext:value-type="string">
            <text:p>-</text:p>
          </table:table-cell>
          <table:table-cell table:style-name="ce68"/>
          <table:table-cell table:formula="of:=IF(OR(ISBLANK([.M16]);[.M16]=&quot;-&quot;;[.M16]=0);&quot;-&quot;;[.M16]-[.G16])" office:value-type="string" office:string-value="-" calcext:value-type="string">
            <text:p>-</text:p>
          </table:table-cell>
          <table:table-cell table:style-name="ce17" table:formula="of:=IF(OR(ISBLANK([.M16]);[.M16]=&quot;-&quot;;[.M16]=0);&quot;-&quot;;[.K16]/([.M16]*[.$N$4]))" office:value-type="string" office:string-value="-" calcext:value-type="string">
            <text:p>-</text:p>
          </table:table-cell>
          <table:table-cell table:style-name="ce17" table:formula="of:=IF(OR(ISBLANK([.M16]);[.M16]=&quot;-&quot;;[.M16]=0);&quot;-&quot;;[.$H$7]-[.O16])" office:value-type="string" office:string-value="-" calcext:value-type="string">
            <text:p>-</text:p>
          </table:table-cell>
          <table:table-cell table:style-name="ce68"/>
          <table:table-cell table:formula="of:=IF(OR(ISBLANK([.Q16]);[.Q16]=&quot;-&quot;;[.Q16]=0);&quot;-&quot;;[.E16]-[.Q16]/2)" office:value-type="string" office:string-value="-" calcext:value-type="string">
            <text:p>-</text:p>
          </table:table-cell>
          <table:table-cell table:formula="of:=IF(OR(ISBLANK([.M16]);[.M16]=&quot;-&quot;;[.M16]=0);&quot;-&quot;;[.M16]/2)" office:value-type="string" office:string-value="-" calcext:value-type="string">
            <text:p>-</text:p>
          </table:table-cell>
          <table:table-cell table:style-name="ce43"/>
          <table:table-cell table:style-name="ce56"/>
          <table:table-cell table:style-name="ce26" table:formula="of:=IF(OR(ISBLANK([.U16]);[.U16]=&quot;-&quot;;[.U16]=0);&quot;-&quot;;[.T16]/[.U16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16]);[.U16]=&quot;-&quot;;[.U16]=0);&quot;-&quot;;[.T16]/([.U16]*[.$N$4]))" office:value-type="string" office:string-value="-" calcext:value-type="string">
            <text:p>-</text:p>
          </table:table-cell>
          <table:table-cell table:style-name="ce18" table:formula="of:=IF(OR(ISBLANK([.U16]);[.U16]=&quot;-&quot;;[.U16]=0);&quot;-&quot;;[.$I$7]-[.X16])" office:value-type="string" office:string-value="-" calcext:value-type="string">
            <text:p>-</text:p>
          </table:table-cell>
          <table:table-cell table:style-name="ce68"/>
          <table:table-cell table:formula="of:==IF(OR(ISBLANK([.Z16]);[.Z16]=&quot;-&quot;;[.Z16]=0);&quot;-&quot;;[.E16]-[.Z16]/2)" office:value-type="string" office:string-value="-" calcext:value-type="string">
            <text:p>-</text:p>
          </table:table-cell>
          <table:table-cell table:formula="of:=IF(OR(ISBLANK([.U16]);[.U16]=0;[.U16]=&quot;-&quot;);&quot;-&quot;;[.U16]*0.224)" office:value-type="string" office:string-value="-" calcext:value-type="string">
            <text:p>-</text:p>
          </table:table-cell>
          <table:table-cell table:formula="of:=IF(OR(ISBLANK([.U16]);[.U16]=0;[.U16]=&quot;-&quot;);&quot;-&quot;;[.U16]-([.AB16]*2))" office:value-type="string" office:string-value="-" calcext:value-type="string">
            <text:p>-</text:p>
          </table:table-cell>
          <table:table-cell table:formula="of:=[.$H$7]*[.$L$4]/[.F16]^(2)*1000000" office:value-type="float" office:value="446.3796750431" calcext:value-type="float">
            <text:p>446.4</text:p>
          </table:table-cell>
          <table:table-cell table:style-name="ce68"/>
          <table:table-cell table:formula="of:==IF(OR(ISBLANK([.Z16]);ISBLANK([.AE16]));&quot;-&quot;;[.AE16]-[.Z16])" office:value-type="string" office:string-value="-" calcext:value-type="string">
            <text:p>-</text:p>
          </table:table-cell>
          <table:table-cell table:style-name="ce118"/>
          <table:table-cell table:number-columns-repeated="31"/>
        </table:table-row>
        <table:table-row table:style-name="ro1">
          <table:table-cell table:style-name="ce9"/>
          <table:table-cell office:value-type="string" calcext:value-type="string">
            <text:p>,B3</text:p>
          </table:table-cell>
          <table:table-cell office:value-type="float" office:value="-1" calcext:value-type="float">
            <text:p>-1.0</text:p>
          </table:table-cell>
          <table:table-cell table:style-name="ce18" table:formula="of:=2^(([.C17])/12)" office:value-type="float" office:value="0.943874312681693" calcext:value-type="float">
            <text:p>0.9439</text:p>
          </table:table-cell>
          <table:table-cell table:formula="of:=[.$E$9]*[.D17]" office:value-type="float" office:value="246.941650628062" calcext:value-type="float">
            <text:p>246.9</text:p>
          </table:table-cell>
          <table:table-cell table:formula="of:=[.$F$9]*(1/[.D17]^(1/2))" office:value-type="float" office:value="35.3732561355059" calcext:value-type="float">
            <text:p>35.4</text:p>
          </table:table-cell>
          <table:table-cell table:formula="of:=([.$F$9]*1/[.D17]^(1/2)*[.$C$7])-[.$D$7]" office:value-type="float" office:value="36.8817096785419" calcext:value-type="float">
            <text:p>36.9</text:p>
          </table:table-cell>
          <table:table-cell table:style-name="ce26" table:formula="of:=[.G17]-[.F17]" office:value-type="float" office:value="1.50845354303601" calcext:value-type="float">
            <text:p>1.5</text:p>
          </table:table-cell>
          <table:table-cell table:formula="of:=[.G17]*[.$N$4]" office:value-type="float" office:value="229.957459845709" calcext:value-type="float">
            <text:p>230.0</text:p>
          </table:table-cell>
          <table:table-cell table:formula="of:=[.$H$7]*[.I17]" office:value-type="float" office:value="85.048731852957" calcext:value-type="float">
            <text:p>85.0</text:p>
          </table:table-cell>
          <table:table-cell table:style-name="ce31"/>
          <table:table-cell table:formula="of:=IF(OR(ISBLANK([.K17]);[.K17]=&quot;-&quot;;[.K17]=0);&quot;-&quot;;[.K17]-[.J17])" office:value-type="string" office:string-value="-" calcext:value-type="string">
            <text:p>-</text:p>
          </table:table-cell>
          <table:table-cell table:style-name="ce68"/>
          <table:table-cell table:formula="of:=IF(OR(ISBLANK([.M17]);[.M17]=&quot;-&quot;;[.M17]=0);&quot;-&quot;;[.M17]-[.G17])" office:value-type="string" office:string-value="-" calcext:value-type="string">
            <text:p>-</text:p>
          </table:table-cell>
          <table:table-cell table:style-name="ce17" table:formula="of:=IF(OR(ISBLANK([.M17]);[.M17]=&quot;-&quot;;[.M17]=0);&quot;-&quot;;[.K17]/([.M17]*[.$N$4]))" office:value-type="string" office:string-value="-" calcext:value-type="string">
            <text:p>-</text:p>
          </table:table-cell>
          <table:table-cell table:style-name="ce17" table:formula="of:=IF(OR(ISBLANK([.M17]);[.M17]=&quot;-&quot;;[.M17]=0);&quot;-&quot;;[.$H$7]-[.O17])" office:value-type="string" office:string-value="-" calcext:value-type="string">
            <text:p>-</text:p>
          </table:table-cell>
          <table:table-cell table:style-name="ce68"/>
          <table:table-cell table:formula="of:=IF(OR(ISBLANK([.Q17]);[.Q17]=&quot;-&quot;;[.Q17]=0);&quot;-&quot;;[.E17]-[.Q17]/2)" office:value-type="string" office:string-value="-" calcext:value-type="string">
            <text:p>-</text:p>
          </table:table-cell>
          <table:table-cell table:formula="of:=IF(OR(ISBLANK([.M17]);[.M17]=&quot;-&quot;;[.M17]=0);&quot;-&quot;;[.M17]/2)" office:value-type="string" office:string-value="-" calcext:value-type="string">
            <text:p>-</text:p>
          </table:table-cell>
          <table:table-cell table:style-name="ce43"/>
          <table:table-cell table:style-name="ce56"/>
          <table:table-cell table:style-name="ce26" table:formula="of:=IF(OR(ISBLANK([.U17]);[.U17]=&quot;-&quot;;[.U17]=0);&quot;-&quot;;[.T17]/[.U17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17]);[.U17]=&quot;-&quot;;[.U17]=0);&quot;-&quot;;[.T17]/([.U17]*[.$N$4]))" office:value-type="string" office:string-value="-" calcext:value-type="string">
            <text:p>-</text:p>
          </table:table-cell>
          <table:table-cell table:style-name="ce18" table:formula="of:=IF(OR(ISBLANK([.U17]);[.U17]=&quot;-&quot;;[.U17]=0);&quot;-&quot;;[.$I$7]-[.X17])" office:value-type="string" office:string-value="-" calcext:value-type="string">
            <text:p>-</text:p>
          </table:table-cell>
          <table:table-cell table:style-name="ce68"/>
          <table:table-cell table:formula="of:==IF(OR(ISBLANK([.Z17]);[.Z17]=&quot;-&quot;;[.Z17]=0);&quot;-&quot;;[.E17]-[.Z17]/2)" office:value-type="string" office:string-value="-" calcext:value-type="string">
            <text:p>-</text:p>
          </table:table-cell>
          <table:table-cell table:formula="of:=IF(OR(ISBLANK([.U17]);[.U17]=0;[.U17]=&quot;-&quot;);&quot;-&quot;;[.U17]*0.224)" office:value-type="string" office:string-value="-" calcext:value-type="string">
            <text:p>-</text:p>
          </table:table-cell>
          <table:table-cell table:formula="of:=IF(OR(ISBLANK([.U17]);[.U17]=0;[.U17]=&quot;-&quot;);&quot;-&quot;;[.U17]-([.AB17]*2))" office:value-type="string" office:string-value="-" calcext:value-type="string">
            <text:p>-</text:p>
          </table:table-cell>
          <table:table-cell table:formula="of:=[.$H$7]*[.$L$4]/[.F17]^(2)*1000000" office:value-type="float" office:value="472.92279178026" calcext:value-type="float">
            <text:p>472.9</text:p>
          </table:table-cell>
          <table:table-cell table:style-name="ce68"/>
          <table:table-cell table:formula="of:==IF(OR(ISBLANK([.Z17]);ISBLANK([.AE17]));&quot;-&quot;;[.AE17]-[.Z17])" office:value-type="string" office:string-value="-" calcext:value-type="string">
            <text:p>-</text:p>
          </table:table-cell>
          <table:table-cell table:style-name="ce118"/>
          <table:table-cell table:number-columns-repeated="3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C4</text:p>
          </table:table-cell>
          <table:table-cell table:style-name="ce14" office:value-type="float" office:value="0" calcext:value-type="float">
            <text:p>0.0</text:p>
          </table:table-cell>
          <table:table-cell table:style-name="ce18" table:formula="of:=2^(([.C18])/12)" office:value-type="float" office:value="1" calcext:value-type="float">
            <text:p>1.0000</text:p>
          </table:table-cell>
          <table:table-cell table:formula="of:=[.$E$9]*[.D18]" office:value-type="float" office:value="261.625565300598" calcext:value-type="float">
            <text:p>261.6</text:p>
          </table:table-cell>
          <table:table-cell table:formula="of:=[.$F$9]*(1/[.D18]^(1/2))" office:value-type="float" office:value="34.3662481982518" calcext:value-type="float">
            <text:p>34.4</text:p>
          </table:table-cell>
          <table:table-cell table:formula="of:=([.$F$9]*1/[.D18]^(1/2)*[.$C$7])-[.$D$7]" office:value-type="float" office:value="35.7035103919546" calcext:value-type="float">
            <text:p>35.7</text:p>
          </table:table-cell>
          <table:table-cell table:style-name="ce26" table:formula="of:=[.G18]-[.F18]" office:value-type="float" office:value="1.3372621937028" calcext:value-type="float">
            <text:p>1.3</text:p>
          </table:table-cell>
          <table:table-cell table:formula="of:=[.G18]*[.$N$4]" office:value-type="float" office:value="222.611387293837" calcext:value-type="float">
            <text:p>222.6</text:p>
          </table:table-cell>
          <table:table-cell table:formula="of:=[.$H$7]*[.I18]" office:value-type="float" office:value="82.3318199725782" calcext:value-type="float">
            <text:p>82.3</text:p>
          </table:table-cell>
          <table:table-cell table:style-name="ce29" office:value-type="float" office:value="78" calcext:value-type="float">
            <text:p>78.0</text:p>
          </table:table-cell>
          <table:table-cell table:formula="of:=IF(OR(ISBLANK([.K18]);[.K18]=&quot;-&quot;;[.K18]=0);&quot;-&quot;;[.K18]-[.J18])" office:value-type="float" office:value="-4.33181997257819" calcext:value-type="float">
            <text:p>-4.3</text:p>
          </table:table-cell>
          <table:table-cell table:style-name="ce29" office:value-type="float" office:value="37.6" calcext:value-type="float">
            <text:p>37.6</text:p>
          </table:table-cell>
          <table:table-cell table:formula="of:=IF(OR(ISBLANK([.M18]);[.M18]=&quot;-&quot;;[.M18]=0);&quot;-&quot;;[.M18]-[.G18])" office:value-type="float" office:value="1.89648960804545" calcext:value-type="float">
            <text:p>1.9</text:p>
          </table:table-cell>
          <table:table-cell table:style-name="ce17" table:formula="of:=IF(OR(ISBLANK([.M18]);[.M18]=&quot;-&quot;;[.M18]=0);&quot;-&quot;;[.K18]/([.M18]*[.$N$4]))" office:value-type="float" office:value="0.332713405790919" calcext:value-type="float">
            <text:p>0.333</text:p>
          </table:table-cell>
          <table:table-cell table:style-name="ce17" table:formula="of:=IF(OR(ISBLANK([.M18]);[.M18]=&quot;-&quot;;[.M18]=0);&quot;-&quot;;[.$H$7]-[.O18])" office:value-type="float" office:value="0.0371320948074128" calcext:value-type="float">
            <text:p>0.037</text:p>
          </table:table-cell>
          <table:table-cell table:style-name="ce68" office:value-type="float" office:value="553.6" calcext:value-type="float">
            <text:p>553.6</text:p>
          </table:table-cell>
          <table:table-cell table:formula="of:=IF(OR(ISBLANK([.Q18]);[.Q18]=&quot;-&quot;;[.Q18]=0);&quot;-&quot;;[.E18]-[.Q18]/2)" office:value-type="float" office:value="-15.1744346994016" calcext:value-type="float">
            <text:p>-15.2</text:p>
          </table:table-cell>
          <table:table-cell table:formula="of:=IF(OR(ISBLANK([.M18]);[.M18]=&quot;-&quot;;[.M18]=0);&quot;-&quot;;[.M18]/2)" office:value-type="float" office:value="18.8" calcext:value-type="float">
            <text:p>18.8</text:p>
          </table:table-cell>
          <table:table-cell table:style-name="ce29"/>
          <table:table-cell table:style-name="ce29" office:value-type="float" office:value="37.2" calcext:value-type="float">
            <text:p>37.2</text:p>
          </table:table-cell>
          <table:table-cell table:style-name="ce26" table:formula="of:=IF(OR(ISBLANK([.U18]);[.U18]=&quot;-&quot;;[.U18]=0);&quot;-&quot;;[.T18]/[.U18])" office:value-type="float" office:value="0" calcext:value-type="float">
            <text:p>0.0</text:p>
          </table:table-cell>
          <table:table-cell table:style-name="ce30"/>
          <table:table-cell table:style-name="ce18" table:formula="of:=IF(OR(ISBLANK([.U18]);[.U18]=&quot;-&quot;;[.U18]=0);&quot;-&quot;;[.T18]/([.U18]*[.$N$4]))" office:value-type="float" office:value="0" calcext:value-type="float">
            <text:p>0.0000</text:p>
          </table:table-cell>
          <table:table-cell table:style-name="ce18" table:formula="of:=IF(OR(ISBLANK([.U18]);[.U18]=&quot;-&quot;;[.U18]=0);&quot;-&quot;;[.$I$7]-[.X18])" office:value-type="float" office:value="0" calcext:value-type="float">
            <text:p>0.0000</text:p>
          </table:table-cell>
          <table:table-cell table:style-name="ce68" office:value-type="float" office:value="530.1" calcext:value-type="float">
            <text:p>530.1</text:p>
          </table:table-cell>
          <table:table-cell table:formula="of:==IF(OR(ISBLANK([.Z18]);[.Z18]=&quot;-&quot;;[.Z18]=0);&quot;-&quot;;[.E18]-[.Z18]/2)" office:value-type="float" office:value="-3.42443469940201" calcext:value-type="float">
            <text:p>-3.4</text:p>
          </table:table-cell>
          <table:table-cell table:formula="of:=IF(OR(ISBLANK([.U18]);[.U18]=0;[.U18]=&quot;-&quot;);&quot;-&quot;;[.U18]*0.224)" office:value-type="float" office:value="8.3328" calcext:value-type="float">
            <text:p>8.3</text:p>
          </table:table-cell>
          <table:table-cell table:formula="of:=IF(OR(ISBLANK([.U18]);[.U18]=0;[.U18]=&quot;-&quot;);&quot;-&quot;;[.U18]-([.AB18]*2))" office:value-type="float" office:value="20.5344" calcext:value-type="float">
            <text:p>20.5</text:p>
          </table:table-cell>
          <table:table-cell table:formula="of:=[.$H$7]*[.$L$4]/[.F18]^(2)*1000000" office:value-type="float" office:value="501.044244372551" calcext:value-type="float">
            <text:p>501.0</text:p>
          </table:table-cell>
          <table:table-cell table:style-name="ce68" office:value-type="float" office:value="526.3" calcext:value-type="float">
            <text:p>526.3</text:p>
          </table:table-cell>
          <table:table-cell table:formula="of:==IF(OR(ISBLANK([.Z18]);ISBLANK([.AE18]));&quot;-&quot;;[.AE18]-[.Z18])" office:value-type="float" office:value="-3.80000000000007" calcext:value-type="float">
            <text:p>-3.8</text:p>
          </table:table-cell>
          <table:table-cell table:style-name="ce118" table:formula="of:=[.G18]/4" office:value-type="float" office:value="8.92587759798864" calcext:value-type="float">
            <text:p>8.9</text:p>
          </table:table-cell>
          <table:table-cell table:number-columns-repeated="31"/>
        </table:table-row>
        <table:table-row table:style-name="ro1">
          <table:table-cell table:style-name="ce9"/>
          <table:table-cell office:value-type="string" calcext:value-type="string">
            <text:p>C#4</text:p>
          </table:table-cell>
          <table:table-cell office:value-type="float" office:value="1" calcext:value-type="float">
            <text:p>1.0</text:p>
          </table:table-cell>
          <table:table-cell table:style-name="ce18" table:formula="of:=2^(([.C19])/12)" office:value-type="float" office:value="1.0594630943593" calcext:value-type="float">
            <text:p>1.0595</text:p>
          </table:table-cell>
          <table:table-cell table:formula="of:=[.$E$9]*[.D19]" office:value-type="float" office:value="277.182630976873" calcext:value-type="float">
            <text:p>277.2</text:p>
          </table:table-cell>
          <table:table-cell table:formula="of:=[.$F$9]*(1/[.D19]^(1/2))" office:value-type="float" office:value="33.3879078222141" calcext:value-type="float">
            <text:p>33.4</text:p>
          </table:table-cell>
          <table:table-cell table:formula="of:=([.$F$9]*1/[.D19]^(1/2)*[.$C$7])-[.$D$7]" office:value-type="float" office:value="34.5588521519905" calcext:value-type="float">
            <text:p>34.6</text:p>
          </table:table-cell>
          <table:table-cell table:style-name="ce26" table:formula="of:=[.G19]-[.F19]" office:value-type="float" office:value="1.17094432977639" calcext:value-type="float">
            <text:p>1.2</text:p>
          </table:table-cell>
          <table:table-cell table:formula="of:=[.G19]*[.$N$4]" office:value-type="float" office:value="215.47444316766" calcext:value-type="float">
            <text:p>215.5</text:p>
          </table:table-cell>
          <table:table-cell table:formula="of:=[.$H$7]*[.I19]" office:value-type="float" office:value="79.6922532994902" calcext:value-type="float">
            <text:p>79.7</text:p>
          </table:table-cell>
          <table:table-cell table:style-name="ce29"/>
          <table:table-cell table:formula="of:=IF(OR(ISBLANK([.K19]);[.K19]=&quot;-&quot;;[.K19]=0);&quot;-&quot;;[.K19]-[.J19])" office:value-type="string" office:string-value="-" calcext:value-type="string">
            <text:p>-</text:p>
          </table:table-cell>
          <table:table-cell table:style-name="ce29"/>
          <table:table-cell table:formula="of:=IF(OR(ISBLANK([.M19]);[.M19]=&quot;-&quot;;[.M19]=0);&quot;-&quot;;[.M19]-[.G19])" office:value-type="string" office:string-value="-" calcext:value-type="string">
            <text:p>-</text:p>
          </table:table-cell>
          <table:table-cell table:style-name="ce17" table:formula="of:=IF(OR(ISBLANK([.M19]);[.M19]=&quot;-&quot;;[.M19]=0);&quot;-&quot;;[.K19]/([.M19]*[.$N$4]))" office:value-type="string" office:string-value="-" calcext:value-type="string">
            <text:p>-</text:p>
          </table:table-cell>
          <table:table-cell table:style-name="ce17" table:formula="of:=IF(OR(ISBLANK([.M19]);[.M19]=&quot;-&quot;;[.M19]=0);&quot;-&quot;;[.$H$7]-[.O19])" office:value-type="string" office:string-value="-" calcext:value-type="string">
            <text:p>-</text:p>
          </table:table-cell>
          <table:table-cell table:style-name="ce68"/>
          <table:table-cell table:formula="of:=IF(OR(ISBLANK([.Q19]);[.Q19]=&quot;-&quot;;[.Q19]=0);&quot;-&quot;;[.E19]-[.Q19]/2)" office:value-type="string" office:string-value="-" calcext:value-type="string">
            <text:p>-</text:p>
          </table:table-cell>
          <table:table-cell table:formula="of:=IF(OR(ISBLANK([.M19]);[.M19]=&quot;-&quot;;[.M19]=0);&quot;-&quot;;[.M19]/2)" office:value-type="string" office:string-value="-" calcext:value-type="string">
            <text:p>-</text:p>
          </table:table-cell>
          <table:table-cell table:style-name="ce29" table:number-columns-repeated="2"/>
          <table:table-cell table:style-name="ce26" table:formula="of:=IF(OR(ISBLANK([.U19]);[.U19]=&quot;-&quot;;[.U19]=0);&quot;-&quot;;[.T19]/[.U19])" office:value-type="string" office:string-value="-" calcext:value-type="string">
            <text:p>-</text:p>
          </table:table-cell>
          <table:table-cell table:style-name="ce30"/>
          <table:table-cell table:style-name="ce18" table:formula="of:=IF(OR(ISBLANK([.U19]);[.U19]=&quot;-&quot;;[.U19]=0);&quot;-&quot;;[.T19]/([.U19]*[.$N$4]))" office:value-type="string" office:string-value="-" calcext:value-type="string">
            <text:p>-</text:p>
          </table:table-cell>
          <table:table-cell table:style-name="ce18" table:formula="of:=IF(OR(ISBLANK([.U19]);[.U19]=&quot;-&quot;;[.U19]=0);&quot;-&quot;;[.$I$7]-[.X19])" office:value-type="string" office:string-value="-" calcext:value-type="string">
            <text:p>-</text:p>
          </table:table-cell>
          <table:table-cell table:style-name="ce68"/>
          <table:table-cell table:formula="of:==IF(OR(ISBLANK([.Z19]);[.Z19]=&quot;-&quot;;[.Z19]=0);&quot;-&quot;;[.E19]-[.Z19]/2)" office:value-type="string" office:string-value="-" calcext:value-type="string">
            <text:p>-</text:p>
          </table:table-cell>
          <table:table-cell table:formula="of:=IF(OR(ISBLANK([.U19]);[.U19]=0;[.U19]=&quot;-&quot;);&quot;-&quot;;[.U19]*0.224)" office:value-type="string" office:string-value="-" calcext:value-type="string">
            <text:p>-</text:p>
          </table:table-cell>
          <table:table-cell table:formula="of:=IF(OR(ISBLANK([.U19]);[.U19]=0;[.U19]=&quot;-&quot;);&quot;-&quot;;[.U19]-([.AB19]*2))" office:value-type="string" office:string-value="-" calcext:value-type="string">
            <text:p>-</text:p>
          </table:table-cell>
          <table:table-cell table:formula="of:=[.$H$7]*[.$L$4]/[.F19]^(2)*1000000" office:value-type="float" office:value="530.83788555386" calcext:value-type="float">
            <text:p>530.8</text:p>
          </table:table-cell>
          <table:table-cell table:style-name="ce68"/>
          <table:table-cell table:formula="of:==IF(OR(ISBLANK([.Z19]);ISBLANK([.AE19]));&quot;-&quot;;[.AE19]-[.Z19])" office:value-type="string" office:string-value="-" calcext:value-type="string">
            <text:p>-</text:p>
          </table:table-cell>
          <table:table-cell table:style-name="ce118" table:formula="of:=[.G19]/4" office:value-type="float" office:value="8.63971303799761" calcext:value-type="float">
            <text:p>8.6</text:p>
          </table:table-cell>
          <table:table-cell table:number-columns-repeated="3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D4</text:p>
          </table:table-cell>
          <table:table-cell table:style-name="ce14" office:value-type="float" office:value="2" calcext:value-type="float">
            <text:p>2.0</text:p>
          </table:table-cell>
          <table:table-cell table:style-name="ce18" table:formula="of:=2^(([.C20])/12)" office:value-type="float" office:value="1.12246204830937" calcext:value-type="float">
            <text:p>1.1225</text:p>
          </table:table-cell>
          <table:table-cell table:formula="of:=[.$E$9]*[.D20]" office:value-type="float" office:value="293.664767917407" calcext:value-type="float">
            <text:p>293.7</text:p>
          </table:table-cell>
          <table:table-cell table:formula="of:=[.$F$9]*(1/[.D20]^(1/2))" office:value-type="float" office:value="32.4374188975734" calcext:value-type="float">
            <text:p>32.4</text:p>
          </table:table-cell>
          <table:table-cell table:formula="of:=([.$F$9]*1/[.D20]^(1/2)*[.$C$7])-[.$D$7]" office:value-type="float" office:value="33.4467801101609" calcext:value-type="float">
            <text:p>33.4</text:p>
          </table:table-cell>
          <table:table-cell table:style-name="ce26" table:formula="of:=[.G20]-[.F20]" office:value-type="float" office:value="1.00936121258748" calcext:value-type="float">
            <text:p>1.0</text:p>
          </table:table-cell>
          <table:table-cell table:formula="of:=[.G20]*[.$N$4]" office:value-type="float" office:value="208.540673986853" calcext:value-type="float">
            <text:p>208.5</text:p>
          </table:table-cell>
          <table:table-cell table:formula="of:=[.$H$7]*[.I20]" office:value-type="float" office:value="77.1278299657813" calcext:value-type="float">
            <text:p>77.1</text:p>
          </table:table-cell>
          <table:table-cell table:style-name="ce29" office:value-type="float" office:value="75" calcext:value-type="float">
            <text:p>75.0</text:p>
          </table:table-cell>
          <table:table-cell table:formula="of:=IF(OR(ISBLANK([.K20]);[.K20]=&quot;-&quot;;[.K20]=0);&quot;-&quot;;[.K20]-[.J20])" office:value-type="float" office:value="-2.12782996578126" calcext:value-type="float">
            <text:p>-2.1</text:p>
          </table:table-cell>
          <table:table-cell table:style-name="ce29" office:value-type="float" office:value="35.6" calcext:value-type="float">
            <text:p>35.6</text:p>
          </table:table-cell>
          <table:table-cell table:formula="of:=IF(OR(ISBLANK([.M20]);[.M20]=&quot;-&quot;;[.M20]=0);&quot;-&quot;;[.M20]-[.G20])" office:value-type="float" office:value="2.15321988983911" calcext:value-type="float">
            <text:p>2.2</text:p>
          </table:table-cell>
          <table:table-cell table:style-name="ce17" table:formula="of:=IF(OR(ISBLANK([.M20]);[.M20]=&quot;-&quot;;[.M20]=0);&quot;-&quot;;[.K20]/([.M20]*[.$N$4]))" office:value-type="float" office:value="0.337889586693458" calcext:value-type="float">
            <text:p>0.338</text:p>
          </table:table-cell>
          <table:table-cell table:style-name="ce17" table:formula="of:=IF(OR(ISBLANK([.M20]);[.M20]=&quot;-&quot;;[.M20]=0);&quot;-&quot;;[.$H$7]-[.O20])" office:value-type="float" office:value="0.0319559139048737" calcext:value-type="float">
            <text:p>0.032</text:p>
          </table:table-cell>
          <table:table-cell table:style-name="ce68" office:value-type="float" office:value="615" calcext:value-type="float">
            <text:p>615.0</text:p>
          </table:table-cell>
          <table:table-cell table:formula="of:=IF(OR(ISBLANK([.Q20]);[.Q20]=&quot;-&quot;;[.Q20]=0);&quot;-&quot;;[.E20]-[.Q20]/2)" office:value-type="float" office:value="-13.8352320825935" calcext:value-type="float">
            <text:p>-13.8</text:p>
          </table:table-cell>
          <table:table-cell table:formula="of:=IF(OR(ISBLANK([.M20]);[.M20]=&quot;-&quot;;[.M20]=0);&quot;-&quot;;[.M20]/2)" office:value-type="float" office:value="17.8" calcext:value-type="float">
            <text:p>17.8</text:p>
          </table:table-cell>
          <table:table-cell table:style-name="ce29"/>
          <table:table-cell table:style-name="ce29" office:value-type="float" office:value="35.4" calcext:value-type="float">
            <text:p>35.4</text:p>
          </table:table-cell>
          <table:table-cell table:style-name="ce26" table:formula="of:=IF(OR(ISBLANK([.U20]);[.U20]=&quot;-&quot;;[.U20]=0);&quot;-&quot;;[.T20]/[.U20])" office:value-type="float" office:value="0" calcext:value-type="float">
            <text:p>0.0</text:p>
          </table:table-cell>
          <table:table-cell table:style-name="ce30"/>
          <table:table-cell table:style-name="ce18" table:formula="of:=IF(OR(ISBLANK([.U20]);[.U20]=&quot;-&quot;;[.U20]=0);&quot;-&quot;;[.T20]/([.U20]*[.$N$4]))" office:value-type="float" office:value="0" calcext:value-type="float">
            <text:p>0.0000</text:p>
          </table:table-cell>
          <table:table-cell table:style-name="ce18" table:formula="of:=IF(OR(ISBLANK([.U20]);[.U20]=&quot;-&quot;;[.U20]=0);&quot;-&quot;;[.$I$7]-[.X20])" office:value-type="float" office:value="0" calcext:value-type="float">
            <text:p>0.0000</text:p>
          </table:table-cell>
          <table:table-cell table:style-name="ce68" office:value-type="float" office:value="582.5" calcext:value-type="float">
            <text:p>582.5</text:p>
          </table:table-cell>
          <table:table-cell table:formula="of:==IF(OR(ISBLANK([.Z20]);[.Z20]=&quot;-&quot;;[.Z20]=0);&quot;-&quot;;[.E20]-[.Z20]/2)" office:value-type="float" office:value="2.414767917407" calcext:value-type="float">
            <text:p>2.4</text:p>
          </table:table-cell>
          <table:table-cell table:formula="of:=IF(OR(ISBLANK([.U20]);[.U20]=0;[.U20]=&quot;-&quot;);&quot;-&quot;;[.U20]*0.224)" office:value-type="float" office:value="7.9296" calcext:value-type="float">
            <text:p>7.9</text:p>
          </table:table-cell>
          <table:table-cell table:formula="of:=IF(OR(ISBLANK([.U20]);[.U20]=0;[.U20]=&quot;-&quot;);&quot;-&quot;;[.U20]-([.AB20]*2))" office:value-type="float" office:value="19.5408" calcext:value-type="float">
            <text:p>19.5</text:p>
          </table:table-cell>
          <table:table-cell table:formula="of:=[.$H$7]*[.$L$4]/[.F20]^(2)*1000000" office:value-type="float" office:value="562.403148832034" calcext:value-type="float">
            <text:p>562.4</text:p>
          </table:table-cell>
          <table:table-cell table:style-name="ce68" office:value-type="float" office:value="589.7" calcext:value-type="float">
            <text:p>589.7</text:p>
          </table:table-cell>
          <table:table-cell table:formula="of:==IF(OR(ISBLANK([.Z20]);ISBLANK([.AE20]));&quot;-&quot;;[.AE20]-[.Z20])" office:value-type="float" office:value="7.20000000000005" calcext:value-type="float">
            <text:p>7.2</text:p>
          </table:table-cell>
          <table:table-cell table:style-name="ce118" table:formula="of:=[.G20]/4" office:value-type="float" office:value="8.36169502754022" calcext:value-type="float">
            <text:p>8.4</text:p>
          </table:table-cell>
          <table:table-cell table:number-columns-repeated="31"/>
        </table:table-row>
        <table:table-row table:style-name="ro1">
          <table:table-cell table:style-name="ce9"/>
          <table:table-cell office:value-type="string" calcext:value-type="string">
            <text:p>D#4</text:p>
          </table:table-cell>
          <table:table-cell office:value-type="float" office:value="3" calcext:value-type="float">
            <text:p>3.0</text:p>
          </table:table-cell>
          <table:table-cell table:style-name="ce18" table:formula="of:=2^(([.C21])/12)" office:value-type="float" office:value="1.18920711500272" calcext:value-type="float">
            <text:p>1.1892</text:p>
          </table:table-cell>
          <table:table-cell table:formula="of:=[.$E$9]*[.D21]" office:value-type="float" office:value="311.12698372208" calcext:value-type="float">
            <text:p>311.1</text:p>
          </table:table-cell>
          <table:table-cell table:formula="of:=[.$F$9]*(1/[.D21]^(1/2))" office:value-type="float" office:value="31.5139885475721" calcext:value-type="float">
            <text:p>31.5</text:p>
          </table:table-cell>
          <table:table-cell table:formula="of:=([.$F$9]*1/[.D21]^(1/2)*[.$C$7])-[.$D$7]" office:value-type="float" office:value="32.3663666006594" calcext:value-type="float">
            <text:p>32.4</text:p>
          </table:table-cell>
          <table:table-cell table:style-name="ce26" table:formula="of:=[.G21]-[.F21]" office:value-type="float" office:value="0.852378053087264" calcext:value-type="float">
            <text:p>0.9</text:p>
          </table:table-cell>
          <table:table-cell table:formula="of:=[.G21]*[.$N$4]" office:value-type="float" office:value="201.804295755111" calcext:value-type="float">
            <text:p>201.8</text:p>
          </table:table-cell>
          <table:table-cell table:formula="of:=[.$H$7]*[.I21]" office:value-type="float" office:value="74.636410786443" calcext:value-type="float">
            <text:p>74.6</text:p>
          </table:table-cell>
          <table:table-cell table:style-name="ce29"/>
          <table:table-cell table:formula="of:=IF(OR(ISBLANK([.K21]);[.K21]=&quot;-&quot;;[.K21]=0);&quot;-&quot;;[.K21]-[.J21])" office:value-type="string" office:string-value="-" calcext:value-type="string">
            <text:p>-</text:p>
          </table:table-cell>
          <table:table-cell table:style-name="ce29"/>
          <table:table-cell table:formula="of:=IF(OR(ISBLANK([.M21]);[.M21]=&quot;-&quot;;[.M21]=0);&quot;-&quot;;[.M21]-[.G21])" office:value-type="string" office:string-value="-" calcext:value-type="string">
            <text:p>-</text:p>
          </table:table-cell>
          <table:table-cell table:style-name="ce17" table:formula="of:=IF(OR(ISBLANK([.M21]);[.M21]=&quot;-&quot;;[.M21]=0);&quot;-&quot;;[.K21]/([.M21]*[.$N$4]))" office:value-type="string" office:string-value="-" calcext:value-type="string">
            <text:p>-</text:p>
          </table:table-cell>
          <table:table-cell table:style-name="ce17" table:formula="of:=IF(OR(ISBLANK([.M21]);[.M21]=&quot;-&quot;;[.M21]=0);&quot;-&quot;;[.$H$7]-[.O21])" office:value-type="string" office:string-value="-" calcext:value-type="string">
            <text:p>-</text:p>
          </table:table-cell>
          <table:table-cell table:style-name="ce68"/>
          <table:table-cell table:formula="of:=IF(OR(ISBLANK([.Q21]);[.Q21]=&quot;-&quot;;[.Q21]=0);&quot;-&quot;;[.E21]-[.Q21]/2)" office:value-type="string" office:string-value="-" calcext:value-type="string">
            <text:p>-</text:p>
          </table:table-cell>
          <table:table-cell table:formula="of:=IF(OR(ISBLANK([.M21]);[.M21]=&quot;-&quot;;[.M21]=0);&quot;-&quot;;[.M21]/2)" office:value-type="string" office:string-value="-" calcext:value-type="string">
            <text:p>-</text:p>
          </table:table-cell>
          <table:table-cell table:style-name="ce29" table:number-columns-repeated="2"/>
          <table:table-cell table:style-name="ce26" table:formula="of:=IF(OR(ISBLANK([.U21]);[.U21]=&quot;-&quot;;[.U21]=0);&quot;-&quot;;[.T21]/[.U21])" office:value-type="string" office:string-value="-" calcext:value-type="string">
            <text:p>-</text:p>
          </table:table-cell>
          <table:table-cell table:style-name="ce30"/>
          <table:table-cell table:style-name="ce18" table:formula="of:=IF(OR(ISBLANK([.U21]);[.U21]=&quot;-&quot;;[.U21]=0);&quot;-&quot;;[.T21]/([.U21]*[.$N$4]))" office:value-type="string" office:string-value="-" calcext:value-type="string">
            <text:p>-</text:p>
          </table:table-cell>
          <table:table-cell table:style-name="ce18" table:formula="of:=IF(OR(ISBLANK([.U21]);[.U21]=&quot;-&quot;;[.U21]=0);&quot;-&quot;;[.$I$7]-[.X21])" office:value-type="string" office:string-value="-" calcext:value-type="string">
            <text:p>-</text:p>
          </table:table-cell>
          <table:table-cell table:style-name="ce68"/>
          <table:table-cell table:formula="of:==IF(OR(ISBLANK([.Z21]);[.Z21]=&quot;-&quot;;[.Z21]=0);&quot;-&quot;;[.E21]-[.Z21]/2)" office:value-type="string" office:string-value="-" calcext:value-type="string">
            <text:p>-</text:p>
          </table:table-cell>
          <table:table-cell table:formula="of:=IF(OR(ISBLANK([.U21]);[.U21]=0;[.U21]=&quot;-&quot;);&quot;-&quot;;[.U21]*0.224)" office:value-type="string" office:string-value="-" calcext:value-type="string">
            <text:p>-</text:p>
          </table:table-cell>
          <table:table-cell table:formula="of:=IF(OR(ISBLANK([.U21]);[.U21]=0;[.U21]=&quot;-&quot;);&quot;-&quot;;[.U21]-([.AB21]*2))" office:value-type="string" office:string-value="-" calcext:value-type="string">
            <text:p>-</text:p>
          </table:table-cell>
          <table:table-cell table:formula="of:=[.$H$7]*[.$L$4]/[.F21]^(2)*1000000" office:value-type="float" office:value="595.845380338999" calcext:value-type="float">
            <text:p>595.8</text:p>
          </table:table-cell>
          <table:table-cell table:style-name="ce68"/>
          <table:table-cell table:formula="of:==IF(OR(ISBLANK([.Z21]);ISBLANK([.AE21]));&quot;-&quot;;[.AE21]-[.Z21])" office:value-type="string" office:string-value="-" calcext:value-type="string">
            <text:p>-</text:p>
          </table:table-cell>
          <table:table-cell table:style-name="ce118" table:formula="of:=[.G21]/4" office:value-type="float" office:value="8.09159165016485" calcext:value-type="float">
            <text:p>8.1</text:p>
          </table:table-cell>
          <table:table-cell table:number-columns-repeated="3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E4</text:p>
          </table:table-cell>
          <table:table-cell table:style-name="ce14" office:value-type="float" office:value="4" calcext:value-type="float">
            <text:p>4.0</text:p>
          </table:table-cell>
          <table:table-cell table:style-name="ce18" table:formula="of:=2^(([.C22])/12)" office:value-type="float" office:value="1.25992104989487" calcext:value-type="float">
            <text:p>1.2599</text:p>
          </table:table-cell>
          <table:table-cell table:formula="of:=[.$E$9]*[.D22]" office:value-type="float" office:value="329.627556912869" calcext:value-type="float">
            <text:p>329.6</text:p>
          </table:table-cell>
          <table:table-cell table:formula="of:=[.$F$9]*(1/[.D22]^(1/2))" office:value-type="float" office:value="30.6168464671153" calcext:value-type="float">
            <text:p>30.6</text:p>
          </table:table-cell>
          <table:table-cell table:formula="of:=([.$F$9]*1/[.D22]^(1/2)*[.$C$7])-[.$D$7]" office:value-type="float" office:value="31.3167103665249" calcext:value-type="float">
            <text:p>31.3</text:p>
          </table:table-cell>
          <table:table-cell table:style-name="ce26" table:formula="of:=[.G22]-[.F22]" office:value-type="float" office:value="0.699863899409596" calcext:value-type="float">
            <text:p>0.7</text:p>
          </table:table-cell>
          <table:table-cell table:formula="of:=[.G22]*[.$N$4]" office:value-type="float" office:value="195.259689135283" calcext:value-type="float">
            <text:p>195.3</text:p>
          </table:table-cell>
          <table:table-cell table:formula="of:=[.$H$7]*[.I22]" office:value-type="float" office:value="72.2159174749133" calcext:value-type="float">
            <text:p>72.2</text:p>
          </table:table-cell>
          <table:table-cell table:style-name="ce29" office:value-type="float" office:value="70" calcext:value-type="float">
            <text:p>70.0</text:p>
          </table:table-cell>
          <table:table-cell table:formula="of:=IF(OR(ISBLANK([.K22]);[.K22]=&quot;-&quot;;[.K22]=0);&quot;-&quot;;[.K22]-[.J22])" office:value-type="float" office:value="-2.21591747491327" calcext:value-type="float">
            <text:p>-2.2</text:p>
          </table:table-cell>
          <table:table-cell table:style-name="ce29" office:value-type="float" office:value="33.5" calcext:value-type="float">
            <text:p>33.5</text:p>
          </table:table-cell>
          <table:table-cell table:formula="of:=IF(OR(ISBLANK([.M22]);[.M22]=&quot;-&quot;;[.M22]=0);&quot;-&quot;;[.M22]-[.G22])" office:value-type="float" office:value="2.18328963347513" calcext:value-type="float">
            <text:p>2.2</text:p>
          </table:table-cell>
          <table:table-cell table:style-name="ce17" table:formula="of:=IF(OR(ISBLANK([.M22]);[.M22]=&quot;-&quot;;[.M22]=0);&quot;-&quot;;[.K22]/([.M22]*[.$N$4]))" office:value-type="float" office:value="0.335132676632874" calcext:value-type="float">
            <text:p>0.335</text:p>
          </table:table-cell>
          <table:table-cell table:style-name="ce17" table:formula="of:=IF(OR(ISBLANK([.M22]);[.M22]=&quot;-&quot;;[.M22]=0);&quot;-&quot;;[.$H$7]-[.O22])" office:value-type="float" office:value="0.0347128239654577" calcext:value-type="float">
            <text:p>0.035</text:p>
          </table:table-cell>
          <table:table-cell table:style-name="ce68" office:value-type="float" office:value="686.5" calcext:value-type="float">
            <text:p>686.5</text:p>
          </table:table-cell>
          <table:table-cell table:formula="of:=IF(OR(ISBLANK([.Q22]);[.Q22]=&quot;-&quot;;[.Q22]=0);&quot;-&quot;;[.E22]-[.Q22]/2)" office:value-type="float" office:value="-13.6224430871311" calcext:value-type="float">
            <text:p>-13.6</text:p>
          </table:table-cell>
          <table:table-cell table:formula="of:=IF(OR(ISBLANK([.M22]);[.M22]=&quot;-&quot;;[.M22]=0);&quot;-&quot;;[.M22]/2)" office:value-type="float" office:value="16.75" calcext:value-type="float">
            <text:p>16.8</text:p>
          </table:table-cell>
          <table:table-cell table:style-name="ce29"/>
          <table:table-cell table:style-name="ce29" office:value-type="float" office:value="33.4" calcext:value-type="float">
            <text:p>33.4</text:p>
          </table:table-cell>
          <table:table-cell table:style-name="ce26" table:formula="of:=IF(OR(ISBLANK([.U22]);[.U22]=&quot;-&quot;;[.U22]=0);&quot;-&quot;;[.T22]/[.U22])" office:value-type="float" office:value="0" calcext:value-type="float">
            <text:p>0.0</text:p>
          </table:table-cell>
          <table:table-cell table:style-name="ce30"/>
          <table:table-cell table:style-name="ce18" table:formula="of:=IF(OR(ISBLANK([.U22]);[.U22]=&quot;-&quot;;[.U22]=0);&quot;-&quot;;[.T22]/([.U22]*[.$N$4]))" office:value-type="float" office:value="0" calcext:value-type="float">
            <text:p>0.0000</text:p>
          </table:table-cell>
          <table:table-cell table:style-name="ce18" table:formula="of:=IF(OR(ISBLANK([.U22]);[.U22]=&quot;-&quot;;[.U22]=0);&quot;-&quot;;[.$I$7]-[.X22])" office:value-type="float" office:value="0" calcext:value-type="float">
            <text:p>0.0000</text:p>
          </table:table-cell>
          <table:table-cell table:style-name="ce68" office:value-type="float" office:value="657" calcext:value-type="float">
            <text:p>657.0</text:p>
          </table:table-cell>
          <table:table-cell table:formula="of:==IF(OR(ISBLANK([.Z22]);[.Z22]=&quot;-&quot;;[.Z22]=0);&quot;-&quot;;[.E22]-[.Z22]/2)" office:value-type="float" office:value="1.12755691286901" calcext:value-type="float">
            <text:p>1.1</text:p>
          </table:table-cell>
          <table:table-cell table:formula="of:=IF(OR(ISBLANK([.U22]);[.U22]=0;[.U22]=&quot;-&quot;);&quot;-&quot;;[.U22]*0.224)" office:value-type="float" office:value="7.4816" calcext:value-type="float">
            <text:p>7.5</text:p>
          </table:table-cell>
          <table:table-cell table:formula="of:=IF(OR(ISBLANK([.U22]);[.U22]=0;[.U22]=&quot;-&quot;);&quot;-&quot;;[.U22]-([.AB22]*2))" office:value-type="float" office:value="18.4368" calcext:value-type="float">
            <text:p>18.4</text:p>
          </table:table-cell>
          <table:table-cell table:formula="of:=[.$H$7]*[.$L$4]/[.F22]^(2)*1000000" office:value-type="float" office:value="631.276190413646" calcext:value-type="float">
            <text:p>631.3</text:p>
          </table:table-cell>
          <table:table-cell table:style-name="ce68" office:value-type="float" office:value="661.2" calcext:value-type="float">
            <text:p>661.2</text:p>
          </table:table-cell>
          <table:table-cell table:formula="of:==IF(OR(ISBLANK([.Z22]);ISBLANK([.AE22]));&quot;-&quot;;[.AE22]-[.Z22])" office:value-type="float" office:value="4.20000000000005" calcext:value-type="float">
            <text:p>4.2</text:p>
          </table:table-cell>
          <table:table-cell table:style-name="ce118" table:formula="of:=[.G22]/4" office:value-type="float" office:value="7.82917759163122" calcext:value-type="float">
            <text:p>7.8</text:p>
          </table:table-cell>
          <table:table-cell table:number-columns-repeated="3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F4</text:p>
          </table:table-cell>
          <table:table-cell table:style-name="ce14" office:value-type="float" office:value="5" calcext:value-type="float">
            <text:p>5.0</text:p>
          </table:table-cell>
          <table:table-cell table:style-name="ce18" table:formula="of:=2^(([.C23])/12)" office:value-type="float" office:value="1.33483985417003" calcext:value-type="float">
            <text:p>1.3348</text:p>
          </table:table-cell>
          <table:table-cell table:formula="of:=[.$E$9]*[.D23]" office:value-type="float" office:value="349.228231433002" calcext:value-type="float">
            <text:p>349.2</text:p>
          </table:table-cell>
          <table:table-cell table:formula="of:=[.$F$9]*(1/[.D23]^(1/2))" office:value-type="float" office:value="29.7452442801984" calcext:value-type="float">
            <text:p>29.7</text:p>
          </table:table-cell>
          <table:table-cell table:formula="of:=([.$F$9]*1/[.D23]^(1/2)*[.$C$7])-[.$D$7]" office:value-type="float" office:value="30.2969358078322" calcext:value-type="float">
            <text:p>30.3</text:p>
          </table:table-cell>
          <table:table-cell table:style-name="ce26" table:formula="of:=[.G23]-[.F23]" office:value-type="float" office:value="0.551691527633736" calcext:value-type="float">
            <text:p>0.6</text:p>
          </table:table-cell>
          <table:table-cell table:formula="of:=[.G23]*[.$N$4]" office:value-type="float" office:value="188.901394761834" calcext:value-type="float">
            <text:p>188.9</text:p>
          </table:table-cell>
          <table:table-cell table:formula="of:=[.$H$7]*[.I23]" office:value-type="float" office:value="69.8643309094135" calcext:value-type="float">
            <text:p>69.9</text:p>
          </table:table-cell>
          <table:table-cell table:style-name="ce29" office:value-type="float" office:value="68" calcext:value-type="float">
            <text:p>68.0</text:p>
          </table:table-cell>
          <table:table-cell table:formula="of:=IF(OR(ISBLANK([.K23]);[.K23]=&quot;-&quot;;[.K23]=0);&quot;-&quot;;[.K23]-[.J23])" office:value-type="float" office:value="-1.86433090941347" calcext:value-type="float">
            <text:p>-1.9</text:p>
          </table:table-cell>
          <table:table-cell table:style-name="ce29" office:value-type="float" office:value="32.6" calcext:value-type="float">
            <text:p>32.6</text:p>
          </table:table-cell>
          <table:table-cell table:formula="of:=IF(OR(ISBLANK([.M23]);[.M23]=&quot;-&quot;;[.M23]=0);&quot;-&quot;;[.M23]-[.G23])" office:value-type="float" office:value="2.30306419216784" calcext:value-type="float">
            <text:p>2.3</text:p>
          </table:table-cell>
          <table:table-cell table:style-name="ce17" table:formula="of:=IF(OR(ISBLANK([.M23]);[.M23]=&quot;-&quot;;[.M23]=0);&quot;-&quot;;[.K23]/([.M23]*[.$N$4]))" office:value-type="float" office:value="0.334545239864017" calcext:value-type="float">
            <text:p>0.335</text:p>
          </table:table-cell>
          <table:table-cell table:style-name="ce17" table:formula="of:=IF(OR(ISBLANK([.M23]);[.M23]=&quot;-&quot;;[.M23]=0);&quot;-&quot;;[.$H$7]-[.O23])" office:value-type="float" office:value="0.0353002607343147" calcext:value-type="float">
            <text:p>0.035</text:p>
          </table:table-cell>
          <table:table-cell table:style-name="ce68" office:value-type="float" office:value="727.7" calcext:value-type="float">
            <text:p>727.7</text:p>
          </table:table-cell>
          <table:table-cell table:formula="of:=IF(OR(ISBLANK([.Q23]);[.Q23]=&quot;-&quot;;[.Q23]=0);&quot;-&quot;;[.E23]-[.Q23]/2)" office:value-type="float" office:value="-14.6217685669976" calcext:value-type="float">
            <text:p>-14.6</text:p>
          </table:table-cell>
          <table:table-cell table:formula="of:=IF(OR(ISBLANK([.M23]);[.M23]=&quot;-&quot;;[.M23]=0);&quot;-&quot;;[.M23]/2)" office:value-type="float" office:value="16.3" calcext:value-type="float">
            <text:p>16.3</text:p>
          </table:table-cell>
          <table:table-cell table:style-name="ce29"/>
          <table:table-cell table:style-name="ce29" office:value-type="float" office:value="32.4" calcext:value-type="float">
            <text:p>32.4</text:p>
          </table:table-cell>
          <table:table-cell table:style-name="ce26" table:formula="of:=IF(OR(ISBLANK([.U23]);[.U23]=&quot;-&quot;;[.U23]=0);&quot;-&quot;;[.T23]/[.U23])" office:value-type="float" office:value="0" calcext:value-type="float">
            <text:p>0.0</text:p>
          </table:table-cell>
          <table:table-cell table:style-name="ce30"/>
          <table:table-cell table:style-name="ce18" table:formula="of:=IF(OR(ISBLANK([.U23]);[.U23]=&quot;-&quot;;[.U23]=0);&quot;-&quot;;[.T23]/([.U23]*[.$N$4]))" office:value-type="float" office:value="0" calcext:value-type="float">
            <text:p>0.0000</text:p>
          </table:table-cell>
          <table:table-cell table:style-name="ce18" table:formula="of:=IF(OR(ISBLANK([.U23]);[.U23]=&quot;-&quot;;[.U23]=0);&quot;-&quot;;[.$I$7]-[.X23])" office:value-type="float" office:value="0" calcext:value-type="float">
            <text:p>0.0000</text:p>
          </table:table-cell>
          <table:table-cell table:style-name="ce68" office:value-type="float" office:value="694.3" calcext:value-type="float">
            <text:p>694.3</text:p>
          </table:table-cell>
          <table:table-cell table:formula="of:==IF(OR(ISBLANK([.Z23]);[.Z23]=&quot;-&quot;;[.Z23]=0);&quot;-&quot;;[.E23]-[.Z23]/2)" office:value-type="float" office:value="2.07823143300203" calcext:value-type="float">
            <text:p>2.1</text:p>
          </table:table-cell>
          <table:table-cell table:formula="of:=IF(OR(ISBLANK([.U23]);[.U23]=0;[.U23]=&quot;-&quot;);&quot;-&quot;;[.U23]*0.224)" office:value-type="float" office:value="7.2576" calcext:value-type="float">
            <text:p>7.3</text:p>
          </table:table-cell>
          <table:table-cell table:formula="of:=IF(OR(ISBLANK([.U23]);[.U23]=0;[.U23]=&quot;-&quot;);&quot;-&quot;;[.U23]-([.AB23]*2))" office:value-type="float" office:value="17.8848" calcext:value-type="float">
            <text:p>17.9</text:p>
          </table:table-cell>
          <table:table-cell table:formula="of:=[.$H$7]*[.$L$4]/[.F23]^(2)*1000000" office:value-type="float" office:value="668.813826090989" calcext:value-type="float">
            <text:p>668.8</text:p>
          </table:table-cell>
          <table:table-cell table:style-name="ce68" office:value-type="float" office:value="697.8" calcext:value-type="float">
            <text:p>697.8</text:p>
          </table:table-cell>
          <table:table-cell table:formula="of:==IF(OR(ISBLANK([.Z23]);ISBLANK([.AE23]));&quot;-&quot;;[.AE23]-[.Z23])" office:value-type="float" office:value="3.5" calcext:value-type="float">
            <text:p>3.5</text:p>
          </table:table-cell>
          <table:table-cell table:style-name="ce118" table:formula="of:=[.G23]/4" office:value-type="float" office:value="7.57423395195804" calcext:value-type="float">
            <text:p>7.6</text:p>
          </table:table-cell>
          <table:table-cell table:number-columns-repeated="3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F#4</text:p>
          </table:table-cell>
          <table:table-cell table:style-name="ce14" office:value-type="float" office:value="6" calcext:value-type="float">
            <text:p>6.0</text:p>
          </table:table-cell>
          <table:table-cell table:style-name="ce18" table:formula="of:=2^(([.C24])/12)" office:value-type="float" office:value="1.4142135623731" calcext:value-type="float">
            <text:p>1.4142</text:p>
          </table:table-cell>
          <table:table-cell table:formula="of:=[.$E$9]*[.D24]" office:value-type="float" office:value="369.994422711635" calcext:value-type="float">
            <text:p>370.0</text:p>
          </table:table-cell>
          <table:table-cell table:formula="of:=[.$F$9]*(1/[.D24]^(1/2))" office:value-type="float" office:value="28.8984549156293" calcext:value-type="float">
            <text:p>28.9</text:p>
          </table:table-cell>
          <table:table-cell table:formula="of:=([.$F$9]*1/[.D24]^(1/2)*[.$C$7])-[.$D$7]" office:value-type="float" office:value="29.3061922512863" calcext:value-type="float">
            <text:p>29.3</text:p>
          </table:table-cell>
          <table:table-cell table:style-name="ce26" table:formula="of:=[.G24]-[.F24]" office:value-type="float" office:value="0.407737335656986" calcext:value-type="float">
            <text:p>0.4</text:p>
          </table:table-cell>
          <table:table-cell table:formula="of:=[.G24]*[.$N$4]" office:value-type="float" office:value="182.72410868677" calcext:value-type="float">
            <text:p>182.7</text:p>
          </table:table-cell>
          <table:table-cell table:formula="of:=[.$H$7]*[.I24]" office:value-type="float" office:value="67.5796894486424" calcext:value-type="float">
            <text:p>67.6</text:p>
          </table:table-cell>
          <table:table-cell table:style-name="ce29"/>
          <table:table-cell table:formula="of:=IF(OR(ISBLANK([.K24]);[.K24]=&quot;-&quot;;[.K24]=0);&quot;-&quot;;[.K24]-[.J24])" office:value-type="string" office:string-value="-" calcext:value-type="string">
            <text:p>-</text:p>
          </table:table-cell>
          <table:table-cell table:style-name="ce29"/>
          <table:table-cell table:formula="of:=IF(OR(ISBLANK([.M24]);[.M24]=&quot;-&quot;;[.M24]=0);&quot;-&quot;;[.M24]-[.G24])" office:value-type="string" office:string-value="-" calcext:value-type="string">
            <text:p>-</text:p>
          </table:table-cell>
          <table:table-cell table:style-name="ce17" table:formula="of:=IF(OR(ISBLANK([.M24]);[.M24]=&quot;-&quot;;[.M24]=0);&quot;-&quot;;[.K24]/([.M24]*[.$N$4]))" office:value-type="string" office:string-value="-" calcext:value-type="string">
            <text:p>-</text:p>
          </table:table-cell>
          <table:table-cell table:style-name="ce17" table:formula="of:=IF(OR(ISBLANK([.M24]);[.M24]=&quot;-&quot;;[.M24]=0);&quot;-&quot;;[.$H$7]-[.O24])" office:value-type="string" office:string-value="-" calcext:value-type="string">
            <text:p>-</text:p>
          </table:table-cell>
          <table:table-cell table:style-name="ce68"/>
          <table:table-cell table:formula="of:=IF(OR(ISBLANK([.Q24]);[.Q24]=&quot;-&quot;;[.Q24]=0);&quot;-&quot;;[.E24]-[.Q24]/2)" office:value-type="string" office:string-value="-" calcext:value-type="string">
            <text:p>-</text:p>
          </table:table-cell>
          <table:table-cell table:formula="of:=IF(OR(ISBLANK([.M24]);[.M24]=&quot;-&quot;;[.M24]=0);&quot;-&quot;;[.M24]/2)" office:value-type="string" office:string-value="-" calcext:value-type="string">
            <text:p>-</text:p>
          </table:table-cell>
          <table:table-cell table:style-name="ce29" table:number-columns-repeated="2"/>
          <table:table-cell table:style-name="ce26" table:formula="of:=IF(OR(ISBLANK([.U24]);[.U24]=&quot;-&quot;;[.U24]=0);&quot;-&quot;;[.T24]/[.U24])" office:value-type="string" office:string-value="-" calcext:value-type="string">
            <text:p>-</text:p>
          </table:table-cell>
          <table:table-cell table:style-name="ce30"/>
          <table:table-cell table:style-name="ce18" table:formula="of:=IF(OR(ISBLANK([.U24]);[.U24]=&quot;-&quot;;[.U24]=0);&quot;-&quot;;[.T24]/([.U24]*[.$N$4]))" office:value-type="string" office:string-value="-" calcext:value-type="string">
            <text:p>-</text:p>
          </table:table-cell>
          <table:table-cell table:style-name="ce18" table:formula="of:=IF(OR(ISBLANK([.U24]);[.U24]=&quot;-&quot;;[.U24]=0);&quot;-&quot;;[.$I$7]-[.X24])" office:value-type="string" office:string-value="-" calcext:value-type="string">
            <text:p>-</text:p>
          </table:table-cell>
          <table:table-cell table:style-name="ce68"/>
          <table:table-cell table:formula="of:==IF(OR(ISBLANK([.Z24]);[.Z24]=&quot;-&quot;;[.Z24]=0);&quot;-&quot;;[.E24]-[.Z24]/2)" office:value-type="string" office:string-value="-" calcext:value-type="string">
            <text:p>-</text:p>
          </table:table-cell>
          <table:table-cell table:formula="of:=IF(OR(ISBLANK([.U24]);[.U24]=0;[.U24]=&quot;-&quot;);&quot;-&quot;;[.U24]*0.224)" office:value-type="string" office:string-value="-" calcext:value-type="string">
            <text:p>-</text:p>
          </table:table-cell>
          <table:table-cell table:formula="of:=IF(OR(ISBLANK([.U24]);[.U24]=0;[.U24]=&quot;-&quot;);&quot;-&quot;;[.U24]-([.AB24]*2))" office:value-type="string" office:string-value="-" calcext:value-type="string">
            <text:p>-</text:p>
          </table:table-cell>
          <table:table-cell table:formula="of:=[.$H$7]*[.$L$4]/[.F24]^(2)*1000000" office:value-type="float" office:value="708.583565740643" calcext:value-type="float">
            <text:p>708.6</text:p>
          </table:table-cell>
          <table:table-cell table:style-name="ce68"/>
          <table:table-cell table:formula="of:==IF(OR(ISBLANK([.Z24]);ISBLANK([.AE24]));&quot;-&quot;;[.AE24]-[.Z24])" office:value-type="string" office:string-value="-" calcext:value-type="string">
            <text:p>-</text:p>
          </table:table-cell>
          <table:table-cell table:style-name="ce118" table:formula="of:=[.G24]/4" office:value-type="float" office:value="7.32654806282156" calcext:value-type="float">
            <text:p>7.3</text:p>
          </table:table-cell>
          <table:table-cell table:number-columns-repeated="3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G4</text:p>
          </table:table-cell>
          <table:table-cell table:style-name="ce14" office:value-type="float" office:value="7" calcext:value-type="float">
            <text:p>7.0</text:p>
          </table:table-cell>
          <table:table-cell table:style-name="ce18" table:formula="of:=2^(([.C25])/12)" office:value-type="float" office:value="1.49830707687668" calcext:value-type="float">
            <text:p>1.4983</text:p>
          </table:table-cell>
          <table:table-cell table:formula="of:=[.$E$9]*[.D25]" office:value-type="float" office:value="391.995435981749" calcext:value-type="float">
            <text:p>392.0</text:p>
          </table:table-cell>
          <table:table-cell table:formula="of:=[.$F$9]*(1/[.D25]^(1/2))" office:value-type="float" office:value="28.0757720005213" calcext:value-type="float">
            <text:p>28.1</text:p>
          </table:table-cell>
          <table:table-cell table:formula="of:=([.$F$9]*1/[.D25]^(1/2)*[.$C$7])-[.$D$7]" office:value-type="float" office:value="28.34365324061" calcext:value-type="float">
            <text:p>28.3</text:p>
          </table:table-cell>
          <table:table-cell table:style-name="ce26" table:formula="of:=[.G25]-[.F25]" office:value-type="float" office:value="0.267881240088631" calcext:value-type="float">
            <text:p>0.3</text:p>
          </table:table-cell>
          <table:table-cell table:formula="of:=[.G25]*[.$N$4]" office:value-type="float" office:value="176.722677955203" calcext:value-type="float">
            <text:p>176.7</text:p>
          </table:table-cell>
          <table:table-cell table:formula="of:=[.$H$7]*[.I25]" office:value-type="float" office:value="65.3600872954199" calcext:value-type="float">
            <text:p>65.4</text:p>
          </table:table-cell>
          <table:table-cell table:style-name="ce29" office:value-type="float" office:value="63" calcext:value-type="float">
            <text:p>63.0</text:p>
          </table:table-cell>
          <table:table-cell table:formula="of:=IF(OR(ISBLANK([.K25]);[.K25]=&quot;-&quot;;[.K25]=0);&quot;-&quot;;[.K25]-[.J25])" office:value-type="float" office:value="-2.36008729541993" calcext:value-type="float">
            <text:p>-2.4</text:p>
          </table:table-cell>
          <table:table-cell table:style-name="ce29" office:value-type="float" office:value="30.6" calcext:value-type="float">
            <text:p>30.6</text:p>
          </table:table-cell>
          <table:table-cell table:formula="of:=IF(OR(ISBLANK([.M25]);[.M25]=&quot;-&quot;;[.M25]=0);&quot;-&quot;;[.M25]-[.G25])" office:value-type="float" office:value="2.25634675939003" calcext:value-type="float">
            <text:p>2.3</text:p>
          </table:table-cell>
          <table:table-cell table:style-name="ce17" table:formula="of:=IF(OR(ISBLANK([.M25]);[.M25]=&quot;-&quot;;[.M25]=0);&quot;-&quot;;[.K25]/([.M25]*[.$N$4]))" office:value-type="float" office:value="0.330204254917685" calcext:value-type="float">
            <text:p>0.330</text:p>
          </table:table-cell>
          <table:table-cell table:style-name="ce17" table:formula="of:=IF(OR(ISBLANK([.M25]);[.M25]=&quot;-&quot;;[.M25]=0);&quot;-&quot;;[.$H$7]-[.O25])" office:value-type="float" office:value="0.0396412456806468" calcext:value-type="float">
            <text:p>0.040</text:p>
          </table:table-cell>
          <table:table-cell table:style-name="ce68" office:value-type="float" office:value="799.1" calcext:value-type="float">
            <text:p>799.1</text:p>
          </table:table-cell>
          <table:table-cell table:formula="of:=IF(OR(ISBLANK([.Q25]);[.Q25]=&quot;-&quot;;[.Q25]=0);&quot;-&quot;;[.E25]-[.Q25]/2)" office:value-type="float" office:value="-7.55456401825137" calcext:value-type="float">
            <text:p>-7.6</text:p>
          </table:table-cell>
          <table:table-cell table:formula="of:=IF(OR(ISBLANK([.M25]);[.M25]=&quot;-&quot;;[.M25]=0);&quot;-&quot;;[.M25]/2)" office:value-type="float" office:value="15.3" calcext:value-type="float">
            <text:p>15.3</text:p>
          </table:table-cell>
          <table:table-cell table:style-name="ce29"/>
          <table:table-cell table:style-name="ce29" office:value-type="float" office:value="30.5" calcext:value-type="float">
            <text:p>30.5</text:p>
          </table:table-cell>
          <table:table-cell table:style-name="ce26" table:formula="of:=IF(OR(ISBLANK([.U25]);[.U25]=&quot;-&quot;;[.U25]=0);&quot;-&quot;;[.T25]/[.U25])" office:value-type="float" office:value="0" calcext:value-type="float">
            <text:p>0.0</text:p>
          </table:table-cell>
          <table:table-cell table:style-name="ce30"/>
          <table:table-cell table:style-name="ce18" table:formula="of:=IF(OR(ISBLANK([.U25]);[.U25]=&quot;-&quot;;[.U25]=0);&quot;-&quot;;[.T25]/([.U25]*[.$N$4]))" office:value-type="float" office:value="0" calcext:value-type="float">
            <text:p>0.0000</text:p>
          </table:table-cell>
          <table:table-cell table:style-name="ce18" table:formula="of:=IF(OR(ISBLANK([.U25]);[.U25]=&quot;-&quot;;[.U25]=0);&quot;-&quot;;[.$I$7]-[.X25])" office:value-type="float" office:value="0" calcext:value-type="float">
            <text:p>0.0000</text:p>
          </table:table-cell>
          <table:table-cell table:style-name="ce68" office:value-type="float" office:value="772.3" calcext:value-type="float">
            <text:p>772.3</text:p>
          </table:table-cell>
          <table:table-cell table:formula="of:==IF(OR(ISBLANK([.Z25]);[.Z25]=&quot;-&quot;;[.Z25]=0);&quot;-&quot;;[.E25]-[.Z25]/2)" office:value-type="float" office:value="5.84543598174901" calcext:value-type="float">
            <text:p>5.8</text:p>
          </table:table-cell>
          <table:table-cell table:formula="of:=IF(OR(ISBLANK([.U25]);[.U25]=0;[.U25]=&quot;-&quot;);&quot;-&quot;;[.U25]*0.224)" office:value-type="float" office:value="6.832" calcext:value-type="float">
            <text:p>6.8</text:p>
          </table:table-cell>
          <table:table-cell table:formula="of:=IF(OR(ISBLANK([.U25]);[.U25]=0;[.U25]=&quot;-&quot;);&quot;-&quot;;[.U25]-([.AB25]*2))" office:value-type="float" office:value="16.836" calcext:value-type="float">
            <text:p>16.8</text:p>
          </table:table-cell>
          <table:table-cell table:formula="of:=[.$H$7]*[.$L$4]/[.F25]^(2)*1000000" office:value-type="float" office:value="750.718137171721" calcext:value-type="float">
            <text:p>750.7</text:p>
          </table:table-cell>
          <table:table-cell table:style-name="ce68" office:value-type="float" office:value="778" calcext:value-type="float">
            <text:p>778.0</text:p>
          </table:table-cell>
          <table:table-cell table:formula="of:==IF(OR(ISBLANK([.Z25]);ISBLANK([.AE25]));&quot;-&quot;;[.AE25]-[.Z25])" office:value-type="float" office:value="5.70000000000005" calcext:value-type="float">
            <text:p>5.7</text:p>
          </table:table-cell>
          <table:table-cell table:style-name="ce118" table:formula="of:=[.G25]/4" office:value-type="float" office:value="7.08591331015249" calcext:value-type="float">
            <text:p>7.1</text:p>
          </table:table-cell>
          <table:table-cell table:number-columns-repeated="31"/>
        </table:table-row>
        <table:table-row table:style-name="ro1">
          <table:table-cell table:style-name="ce9"/>
          <table:table-cell office:value-type="string" calcext:value-type="string">
            <text:p>G#4</text:p>
          </table:table-cell>
          <table:table-cell office:value-type="float" office:value="8" calcext:value-type="float">
            <text:p>8.0</text:p>
          </table:table-cell>
          <table:table-cell table:style-name="ce18" table:formula="of:=2^(([.C26])/12)" office:value-type="float" office:value="1.5874010519682" calcext:value-type="float">
            <text:p>1.5874</text:p>
          </table:table-cell>
          <table:table-cell table:formula="of:=[.$E$9]*[.D26]" office:value-type="float" office:value="415.304697579945" calcext:value-type="float">
            <text:p>415.3</text:p>
          </table:table-cell>
          <table:table-cell table:formula="of:=[.$F$9]*(1/[.D26]^(1/2))" office:value-type="float" office:value="27.2765092710525" calcext:value-type="float">
            <text:p>27.3</text:p>
          </table:table-cell>
          <table:table-cell table:formula="of:=([.$F$9]*1/[.D26]^(1/2)*[.$C$7])-[.$D$7]" office:value-type="float" office:value="27.4085158471315" calcext:value-type="float">
            <text:p>27.4</text:p>
          </table:table-cell>
          <table:table-cell table:style-name="ce26" table:formula="of:=[.G26]-[.F26]" office:value-type="float" office:value="0.132006576078933" calcext:value-type="float">
            <text:p>0.1</text:p>
          </table:table-cell>
          <table:table-cell table:formula="of:=[.G26]*[.$N$4]" office:value-type="float" office:value="170.892096306865" calcext:value-type="float">
            <text:p>170.9</text:p>
          </table:table-cell>
          <table:table-cell table:formula="of:=[.$H$7]*[.I26]" office:value-type="float" office:value="63.2036729069107" calcext:value-type="float">
            <text:p>63.2</text:p>
          </table:table-cell>
          <table:table-cell table:style-name="ce29"/>
          <table:table-cell table:formula="of:=IF(OR(ISBLANK([.K26]);[.K26]=&quot;-&quot;;[.K26]=0);&quot;-&quot;;[.K26]-[.J26])" office:value-type="string" office:string-value="-" calcext:value-type="string">
            <text:p>-</text:p>
          </table:table-cell>
          <table:table-cell table:style-name="ce29"/>
          <table:table-cell table:formula="of:=IF(OR(ISBLANK([.M26]);[.M26]=&quot;-&quot;;[.M26]=0);&quot;-&quot;;[.M26]-[.G26])" office:value-type="string" office:string-value="-" calcext:value-type="string">
            <text:p>-</text:p>
          </table:table-cell>
          <table:table-cell table:style-name="ce17" table:formula="of:=IF(OR(ISBLANK([.M26]);[.M26]=&quot;-&quot;;[.M26]=0);&quot;-&quot;;[.K26]/([.M26]*[.$N$4]))" office:value-type="string" office:string-value="-" calcext:value-type="string">
            <text:p>-</text:p>
          </table:table-cell>
          <table:table-cell table:style-name="ce17" table:formula="of:=IF(OR(ISBLANK([.M26]);[.M26]=&quot;-&quot;;[.M26]=0);&quot;-&quot;;[.$H$7]-[.O26])" office:value-type="string" office:string-value="-" calcext:value-type="string">
            <text:p>-</text:p>
          </table:table-cell>
          <table:table-cell table:style-name="ce68"/>
          <table:table-cell table:formula="of:=IF(OR(ISBLANK([.Q26]);[.Q26]=&quot;-&quot;;[.Q26]=0);&quot;-&quot;;[.E26]-[.Q26]/2)" office:value-type="string" office:string-value="-" calcext:value-type="string">
            <text:p>-</text:p>
          </table:table-cell>
          <table:table-cell table:formula="of:=IF(OR(ISBLANK([.M26]);[.M26]=&quot;-&quot;;[.M26]=0);&quot;-&quot;;[.M26]/2)" office:value-type="string" office:string-value="-" calcext:value-type="string">
            <text:p>-</text:p>
          </table:table-cell>
          <table:table-cell table:style-name="ce29" table:number-columns-repeated="2"/>
          <table:table-cell table:style-name="ce26" table:formula="of:=IF(OR(ISBLANK([.U26]);[.U26]=&quot;-&quot;;[.U26]=0);&quot;-&quot;;[.T26]/[.U26])" office:value-type="string" office:string-value="-" calcext:value-type="string">
            <text:p>-</text:p>
          </table:table-cell>
          <table:table-cell table:style-name="ce30"/>
          <table:table-cell table:style-name="ce18" table:formula="of:=IF(OR(ISBLANK([.U26]);[.U26]=&quot;-&quot;;[.U26]=0);&quot;-&quot;;[.T26]/([.U26]*[.$N$4]))" office:value-type="string" office:string-value="-" calcext:value-type="string">
            <text:p>-</text:p>
          </table:table-cell>
          <table:table-cell table:style-name="ce18" table:formula="of:=IF(OR(ISBLANK([.U26]);[.U26]=&quot;-&quot;;[.U26]=0);&quot;-&quot;;[.$I$7]-[.X26])" office:value-type="string" office:string-value="-" calcext:value-type="string">
            <text:p>-</text:p>
          </table:table-cell>
          <table:table-cell table:style-name="ce68"/>
          <table:table-cell table:formula="of:==IF(OR(ISBLANK([.Z26]);[.Z26]=&quot;-&quot;;[.Z26]=0);&quot;-&quot;;[.E26]-[.Z26]/2)" office:value-type="string" office:string-value="-" calcext:value-type="string">
            <text:p>-</text:p>
          </table:table-cell>
          <table:table-cell table:formula="of:=IF(OR(ISBLANK([.U26]);[.U26]=0;[.U26]=&quot;-&quot;);&quot;-&quot;;[.U26]*0.224)" office:value-type="string" office:string-value="-" calcext:value-type="string">
            <text:p>-</text:p>
          </table:table-cell>
          <table:table-cell table:formula="of:=IF(OR(ISBLANK([.U26]);[.U26]=0;[.U26]=&quot;-&quot;);&quot;-&quot;;[.U26]-([.AB26]*2))" office:value-type="string" office:string-value="-" calcext:value-type="string">
            <text:p>-</text:p>
          </table:table-cell>
          <table:table-cell table:formula="of:=[.$H$7]*[.$L$4]/[.F26]^(2)*1000000" office:value-type="float" office:value="795.358160599599" calcext:value-type="float">
            <text:p>795.4</text:p>
          </table:table-cell>
          <table:table-cell table:style-name="ce68"/>
          <table:table-cell table:formula="of:==IF(OR(ISBLANK([.Z26]);ISBLANK([.AE26]));&quot;-&quot;;[.AE26]-[.Z26])" office:value-type="string" office:string-value="-" calcext:value-type="string">
            <text:p>-</text:p>
          </table:table-cell>
          <table:table-cell table:style-name="ce118" table:formula="of:=[.G26]/4" office:value-type="float" office:value="6.85212896178287" calcext:value-type="float">
            <text:p>6.9</text:p>
          </table:table-cell>
          <table:table-cell table:number-columns-repeated="3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A4</text:p>
          </table:table-cell>
          <table:table-cell table:style-name="ce14" office:value-type="float" office:value="9" calcext:value-type="float">
            <text:p>9.0</text:p>
          </table:table-cell>
          <table:table-cell table:style-name="ce18" table:formula="of:=2^(([.C27])/12)" office:value-type="float" office:value="1.68179283050743" calcext:value-type="float">
            <text:p>1.6818</text:p>
          </table:table-cell>
          <table:table-cell table:formula="of:=[.$E$9]*[.D27]" office:value-type="float" office:value="440" calcext:value-type="float">
            <text:p>440.0</text:p>
          </table:table-cell>
          <table:table-cell table:formula="of:=[.$F$9]*(1/[.D27]^(1/2))" office:value-type="float" office:value="26.5" calcext:value-type="float">
            <text:p>26.5</text:p>
          </table:table-cell>
          <table:table-cell table:formula="of:=([.$F$9]*1/[.D27]^(1/2)*[.$C$7])-[.$D$7]" office:value-type="float" office:value="26.5" calcext:value-type="float">
            <text:p>26.5</text:p>
          </table:table-cell>
          <table:table-cell table:style-name="ce26" table:formula="of:=[.G27]-[.F27]" office:value-type="float" office:value="0" calcext:value-type="float">
            <text:p>0.0</text:p>
          </table:table-cell>
          <table:table-cell table:formula="of:=[.G27]*[.$N$4]" office:value-type="float" office:value="165.2275" calcext:value-type="float">
            <text:p>165.2</text:p>
          </table:table-cell>
          <table:table-cell table:formula="of:=[.$H$7]*[.I27]" office:value-type="float" office:value="61.1086474501109" calcext:value-type="float">
            <text:p>61.1</text:p>
          </table:table-cell>
          <table:table-cell table:style-name="ce29" office:value-type="float" office:value="60" calcext:value-type="float">
            <text:p>60.0</text:p>
          </table:table-cell>
          <table:table-cell table:formula="of:=IF(OR(ISBLANK([.K27]);[.K27]=&quot;-&quot;;[.K27]=0);&quot;-&quot;;[.K27]-[.J27])" office:value-type="float" office:value="-1.10864745011089" calcext:value-type="float">
            <text:p>-1.1</text:p>
          </table:table-cell>
          <table:table-cell table:style-name="ce29" office:value-type="float" office:value="29" calcext:value-type="float">
            <text:p>29.0</text:p>
          </table:table-cell>
          <table:table-cell table:formula="of:=IF(OR(ISBLANK([.M27]);[.M27]=&quot;-&quot;;[.M27]=0);&quot;-&quot;;[.M27]-[.G27])" office:value-type="float" office:value="2.50000000000001" calcext:value-type="float">
            <text:p>2.5</text:p>
          </table:table-cell>
          <table:table-cell table:style-name="ce17" table:formula="of:=IF(OR(ISBLANK([.M27]);[.M27]=&quot;-&quot;;[.M27]=0);&quot;-&quot;;[.K27]/([.M27]*[.$N$4]))" office:value-type="float" office:value="0.331830876863092" calcext:value-type="float">
            <text:p>0.332</text:p>
          </table:table-cell>
          <table:table-cell table:style-name="ce17" table:formula="of:=IF(OR(ISBLANK([.M27]);[.M27]=&quot;-&quot;;[.M27]=0);&quot;-&quot;;[.$H$7]-[.O27])" office:value-type="float" office:value="0.0380146237352397" calcext:value-type="float">
            <text:p>0.038</text:p>
          </table:table-cell>
          <table:table-cell table:style-name="ce68" office:value-type="float" office:value="866.8" calcext:value-type="float">
            <text:p>866.8</text:p>
          </table:table-cell>
          <table:table-cell table:formula="of:=IF(OR(ISBLANK([.Q27]);[.Q27]=&quot;-&quot;;[.Q27]=0);&quot;-&quot;;[.E27]-[.Q27]/2)" office:value-type="float" office:value="6.59999999999997" calcext:value-type="float">
            <text:p>6.6</text:p>
          </table:table-cell>
          <table:table-cell table:formula="of:=IF(OR(ISBLANK([.M27]);[.M27]=&quot;-&quot;;[.M27]=0);&quot;-&quot;;[.M27]/2)" office:value-type="float" office:value="14.5" calcext:value-type="float">
            <text:p>14.5</text:p>
          </table:table-cell>
          <table:table-cell table:style-name="ce29"/>
          <table:table-cell table:style-name="ce29" office:value-type="float" office:value="28.6" calcext:value-type="float">
            <text:p>28.6</text:p>
          </table:table-cell>
          <table:table-cell table:style-name="ce26" table:formula="of:=IF(OR(ISBLANK([.U27]);[.U27]=&quot;-&quot;;[.U27]=0);&quot;-&quot;;[.T27]/[.U27])" office:value-type="float" office:value="0" calcext:value-type="float">
            <text:p>0.0</text:p>
          </table:table-cell>
          <table:table-cell table:style-name="ce30"/>
          <table:table-cell table:style-name="ce18" table:formula="of:=IF(OR(ISBLANK([.U27]);[.U27]=&quot;-&quot;;[.U27]=0);&quot;-&quot;;[.T27]/([.U27]*[.$N$4]))" office:value-type="float" office:value="0" calcext:value-type="float">
            <text:p>0.0000</text:p>
          </table:table-cell>
          <table:table-cell table:style-name="ce18" table:formula="of:=IF(OR(ISBLANK([.U27]);[.U27]=&quot;-&quot;;[.U27]=0);&quot;-&quot;;[.$I$7]-[.X27])" office:value-type="float" office:value="0" calcext:value-type="float">
            <text:p>0.0000</text:p>
          </table:table-cell>
          <table:table-cell table:style-name="ce68" office:value-type="float" office:value="872.2" calcext:value-type="float">
            <text:p>872.2</text:p>
          </table:table-cell>
          <table:table-cell table:formula="of:==IF(OR(ISBLANK([.Z27]);[.Z27]=&quot;-&quot;;[.Z27]=0);&quot;-&quot;;[.E27]-[.Z27]/2)" office:value-type="float" office:value="3.89999999999998" calcext:value-type="float">
            <text:p>3.9</text:p>
          </table:table-cell>
          <table:table-cell table:formula="of:=IF(OR(ISBLANK([.U27]);[.U27]=0;[.U27]=&quot;-&quot;);&quot;-&quot;;[.U27]*0.224)" office:value-type="float" office:value="6.4064" calcext:value-type="float">
            <text:p>6.4</text:p>
          </table:table-cell>
          <table:table-cell table:formula="of:=IF(OR(ISBLANK([.U27]);[.U27]=0;[.U27]=&quot;-&quot;);&quot;-&quot;;[.U27]-([.AB27]*2))" office:value-type="float" office:value="15.7872" calcext:value-type="float">
            <text:p>15.8</text:p>
          </table:table-cell>
          <table:table-cell table:formula="of:=[.$H$7]*[.$L$4]/[.F27]^(2)*1000000" office:value-type="float" office:value="842.652617952769" calcext:value-type="float">
            <text:p>842.7</text:p>
          </table:table-cell>
          <table:table-cell table:style-name="ce68" office:value-type="float" office:value="874.4" calcext:value-type="float">
            <text:p>874.4</text:p>
          </table:table-cell>
          <table:table-cell table:formula="of:==IF(OR(ISBLANK([.Z27]);ISBLANK([.AE27]));&quot;-&quot;;[.AE27]-[.Z27])" office:value-type="float" office:value="2.19999999999993" calcext:value-type="float">
            <text:p>2.2</text:p>
          </table:table-cell>
          <table:table-cell table:style-name="ce118" table:formula="of:=[.G27]/4" office:value-type="float" office:value="6.625" calcext:value-type="float">
            <text:p>6.6</text:p>
          </table:table-cell>
          <table:table-cell table:number-columns-repeated="31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A#4</text:p>
          </table:table-cell>
          <table:table-cell table:style-name="ce14" office:value-type="float" office:value="10" calcext:value-type="float">
            <text:p>10.0</text:p>
          </table:table-cell>
          <table:table-cell table:style-name="ce18" table:formula="of:=2^(([.C28])/12)" office:value-type="float" office:value="1.78179743628068" calcext:value-type="float">
            <text:p>1.7818</text:p>
          </table:table-cell>
          <table:table-cell table:formula="of:=[.$E$9]*[.D28]" office:value-type="float" office:value="466.16376151809" calcext:value-type="float">
            <text:p>466.2</text:p>
          </table:table-cell>
          <table:table-cell table:formula="of:=[.$F$9]*(1/[.D28]^(1/2))" office:value-type="float" office:value="25.7455964405705" calcext:value-type="float">
            <text:p>25.7</text:p>
          </table:table-cell>
          <table:table-cell table:formula="of:=([.$F$9]*1/[.D28]^(1/2)*[.$C$7])-[.$D$7]" office:value-type="float" office:value="25.6173478354675" calcext:value-type="float">
            <text:p>25.6</text:p>
          </table:table-cell>
          <table:table-cell table:style-name="ce26" table:formula="of:=[.G28]-[.F28]" office:value-type="float" office:value="-0.128248605103007" calcext:value-type="float">
            <text:p>-0.1</text:p>
          </table:table-cell>
          <table:table-cell table:formula="of:=[.G28]*[.$N$4]" office:value-type="float" office:value="159.72416375414" calcext:value-type="float">
            <text:p>159.7</text:p>
          </table:table-cell>
          <table:table-cell table:formula="of:=[.$H$7]*[.I28]" office:value-type="float" office:value="59.0732633012999" calcext:value-type="float">
            <text:p>59.1</text:p>
          </table:table-cell>
          <table:table-cell table:style-name="ce29"/>
          <table:table-cell table:formula="of:=IF(OR(ISBLANK([.K28]);[.K28]=&quot;-&quot;;[.K28]=0);&quot;-&quot;;[.K28]-[.J28])" office:value-type="string" office:string-value="-" calcext:value-type="string">
            <text:p>-</text:p>
          </table:table-cell>
          <table:table-cell table:style-name="ce29"/>
          <table:table-cell table:formula="of:=IF(OR(ISBLANK([.M28]);[.M28]=&quot;-&quot;;[.M28]=0);&quot;-&quot;;[.M28]-[.G28])" office:value-type="string" office:string-value="-" calcext:value-type="string">
            <text:p>-</text:p>
          </table:table-cell>
          <table:table-cell table:style-name="ce17" table:formula="of:=IF(OR(ISBLANK([.M28]);[.M28]=&quot;-&quot;;[.M28]=0);&quot;-&quot;;[.K28]/([.M28]*[.$N$4]))" office:value-type="string" office:string-value="-" calcext:value-type="string">
            <text:p>-</text:p>
          </table:table-cell>
          <table:table-cell table:style-name="ce17" table:formula="of:=IF(OR(ISBLANK([.M28]);[.M28]=&quot;-&quot;;[.M28]=0);&quot;-&quot;;[.$H$7]-[.O28])" office:value-type="string" office:string-value="-" calcext:value-type="string">
            <text:p>-</text:p>
          </table:table-cell>
          <table:table-cell table:style-name="ce68"/>
          <table:table-cell table:formula="of:=IF(OR(ISBLANK([.Q28]);[.Q28]=&quot;-&quot;;[.Q28]=0);&quot;-&quot;;[.E28]-[.Q28]/2)" office:value-type="string" office:string-value="-" calcext:value-type="string">
            <text:p>-</text:p>
          </table:table-cell>
          <table:table-cell table:formula="of:=IF(OR(ISBLANK([.M28]);[.M28]=&quot;-&quot;;[.M28]=0);&quot;-&quot;;[.M28]/2)" office:value-type="string" office:string-value="-" calcext:value-type="string">
            <text:p>-</text:p>
          </table:table-cell>
          <table:table-cell table:style-name="ce29" table:number-columns-repeated="2"/>
          <table:table-cell table:style-name="ce26" table:formula="of:=IF(OR(ISBLANK([.U28]);[.U28]=&quot;-&quot;;[.U28]=0);&quot;-&quot;;[.T28]/[.U28])" office:value-type="string" office:string-value="-" calcext:value-type="string">
            <text:p>-</text:p>
          </table:table-cell>
          <table:table-cell table:style-name="ce30"/>
          <table:table-cell table:style-name="ce18" table:formula="of:=IF(OR(ISBLANK([.U28]);[.U28]=&quot;-&quot;;[.U28]=0);&quot;-&quot;;[.T28]/([.U28]*[.$N$4]))" office:value-type="string" office:string-value="-" calcext:value-type="string">
            <text:p>-</text:p>
          </table:table-cell>
          <table:table-cell table:style-name="ce18" table:formula="of:=IF(OR(ISBLANK([.U28]);[.U28]=&quot;-&quot;;[.U28]=0);&quot;-&quot;;[.$I$7]-[.X28])" office:value-type="string" office:string-value="-" calcext:value-type="string">
            <text:p>-</text:p>
          </table:table-cell>
          <table:table-cell table:style-name="ce68"/>
          <table:table-cell table:formula="of:==IF(OR(ISBLANK([.Z28]);[.Z28]=&quot;-&quot;;[.Z28]=0);&quot;-&quot;;[.E28]-[.Z28]/2)" office:value-type="string" office:string-value="-" calcext:value-type="string">
            <text:p>-</text:p>
          </table:table-cell>
          <table:table-cell table:formula="of:=IF(OR(ISBLANK([.U28]);[.U28]=0;[.U28]=&quot;-&quot;);&quot;-&quot;;[.U28]*0.224)" office:value-type="string" office:string-value="-" calcext:value-type="string">
            <text:p>-</text:p>
          </table:table-cell>
          <table:table-cell table:formula="of:=IF(OR(ISBLANK([.U28]);[.U28]=0;[.U28]=&quot;-&quot;);&quot;-&quot;;[.U28]-([.AB28]*2))" office:value-type="string" office:string-value="-" calcext:value-type="string">
            <text:p>-</text:p>
          </table:table-cell>
          <table:table-cell table:formula="of:=[.$H$7]*[.$L$4]/[.F28]^(2)*1000000" office:value-type="float" office:value="892.759350086202" calcext:value-type="float">
            <text:p>892.8</text:p>
          </table:table-cell>
          <table:table-cell table:style-name="ce68"/>
          <table:table-cell table:formula="of:==IF(OR(ISBLANK([.Z28]);ISBLANK([.AE28]));&quot;-&quot;;[.AE28]-[.Z28])" office:value-type="string" office:string-value="-" calcext:value-type="string">
            <text:p>-</text:p>
          </table:table-cell>
          <table:table-cell table:style-name="ce118" table:formula="of:=[.G28]/4" office:value-type="float" office:value="6.40433695886688" calcext:value-type="float">
            <text:p>6.4</text:p>
          </table:table-cell>
          <table:table-cell table:number-columns-repeated="31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B4</text:p>
          </table:table-cell>
          <table:table-cell table:style-name="ce14" office:value-type="float" office:value="11" calcext:value-type="float">
            <text:p>11.0</text:p>
          </table:table-cell>
          <table:table-cell table:style-name="ce18" table:formula="of:=2^(([.C29])/12)" office:value-type="float" office:value="1.88774862536339" calcext:value-type="float">
            <text:p>1.8877</text:p>
          </table:table-cell>
          <table:table-cell table:formula="of:=[.$E$9]*[.D29]" office:value-type="float" office:value="493.883301256125" calcext:value-type="float">
            <text:p>493.9</text:p>
          </table:table-cell>
          <table:table-cell table:formula="of:=[.$F$9]*(1/[.D29]^(1/2))" office:value-type="float" office:value="25.0126692860649" calcext:value-type="float">
            <text:p>25.0</text:p>
          </table:table-cell>
          <table:table-cell table:formula="of:=([.$F$9]*1/[.D29]^(1/2)*[.$C$7])-[.$D$7]" office:value-type="float" office:value="24.7598230646959" calcext:value-type="float">
            <text:p>24.8</text:p>
          </table:table-cell>
          <table:table-cell table:style-name="ce26" table:formula="of:=[.G29]-[.F29]" office:value-type="float" office:value="-0.252846221368973" calcext:value-type="float">
            <text:p>-0.3</text:p>
          </table:table-cell>
          <table:table-cell table:formula="of:=[.G29]*[.$N$4]" office:value-type="float" office:value="154.377496808379" calcext:value-type="float">
            <text:p>154.4</text:p>
          </table:table-cell>
          <table:table-cell table:formula="of:=[.$H$7]*[.I29]" office:value-type="float" office:value="57.0958225882123" calcext:value-type="float">
            <text:p>57.1</text:p>
          </table:table-cell>
          <table:table-cell table:style-name="ce29" office:value-type="float" office:value="58" calcext:value-type="float">
            <text:p>58.0</text:p>
          </table:table-cell>
          <table:table-cell table:formula="of:=IF(OR(ISBLANK([.K29]);[.K29]=&quot;-&quot;;[.K29]=0);&quot;-&quot;;[.K29]-[.J29])" office:value-type="float" office:value="0.904177411787714" calcext:value-type="float">
            <text:p>0.9</text:p>
          </table:table-cell>
          <table:table-cell table:style-name="ce29" office:value-type="float" office:value="27.3" calcext:value-type="float">
            <text:p>27.3</text:p>
          </table:table-cell>
          <table:table-cell table:formula="of:=IF(OR(ISBLANK([.M29]);[.M29]=&quot;-&quot;;[.M29]=0);&quot;-&quot;;[.M29]-[.G29])" office:value-type="float" office:value="2.54017693530412" calcext:value-type="float">
            <text:p>2.5</text:p>
          </table:table-cell>
          <table:table-cell table:style-name="ce17" table:formula="of:=IF(OR(ISBLANK([.M29]);[.M29]=&quot;-&quot;;[.M29]=0);&quot;-&quot;;[.K29]/([.M29]*[.$N$4]))" office:value-type="float" office:value="0.340744526791038" calcext:value-type="float">
            <text:p>0.341</text:p>
          </table:table-cell>
          <table:table-cell table:style-name="ce17" table:formula="of:=IF(OR(ISBLANK([.M29]);[.M29]=&quot;-&quot;;[.M29]=0);&quot;-&quot;;[.$H$7]-[.O29])" office:value-type="float" office:value="0.0291009738072938" calcext:value-type="float">
            <text:p>0.029</text:p>
          </table:table-cell>
          <table:table-cell table:style-name="ce68" office:value-type="float" office:value="970.7" calcext:value-type="float">
            <text:p>970.7</text:p>
          </table:table-cell>
          <table:table-cell table:formula="of:=IF(OR(ISBLANK([.Q29]);[.Q29]=&quot;-&quot;;[.Q29]=0);&quot;-&quot;;[.E29]-[.Q29]/2)" office:value-type="float" office:value="8.53330125612456" calcext:value-type="float">
            <text:p>8.5</text:p>
          </table:table-cell>
          <table:table-cell table:formula="of:=IF(OR(ISBLANK([.M29]);[.M29]=&quot;-&quot;;[.M29]=0);&quot;-&quot;;[.M29]/2)" office:value-type="float" office:value="13.65" calcext:value-type="float">
            <text:p>13.7</text:p>
          </table:table-cell>
          <table:table-cell table:style-name="ce29"/>
          <table:table-cell table:style-name="ce29" office:value-type="float" office:value="26.9" calcext:value-type="float">
            <text:p>26.9</text:p>
          </table:table-cell>
          <table:table-cell table:style-name="ce26" table:formula="of:=IF(OR(ISBLANK([.U29]);[.U29]=&quot;-&quot;;[.U29]=0);&quot;-&quot;;[.T29]/[.U29])" office:value-type="float" office:value="0" calcext:value-type="float">
            <text:p>0.0</text:p>
          </table:table-cell>
          <table:table-cell table:style-name="ce30"/>
          <table:table-cell table:style-name="ce18" table:formula="of:=IF(OR(ISBLANK([.U29]);[.U29]=&quot;-&quot;;[.U29]=0);&quot;-&quot;;[.T29]/([.U29]*[.$N$4]))" office:value-type="float" office:value="0" calcext:value-type="float">
            <text:p>0.0000</text:p>
          </table:table-cell>
          <table:table-cell table:style-name="ce18" table:formula="of:=IF(OR(ISBLANK([.U29]);[.U29]=&quot;-&quot;;[.U29]=0);&quot;-&quot;;[.$I$7]-[.X29])" office:value-type="float" office:value="0" calcext:value-type="float">
            <text:p>0.0000</text:p>
          </table:table-cell>
          <table:table-cell table:style-name="ce68" office:value-type="float" office:value="984.6" calcext:value-type="float">
            <text:p>984.6</text:p>
          </table:table-cell>
          <table:table-cell table:formula="of:==IF(OR(ISBLANK([.Z29]);[.Z29]=&quot;-&quot;;[.Z29]=0);&quot;-&quot;;[.E29]-[.Z29]/2)" office:value-type="float" office:value="1.58330125612497" calcext:value-type="float">
            <text:p>1.6</text:p>
          </table:table-cell>
          <table:table-cell table:formula="of:=IF(OR(ISBLANK([.U29]);[.U29]=0;[.U29]=&quot;-&quot;);&quot;-&quot;;[.U29]*0.224)" office:value-type="float" office:value="6.0256" calcext:value-type="float">
            <text:p>6.0</text:p>
          </table:table-cell>
          <table:table-cell table:formula="of:=IF(OR(ISBLANK([.U29]);[.U29]=0;[.U29]=&quot;-&quot;);&quot;-&quot;;[.U29]-([.AB29]*2))" office:value-type="float" office:value="14.8488" calcext:value-type="float">
            <text:p>14.8</text:p>
          </table:table-cell>
          <table:table-cell table:formula="of:=[.$H$7]*[.$L$4]/[.F29]^(2)*1000000" office:value-type="float" office:value="945.845583560521" calcext:value-type="float">
            <text:p>945.8</text:p>
          </table:table-cell>
          <table:table-cell table:style-name="ce68" office:value-type="float" office:value="979.4" calcext:value-type="float">
            <text:p>979.4</text:p>
          </table:table-cell>
          <table:table-cell table:formula="of:==IF(OR(ISBLANK([.Z29]);ISBLANK([.AE29]));&quot;-&quot;;[.AE29]-[.Z29])" office:value-type="float" office:value="-5.20000000000005" calcext:value-type="float">
            <text:p>-5.2</text:p>
          </table:table-cell>
          <table:table-cell table:style-name="ce118" table:formula="of:=[.G29]/4" office:value-type="float" office:value="6.18995576617397" calcext:value-type="float">
            <text:p>6.2</text:p>
          </table:table-cell>
          <table:table-cell table:number-columns-repeated="31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C5'</text:p>
          </table:table-cell>
          <table:table-cell table:style-name="ce14" office:value-type="float" office:value="12" calcext:value-type="float">
            <text:p>12.0</text:p>
          </table:table-cell>
          <table:table-cell table:style-name="ce18" table:formula="of:=2^(([.C30])/12)" office:value-type="float" office:value="2" calcext:value-type="float">
            <text:p>2.0000</text:p>
          </table:table-cell>
          <table:table-cell table:formula="of:=[.$E$9]*[.D30]" office:value-type="float" office:value="523.251130601197" calcext:value-type="float">
            <text:p>523.3</text:p>
          </table:table-cell>
          <table:table-cell table:formula="of:=[.$F$9]*(1/[.D30]^(1/2))" office:value-type="float" office:value="24.3006071449238" calcext:value-type="float">
            <text:p>24.3</text:p>
          </table:table-cell>
          <table:table-cell table:formula="of:=([.$F$9]*1/[.D30]^(1/2)*[.$C$7])-[.$D$7]" office:value-type="float" office:value="23.9267103595608" calcext:value-type="float">
            <text:p>23.9</text:p>
          </table:table-cell>
          <table:table-cell table:style-name="ce26" table:formula="of:=[.G30]-[.F30]" office:value-type="float" office:value="-0.373896785362955" calcext:value-type="float">
            <text:p>-0.4</text:p>
          </table:table-cell>
          <table:table-cell table:formula="of:=[.G30]*[.$N$4]" office:value-type="float" office:value="149.183039091862" calcext:value-type="float">
            <text:p>149.2</text:p>
          </table:table-cell>
          <table:table-cell table:formula="of:=[.$H$7]*[.I30]" office:value-type="float" office:value="55.1746757737102" calcext:value-type="float">
            <text:p>55.2</text:p>
          </table:table-cell>
          <table:table-cell table:style-name="ce68" office:value-type="float" office:value="60" calcext:value-type="float">
            <text:p>60.0</text:p>
          </table:table-cell>
          <table:table-cell table:formula="of:=IF(OR(ISBLANK([.K30]);[.K30]=&quot;-&quot;;[.K30]=0);&quot;-&quot;;[.K30]-[.J30])" office:value-type="float" office:value="4.82532422628984" calcext:value-type="float">
            <text:p>4.8</text:p>
          </table:table-cell>
          <table:table-cell table:style-name="ce68" office:value-type="float" office:value="25.9" calcext:value-type="float">
            <text:p>25.9</text:p>
          </table:table-cell>
          <table:table-cell table:formula="of:=IF(OR(ISBLANK([.M30]);[.M30]=&quot;-&quot;;[.M30]=0);&quot;-&quot;;[.M30]-[.G30])" office:value-type="float" office:value="1.97328964043917" calcext:value-type="float">
            <text:p>2.0</text:p>
          </table:table-cell>
          <table:table-cell table:style-name="ce17" table:formula="of:=IF(OR(ISBLANK([.M30]);[.M30]=&quot;-&quot;;[.M30]=0);&quot;-&quot;;[.K30]/([.M30]*[.$N$4]))" office:value-type="float" office:value="0.371548086062922" calcext:value-type="float">
            <text:p>0.372</text:p>
          </table:table-cell>
          <table:table-cell table:style-name="ce17" table:formula="of:=IF(OR(ISBLANK([.M30]);[.M30]=&quot;-&quot;;[.M30]=0);&quot;-&quot;;[.$H$7]-[.O30])" office:value-type="float" office:value="-0.0017025854645899" calcext:value-type="float">
            <text:p>-0.002</text:p>
          </table:table-cell>
          <table:table-cell table:style-name="ce68" office:value-type="float" office:value="1052" calcext:value-type="float">
            <text:p>1052.0</text:p>
          </table:table-cell>
          <table:table-cell table:formula="of:=IF(OR(ISBLANK([.Q30]);[.Q30]=&quot;-&quot;;[.Q30]=0);&quot;-&quot;;[.E30]-[.Q30]/2)" office:value-type="float" office:value="-2.74886939880309" calcext:value-type="float">
            <text:p>-2.7</text:p>
          </table:table-cell>
          <table:table-cell table:formula="of:=IF(OR(ISBLANK([.M30]);[.M30]=&quot;-&quot;;[.M30]=0);&quot;-&quot;;[.M30]/2)" office:value-type="float" office:value="12.95" calcext:value-type="float">
            <text:p>13.0</text:p>
          </table:table-cell>
          <table:table-cell table:style-name="ce68"/>
          <table:table-cell table:style-name="ce68" office:value-type="float" office:value="25.9" calcext:value-type="float">
            <text:p>25.9</text:p>
          </table:table-cell>
          <table:table-cell table:style-name="ce26" table:formula="of:=IF(OR(ISBLANK([.U30]);[.U30]=&quot;-&quot;;[.U30]=0);&quot;-&quot;;[.T30]/[.U30])" office:value-type="float" office:value="0" calcext:value-type="float">
            <text:p>0.0</text:p>
          </table:table-cell>
          <table:table-cell table:style-name="ce32"/>
          <table:table-cell table:style-name="ce18" table:formula="of:=IF(OR(ISBLANK([.U30]);[.U30]=&quot;-&quot;;[.U30]=0);&quot;-&quot;;[.T30]/([.U30]*[.$N$4]))" office:value-type="float" office:value="0" calcext:value-type="float">
            <text:p>0.0000</text:p>
          </table:table-cell>
          <table:table-cell table:style-name="ce18" table:formula="of:=IF(OR(ISBLANK([.U30]);[.U30]=&quot;-&quot;;[.U30]=0);&quot;-&quot;;[.$I$7]-[.X30])" office:value-type="float" office:value="0" calcext:value-type="float">
            <text:p>0.0000</text:p>
          </table:table-cell>
          <table:table-cell table:style-name="ce68" office:value-type="float" office:value="1052" calcext:value-type="float">
            <text:p>1052.0</text:p>
          </table:table-cell>
          <table:table-cell table:formula="of:==IF(OR(ISBLANK([.Z30]);[.Z30]=&quot;-&quot;;[.Z30]=0);&quot;-&quot;;[.E30]-[.Z30]/2)" office:value-type="float" office:value="-2.74886939880298" calcext:value-type="float">
            <text:p>-2.7</text:p>
          </table:table-cell>
          <table:table-cell table:formula="of:=IF(OR(ISBLANK([.U30]);[.U30]=0;[.U30]=&quot;-&quot;);&quot;-&quot;;[.U30]*0.224)" office:value-type="float" office:value="5.8016" calcext:value-type="float">
            <text:p>5.8</text:p>
          </table:table-cell>
          <table:table-cell table:formula="of:=IF(OR(ISBLANK([.U30]);[.U30]=0;[.U30]=&quot;-&quot;);&quot;-&quot;;[.U30]-([.AB30]*2))" office:value-type="float" office:value="14.2968" calcext:value-type="float">
            <text:p>14.3</text:p>
          </table:table-cell>
          <table:table-cell table:formula="of:=[.$H$7]*[.$L$4]/[.F30]^(2)*1000000" office:value-type="float" office:value="1002.0884887451" calcext:value-type="float">
            <text:p>1002.1</text:p>
          </table:table-cell>
          <table:table-cell table:style-name="ce68" office:value-type="float" office:value="1041" calcext:value-type="float">
            <text:p>1041.0</text:p>
          </table:table-cell>
          <table:table-cell table:formula="of:==IF(OR(ISBLANK([.Z30]);ISBLANK([.AE30]));&quot;-&quot;;[.AE30]-[.Z30])" office:value-type="float" office:value="-11" calcext:value-type="float">
            <text:p>-11.0</text:p>
          </table:table-cell>
          <table:table-cell table:style-name="ce118" table:formula="of:=[.G30]/4" office:value-type="float" office:value="5.98167758989021" calcext:value-type="float">
            <text:p>6.0</text:p>
          </table:table-cell>
          <table:table-cell table:number-columns-repeated="31"/>
        </table:table-row>
        <table:table-row table:style-name="ro1">
          <table:table-cell table:style-name="ce9"/>
          <table:table-cell office:value-type="string" calcext:value-type="string">
            <text:p>C#5'</text:p>
          </table:table-cell>
          <table:table-cell office:value-type="float" office:value="13" calcext:value-type="float">
            <text:p>13.0</text:p>
          </table:table-cell>
          <table:table-cell table:style-name="ce18" table:formula="of:=2^(([.C31])/12)" office:value-type="float" office:value="2.11892618871859" calcext:value-type="float">
            <text:p>2.1189</text:p>
          </table:table-cell>
          <table:table-cell table:formula="of:=[.$E$9]*[.D31]" office:value-type="float" office:value="554.365261953744" calcext:value-type="float">
            <text:p>554.4</text:p>
          </table:table-cell>
          <table:table-cell table:formula="of:=[.$F$9]*(1/[.D31]^(1/2))" office:value-type="float" office:value="23.608816030719" calcext:value-type="float">
            <text:p>23.6</text:p>
          </table:table-cell>
          <table:table-cell table:formula="of:=([.$F$9]*1/[.D31]^(1/2)*[.$C$7])-[.$D$7]" office:value-type="float" office:value="23.1173147559412" calcext:value-type="float">
            <text:p>23.1</text:p>
          </table:table-cell>
          <table:table-cell table:style-name="ce26" table:formula="of:=[.G31]-[.F31]" office:value-type="float" office:value="-0.491501274777768" calcext:value-type="float">
            <text:p>-0.5</text:p>
          </table:table-cell>
          <table:table-cell table:formula="of:=[.G31]*[.$N$4]" office:value-type="float" office:value="144.136457503294" calcext:value-type="float">
            <text:p>144.1</text:p>
          </table:table-cell>
          <table:table-cell table:formula="of:=[.$H$7]*[.I31]" office:value-type="float" office:value="53.3082202797758" calcext:value-type="float">
            <text:p>53.3</text:p>
          </table:table-cell>
          <table:table-cell table:style-name="ce107"/>
          <table:table-cell table:formula="of:=IF(OR(ISBLANK([.K31]);[.K31]=&quot;-&quot;;[.K31]=0);&quot;-&quot;;[.K31]-[.J31])" office:value-type="string" office:string-value="-" calcext:value-type="string">
            <text:p>-</text:p>
          </table:table-cell>
          <table:table-cell table:style-name="ce68"/>
          <table:table-cell table:formula="of:=IF(OR(ISBLANK([.M31]);[.M31]=&quot;-&quot;;[.M31]=0);&quot;-&quot;;[.M31]-[.G31])" office:value-type="string" office:string-value="-" calcext:value-type="string">
            <text:p>-</text:p>
          </table:table-cell>
          <table:table-cell table:style-name="ce17" table:formula="of:=IF(OR(ISBLANK([.M31]);[.M31]=&quot;-&quot;;[.M31]=0);&quot;-&quot;;[.K31]/([.M31]*[.$N$4]))" office:value-type="string" office:string-value="-" calcext:value-type="string">
            <text:p>-</text:p>
          </table:table-cell>
          <table:table-cell table:style-name="ce17" table:formula="of:=IF(OR(ISBLANK([.M31]);[.M31]=&quot;-&quot;;[.M31]=0);&quot;-&quot;;[.$H$7]-[.O31])" office:value-type="string" office:string-value="-" calcext:value-type="string">
            <text:p>-</text:p>
          </table:table-cell>
          <table:table-cell table:style-name="ce68"/>
          <table:table-cell table:formula="of:=IF(OR(ISBLANK([.Q31]);[.Q31]=&quot;-&quot;;[.Q31]=0);&quot;-&quot;;[.E31]-[.Q31]/2)" office:value-type="string" office:string-value="-" calcext:value-type="string">
            <text:p>-</text:p>
          </table:table-cell>
          <table:table-cell table:formula="of:=IF(OR(ISBLANK([.M31]);[.M31]=&quot;-&quot;;[.M31]=0);&quot;-&quot;;[.M31]/2)" office:value-type="string" office:string-value="-" calcext:value-type="string">
            <text:p>-</text:p>
          </table:table-cell>
          <table:table-cell table:style-name="ce43"/>
          <table:table-cell table:style-name="ce56"/>
          <table:table-cell table:style-name="ce26" table:formula="of:=IF(OR(ISBLANK([.U31]);[.U31]=&quot;-&quot;;[.U31]=0);&quot;-&quot;;[.T31]/[.U31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31]);[.U31]=&quot;-&quot;;[.U31]=0);&quot;-&quot;;[.T31]/([.U31]*[.$N$4]))" office:value-type="string" office:string-value="-" calcext:value-type="string">
            <text:p>-</text:p>
          </table:table-cell>
          <table:table-cell table:style-name="ce18" table:formula="of:=IF(OR(ISBLANK([.U31]);[.U31]=&quot;-&quot;;[.U31]=0);&quot;-&quot;;[.$I$7]-[.X31])" office:value-type="string" office:string-value="-" calcext:value-type="string">
            <text:p>-</text:p>
          </table:table-cell>
          <table:table-cell table:style-name="ce68"/>
          <table:table-cell table:formula="of:==IF(OR(ISBLANK([.Z31]);[.Z31]=&quot;-&quot;;[.Z31]=0);&quot;-&quot;;[.E31]-[.Z31]/2)" office:value-type="string" office:string-value="-" calcext:value-type="string">
            <text:p>-</text:p>
          </table:table-cell>
          <table:table-cell table:formula="of:=IF(OR(ISBLANK([.U31]);[.U31]=0;[.U31]=&quot;-&quot;);&quot;-&quot;;[.U31]*0.224)" office:value-type="string" office:string-value="-" calcext:value-type="string">
            <text:p>-</text:p>
          </table:table-cell>
          <table:table-cell table:formula="of:=IF(OR(ISBLANK([.U31]);[.U31]=0;[.U31]=&quot;-&quot;);&quot;-&quot;;[.U31]-([.AB31]*2))" office:value-type="string" office:string-value="-" calcext:value-type="string">
            <text:p>-</text:p>
          </table:table-cell>
          <table:table-cell table:formula="of:=[.$H$7]*[.$L$4]/[.F31]^(2)*1000000" office:value-type="float" office:value="1061.67577110772" calcext:value-type="float">
            <text:p>1061.7</text:p>
          </table:table-cell>
          <table:table-cell table:style-name="ce68"/>
          <table:table-cell table:formula="of:==IF(OR(ISBLANK([.Z31]);ISBLANK([.AE31]));&quot;-&quot;;[.AE31]-[.Z31])" office:value-type="string" office:string-value="-" calcext:value-type="string">
            <text:p>-</text:p>
          </table:table-cell>
          <table:table-cell table:style-name="ce118" table:formula="of:=[.G31]/4" office:value-type="float" office:value="5.77932868898531" calcext:value-type="float">
            <text:p>5.8</text:p>
          </table:table-cell>
          <table:table-cell table:number-columns-repeated="31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D5'</text:p>
          </table:table-cell>
          <table:table-cell table:style-name="ce14" office:value-type="float" office:value="14" calcext:value-type="float">
            <text:p>14.0</text:p>
          </table:table-cell>
          <table:table-cell table:style-name="ce18" table:formula="of:=2^(([.C32])/12)" office:value-type="float" office:value="2.24492409661875" calcext:value-type="float">
            <text:p>2.2449</text:p>
          </table:table-cell>
          <table:table-cell table:formula="of:=[.$E$9]*[.D32]" office:value-type="float" office:value="587.329535834816" calcext:value-type="float">
            <text:p>587.3</text:p>
          </table:table-cell>
          <table:table-cell table:formula="of:=[.$F$9]*(1/[.D32]^(1/2))" office:value-type="float" office:value="22.9367188666628" calcext:value-type="float">
            <text:p>22.9</text:p>
          </table:table-cell>
          <table:table-cell table:formula="of:=([.$F$9]*1/[.D32]^(1/2)*[.$C$7])-[.$D$7]" office:value-type="float" office:value="22.3309610739954" calcext:value-type="float">
            <text:p>22.3</text:p>
          </table:table-cell>
          <table:table-cell table:style-name="ce26" table:formula="of:=[.G32]-[.F32]" office:value-type="float" office:value="-0.605757792667326" calcext:value-type="float">
            <text:p>-0.6</text:p>
          </table:table-cell>
          <table:table-cell table:formula="of:=[.G32]*[.$N$4]" office:value-type="float" office:value="139.233542296362" calcext:value-type="float">
            <text:p>139.2</text:p>
          </table:table-cell>
          <table:table-cell table:formula="of:=[.$H$7]*[.I32]" office:value-type="float" office:value="51.4948991506769" calcext:value-type="float">
            <text:p>51.5</text:p>
          </table:table-cell>
          <table:table-cell table:style-name="ce107" office:value-type="float" office:value="60" calcext:value-type="float">
            <text:p>60.0</text:p>
          </table:table-cell>
          <table:table-cell table:formula="of:=IF(OR(ISBLANK([.K32]);[.K32]=&quot;-&quot;;[.K32]=0);&quot;-&quot;;[.K32]-[.J32])" office:value-type="float" office:value="8.50510084932311" calcext:value-type="float">
            <text:p>8.5</text:p>
          </table:table-cell>
          <table:table-cell table:style-name="ce68" office:value-type="float" office:value="24.1" calcext:value-type="float">
            <text:p>24.1</text:p>
          </table:table-cell>
          <table:table-cell table:formula="of:=IF(OR(ISBLANK([.M32]);[.M32]=&quot;-&quot;;[.M32]=0);&quot;-&quot;;[.M32]-[.G32])" office:value-type="float" office:value="1.76903892600456" calcext:value-type="float">
            <text:p>1.8</text:p>
          </table:table-cell>
          <table:table-cell table:style-name="ce17" table:formula="of:=IF(OR(ISBLANK([.M32]);[.M32]=&quot;-&quot;;[.M32]=0);&quot;-&quot;;[.K32]/([.M32]*[.$N$4]))" office:value-type="float" office:value="0.399298565519903" calcext:value-type="float">
            <text:p>0.399</text:p>
          </table:table-cell>
          <table:table-cell table:style-name="ce17" table:formula="of:=IF(OR(ISBLANK([.M32]);[.M32]=&quot;-&quot;;[.M32]=0);&quot;-&quot;;[.$H$7]-[.O32])" office:value-type="float" office:value="-0.0294530649215716" calcext:value-type="float">
            <text:p>-0.029</text:p>
          </table:table-cell>
          <table:table-cell table:style-name="ce68" office:value-type="float" office:value="1177" calcext:value-type="float">
            <text:p>1177.0</text:p>
          </table:table-cell>
          <table:table-cell table:formula="of:=IF(OR(ISBLANK([.Q32]);[.Q32]=&quot;-&quot;;[.Q32]=0);&quot;-&quot;;[.E32]-[.Q32]/2)" office:value-type="float" office:value="-1.17046416518417" calcext:value-type="float">
            <text:p>-1.2</text:p>
          </table:table-cell>
          <table:table-cell table:formula="of:=IF(OR(ISBLANK([.M32]);[.M32]=&quot;-&quot;;[.M32]=0);&quot;-&quot;;[.M32]/2)" office:value-type="float" office:value="12.05" calcext:value-type="float">
            <text:p>12.1</text:p>
          </table:table-cell>
          <table:table-cell table:style-name="ce43"/>
          <table:table-cell table:style-name="ce56" office:value-type="float" office:value="24.1" calcext:value-type="float">
            <text:p>24.1</text:p>
          </table:table-cell>
          <table:table-cell table:style-name="ce26" table:formula="of:=IF(OR(ISBLANK([.U32]);[.U32]=&quot;-&quot;;[.U32]=0);&quot;-&quot;;[.T32]/[.U32])" office:value-type="float" office:value="0" calcext:value-type="float">
            <text:p>0.0</text:p>
          </table:table-cell>
          <table:table-cell table:style-name="ce32"/>
          <table:table-cell table:style-name="ce18" table:formula="of:=IF(OR(ISBLANK([.U32]);[.U32]=&quot;-&quot;;[.U32]=0);&quot;-&quot;;[.T32]/([.U32]*[.$N$4]))" office:value-type="float" office:value="0" calcext:value-type="float">
            <text:p>0.0000</text:p>
          </table:table-cell>
          <table:table-cell table:style-name="ce18" table:formula="of:=IF(OR(ISBLANK([.U32]);[.U32]=&quot;-&quot;;[.U32]=0);&quot;-&quot;;[.$I$7]-[.X32])" office:value-type="float" office:value="0" calcext:value-type="float">
            <text:p>0.0000</text:p>
          </table:table-cell>
          <table:table-cell table:style-name="ce68" office:value-type="float" office:value="1177" calcext:value-type="float">
            <text:p>1177.0</text:p>
          </table:table-cell>
          <table:table-cell table:formula="of:==IF(OR(ISBLANK([.Z32]);[.Z32]=&quot;-&quot;;[.Z32]=0);&quot;-&quot;;[.E32]-[.Z32]/2)" office:value-type="float" office:value="-1.17046416518394" calcext:value-type="float">
            <text:p>-1.2</text:p>
          </table:table-cell>
          <table:table-cell table:formula="of:=IF(OR(ISBLANK([.U32]);[.U32]=0;[.U32]=&quot;-&quot;);&quot;-&quot;;[.U32]*0.224)" office:value-type="float" office:value="5.3984" calcext:value-type="float">
            <text:p>5.4</text:p>
          </table:table-cell>
          <table:table-cell table:formula="of:=IF(OR(ISBLANK([.U32]);[.U32]=0;[.U32]=&quot;-&quot;);&quot;-&quot;;[.U32]-([.AB32]*2))" office:value-type="float" office:value="13.3032" calcext:value-type="float">
            <text:p>13.3</text:p>
          </table:table-cell>
          <table:table-cell table:formula="of:=[.$H$7]*[.$L$4]/[.F32]^(2)*1000000" office:value-type="float" office:value="1124.80629766407" calcext:value-type="float">
            <text:p>1124.8</text:p>
          </table:table-cell>
          <table:table-cell table:style-name="ce68" office:value-type="float" office:value="1171" calcext:value-type="float">
            <text:p>1171.0</text:p>
          </table:table-cell>
          <table:table-cell table:formula="of:==IF(OR(ISBLANK([.Z32]);ISBLANK([.AE32]));&quot;-&quot;;[.AE32]-[.Z32])" office:value-type="float" office:value="-6" calcext:value-type="float">
            <text:p>-6.0</text:p>
          </table:table-cell>
          <table:table-cell table:style-name="ce118" table:formula="of:=[.G32]/4" office:value-type="float" office:value="5.58274026849886" calcext:value-type="float">
            <text:p>5.6</text:p>
          </table:table-cell>
          <table:table-cell table:number-columns-repeated="31"/>
        </table:table-row>
        <table:table-row table:style-name="ro1">
          <table:table-cell table:style-name="ce9"/>
          <table:table-cell office:value-type="string" calcext:value-type="string">
            <text:p>D#5'</text:p>
          </table:table-cell>
          <table:table-cell office:value-type="float" office:value="15" calcext:value-type="float">
            <text:p>15.0</text:p>
          </table:table-cell>
          <table:table-cell table:style-name="ce18" table:formula="of:=2^(([.C33])/12)" office:value-type="float" office:value="2.37841423000544" calcext:value-type="float">
            <text:p>2.3784</text:p>
          </table:table-cell>
          <table:table-cell table:formula="of:=[.$E$9]*[.D33]" office:value-type="float" office:value="622.253967444161" calcext:value-type="float">
            <text:p>622.3</text:p>
          </table:table-cell>
          <table:table-cell table:formula="of:=[.$F$9]*(1/[.D33]^(1/2))" office:value-type="float" office:value="22.2837550042234" calcext:value-type="float">
            <text:p>22.3</text:p>
          </table:table-cell>
          <table:table-cell table:formula="of:=([.$F$9]*1/[.D33]^(1/2)*[.$C$7])-[.$D$7]" office:value-type="float" office:value="21.5669933549414" calcext:value-type="float">
            <text:p>21.6</text:p>
          </table:table-cell>
          <table:table-cell table:style-name="ce26" table:formula="of:=[.G33]-[.F33]" office:value-type="float" office:value="-0.716761649282013" calcext:value-type="float">
            <text:p>-0.7</text:p>
          </table:table-cell>
          <table:table-cell table:formula="of:=[.G33]*[.$N$4]" office:value-type="float" office:value="134.47020356806" calcext:value-type="float">
            <text:p>134.5</text:p>
          </table:table-cell>
          <table:table-cell table:formula="of:=[.$H$7]*[.I33]" office:value-type="float" office:value="49.7331997541887" calcext:value-type="float">
            <text:p>49.7</text:p>
          </table:table-cell>
          <table:table-cell table:style-name="ce107"/>
          <table:table-cell table:formula="of:=IF(OR(ISBLANK([.K33]);[.K33]=&quot;-&quot;;[.K33]=0);&quot;-&quot;;[.K33]-[.J33])" office:value-type="string" office:string-value="-" calcext:value-type="string">
            <text:p>-</text:p>
          </table:table-cell>
          <table:table-cell table:style-name="ce68"/>
          <table:table-cell table:formula="of:=IF(OR(ISBLANK([.M33]);[.M33]=&quot;-&quot;;[.M33]=0);&quot;-&quot;;[.M33]-[.G33])" office:value-type="string" office:string-value="-" calcext:value-type="string">
            <text:p>-</text:p>
          </table:table-cell>
          <table:table-cell table:style-name="ce17" table:formula="of:=IF(OR(ISBLANK([.M33]);[.M33]=&quot;-&quot;;[.M33]=0);&quot;-&quot;;[.K33]/([.M33]*[.$N$4]))" office:value-type="string" office:string-value="-" calcext:value-type="string">
            <text:p>-</text:p>
          </table:table-cell>
          <table:table-cell table:style-name="ce17" table:formula="of:=IF(OR(ISBLANK([.M33]);[.M33]=&quot;-&quot;;[.M33]=0);&quot;-&quot;;[.$H$7]-[.O33])" office:value-type="string" office:string-value="-" calcext:value-type="string">
            <text:p>-</text:p>
          </table:table-cell>
          <table:table-cell table:style-name="ce68"/>
          <table:table-cell table:formula="of:=IF(OR(ISBLANK([.Q33]);[.Q33]=&quot;-&quot;;[.Q33]=0);&quot;-&quot;;[.E33]-[.Q33]/2)" office:value-type="string" office:string-value="-" calcext:value-type="string">
            <text:p>-</text:p>
          </table:table-cell>
          <table:table-cell table:formula="of:=IF(OR(ISBLANK([.M33]);[.M33]=&quot;-&quot;;[.M33]=0);&quot;-&quot;;[.M33]/2)" office:value-type="string" office:string-value="-" calcext:value-type="string">
            <text:p>-</text:p>
          </table:table-cell>
          <table:table-cell table:style-name="ce43"/>
          <table:table-cell table:style-name="ce56"/>
          <table:table-cell table:style-name="ce26" table:formula="of:=IF(OR(ISBLANK([.U33]);[.U33]=&quot;-&quot;;[.U33]=0);&quot;-&quot;;[.T33]/[.U33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33]);[.U33]=&quot;-&quot;;[.U33]=0);&quot;-&quot;;[.T33]/([.U33]*[.$N$4]))" office:value-type="string" office:string-value="-" calcext:value-type="string">
            <text:p>-</text:p>
          </table:table-cell>
          <table:table-cell table:style-name="ce18" table:formula="of:=IF(OR(ISBLANK([.U33]);[.U33]=&quot;-&quot;;[.U33]=0);&quot;-&quot;;[.$I$7]-[.X33])" office:value-type="string" office:string-value="-" calcext:value-type="string">
            <text:p>-</text:p>
          </table:table-cell>
          <table:table-cell table:style-name="ce68"/>
          <table:table-cell table:formula="of:==IF(OR(ISBLANK([.Z33]);[.Z33]=&quot;-&quot;;[.Z33]=0);&quot;-&quot;;[.E33]-[.Z33]/2)" office:value-type="string" office:string-value="-" calcext:value-type="string">
            <text:p>-</text:p>
          </table:table-cell>
          <table:table-cell table:formula="of:=IF(OR(ISBLANK([.U33]);[.U33]=0;[.U33]=&quot;-&quot;);&quot;-&quot;;[.U33]*0.224)" office:value-type="string" office:string-value="-" calcext:value-type="string">
            <text:p>-</text:p>
          </table:table-cell>
          <table:table-cell table:formula="of:=IF(OR(ISBLANK([.U33]);[.U33]=0;[.U33]=&quot;-&quot;);&quot;-&quot;;[.U33]-([.AB33]*2))" office:value-type="string" office:string-value="-" calcext:value-type="string">
            <text:p>-</text:p>
          </table:table-cell>
          <table:table-cell table:formula="of:=[.$H$7]*[.$L$4]/[.F33]^(2)*1000000" office:value-type="float" office:value="1191.690760678" calcext:value-type="float">
            <text:p>1191.7</text:p>
          </table:table-cell>
          <table:table-cell table:style-name="ce68"/>
          <table:table-cell table:formula="of:==IF(OR(ISBLANK([.Z33]);ISBLANK([.AE33]));&quot;-&quot;;[.AE33]-[.Z33])" office:value-type="string" office:string-value="-" calcext:value-type="string">
            <text:p>-</text:p>
          </table:table-cell>
          <table:table-cell table:style-name="ce118" table:formula="of:=[.G33]/4" office:value-type="float" office:value="5.39174833873536" calcext:value-type="float">
            <text:p>5.4</text:p>
          </table:table-cell>
          <table:table-cell table:number-columns-repeated="31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E5'</text:p>
          </table:table-cell>
          <table:table-cell table:style-name="ce14" office:value-type="float" office:value="16" calcext:value-type="float">
            <text:p>16.0</text:p>
          </table:table-cell>
          <table:table-cell table:style-name="ce18" table:formula="of:=2^(([.C34])/12)" office:value-type="float" office:value="2.51984209978975" calcext:value-type="float">
            <text:p>2.5198</text:p>
          </table:table-cell>
          <table:table-cell table:formula="of:=[.$E$9]*[.D34]" office:value-type="float" office:value="659.25511382574" calcext:value-type="float">
            <text:p>659.3</text:p>
          </table:table-cell>
          <table:table-cell table:formula="of:=[.$F$9]*(1/[.D34]^(1/2))" office:value-type="float" office:value="21.6493797554446" calcext:value-type="float">
            <text:p>21.6</text:p>
          </table:table-cell>
          <table:table-cell table:formula="of:=([.$F$9]*1/[.D34]^(1/2)*[.$C$7])-[.$D$7]" office:value-type="float" office:value="20.8247743138701" calcext:value-type="float">
            <text:p>20.8</text:p>
          </table:table-cell>
          <table:table-cell table:style-name="ce26" table:formula="of:=[.G34]-[.F34]" office:value-type="float" office:value="-0.824605441574427" calcext:value-type="float">
            <text:p>-0.8</text:p>
          </table:table-cell>
          <table:table-cell table:formula="of:=[.G34]*[.$N$4]" office:value-type="float" office:value="129.84246784698" calcext:value-type="float">
            <text:p>129.8</text:p>
          </table:table-cell>
          <table:table-cell table:formula="of:=[.$H$7]*[.I34]" office:value-type="float" office:value="48.0216525197893" calcext:value-type="float">
            <text:p>48.0</text:p>
          </table:table-cell>
          <table:table-cell table:style-name="ce107" office:value-type="float" office:value="60" calcext:value-type="float">
            <text:p>60.0</text:p>
          </table:table-cell>
          <table:table-cell table:formula="of:=IF(OR(ISBLANK([.K34]);[.K34]=&quot;-&quot;;[.K34]=0);&quot;-&quot;;[.K34]-[.J34])" office:value-type="float" office:value="11.9783474802108" calcext:value-type="float">
            <text:p>12.0</text:p>
          </table:table-cell>
          <table:table-cell table:style-name="ce68" office:value-type="float" office:value="22.7" calcext:value-type="float">
            <text:p>22.7</text:p>
          </table:table-cell>
          <table:table-cell table:formula="of:=IF(OR(ISBLANK([.M34]);[.M34]=&quot;-&quot;;[.M34]=0);&quot;-&quot;;[.M34]-[.G34])" office:value-type="float" office:value="1.87522568612987" calcext:value-type="float">
            <text:p>1.9</text:p>
          </table:table-cell>
          <table:table-cell table:style-name="ce17" table:formula="of:=IF(OR(ISBLANK([.M34]);[.M34]=&quot;-&quot;;[.M34]=0);&quot;-&quot;;[.K34]/([.M34]*[.$N$4]))" office:value-type="float" office:value="0.423924908767827" calcext:value-type="float">
            <text:p>0.424</text:p>
          </table:table-cell>
          <table:table-cell table:style-name="ce17" table:formula="of:=IF(OR(ISBLANK([.M34]);[.M34]=&quot;-&quot;;[.M34]=0);&quot;-&quot;;[.$H$7]-[.O34])" office:value-type="float" office:value="-0.0540794081694951" calcext:value-type="float">
            <text:p>-0.054</text:p>
          </table:table-cell>
          <table:table-cell table:style-name="ce68" office:value-type="float" office:value="1330" calcext:value-type="float">
            <text:p>1330.0</text:p>
          </table:table-cell>
          <table:table-cell table:formula="of:=IF(OR(ISBLANK([.Q34]);[.Q34]=&quot;-&quot;;[.Q34]=0);&quot;-&quot;;[.E34]-[.Q34]/2)" office:value-type="float" office:value="-5.7448861742597" calcext:value-type="float">
            <text:p>-5.7</text:p>
          </table:table-cell>
          <table:table-cell table:formula="of:=IF(OR(ISBLANK([.M34]);[.M34]=&quot;-&quot;;[.M34]=0);&quot;-&quot;;[.M34]/2)" office:value-type="float" office:value="11.35" calcext:value-type="float">
            <text:p>11.4</text:p>
          </table:table-cell>
          <table:table-cell table:style-name="ce43"/>
          <table:table-cell table:style-name="ce56" office:value-type="float" office:value="22.7" calcext:value-type="float">
            <text:p>22.7</text:p>
          </table:table-cell>
          <table:table-cell table:style-name="ce26" table:formula="of:=IF(OR(ISBLANK([.U34]);[.U34]=&quot;-&quot;;[.U34]=0);&quot;-&quot;;[.T34]/[.U34])" office:value-type="float" office:value="0" calcext:value-type="float">
            <text:p>0.0</text:p>
          </table:table-cell>
          <table:table-cell table:style-name="ce32"/>
          <table:table-cell table:style-name="ce18" table:formula="of:=IF(OR(ISBLANK([.U34]);[.U34]=&quot;-&quot;;[.U34]=0);&quot;-&quot;;[.T34]/([.U34]*[.$N$4]))" office:value-type="float" office:value="0" calcext:value-type="float">
            <text:p>0.0000</text:p>
          </table:table-cell>
          <table:table-cell table:style-name="ce18" table:formula="of:=IF(OR(ISBLANK([.U34]);[.U34]=&quot;-&quot;;[.U34]=0);&quot;-&quot;;[.$I$7]-[.X34])" office:value-type="float" office:value="0" calcext:value-type="float">
            <text:p>0.0000</text:p>
          </table:table-cell>
          <table:table-cell table:style-name="ce68" office:value-type="float" office:value="1330" calcext:value-type="float">
            <text:p>1330.0</text:p>
          </table:table-cell>
          <table:table-cell table:formula="of:==IF(OR(ISBLANK([.Z34]);[.Z34]=&quot;-&quot;;[.Z34]=0);&quot;-&quot;;[.E34]-[.Z34]/2)" office:value-type="float" office:value="-5.74488617426005" calcext:value-type="float">
            <text:p>-5.7</text:p>
          </table:table-cell>
          <table:table-cell table:formula="of:=IF(OR(ISBLANK([.U34]);[.U34]=0;[.U34]=&quot;-&quot;);&quot;-&quot;;[.U34]*0.224)" office:value-type="float" office:value="5.0848" calcext:value-type="float">
            <text:p>5.1</text:p>
          </table:table-cell>
          <table:table-cell table:formula="of:=IF(OR(ISBLANK([.U34]);[.U34]=0;[.U34]=&quot;-&quot;);&quot;-&quot;;[.U34]-([.AB34]*2))" office:value-type="float" office:value="12.5304" calcext:value-type="float">
            <text:p>12.5</text:p>
          </table:table-cell>
          <table:table-cell table:formula="of:=[.$H$7]*[.$L$4]/[.F34]^(2)*1000000" office:value-type="float" office:value="1262.5523808273" calcext:value-type="float">
            <text:p>1262.6</text:p>
          </table:table-cell>
          <table:table-cell table:style-name="ce68" office:value-type="float" office:value="1326" calcext:value-type="float">
            <text:p>1326.0</text:p>
          </table:table-cell>
          <table:table-cell table:formula="of:==IF(OR(ISBLANK([.Z34]);ISBLANK([.AE34]));&quot;-&quot;;[.AE34]-[.Z34])" office:value-type="float" office:value="-4" calcext:value-type="float">
            <text:p>-4.0</text:p>
          </table:table-cell>
          <table:table-cell table:style-name="ce118" table:formula="of:=[.G34]/4" office:value-type="float" office:value="5.20619357846753" calcext:value-type="float">
            <text:p>5.2</text:p>
          </table:table-cell>
          <table:table-cell table:number-columns-repeated="31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F5'</text:p>
          </table:table-cell>
          <table:table-cell table:style-name="ce14" office:value-type="float" office:value="17" calcext:value-type="float">
            <text:p>17.0</text:p>
          </table:table-cell>
          <table:table-cell table:style-name="ce18" table:formula="of:=2^(([.C35])/12)" office:value-type="float" office:value="2.66967970834007" calcext:value-type="float">
            <text:p>2.6697</text:p>
          </table:table-cell>
          <table:table-cell table:formula="of:=[.$E$9]*[.D35]" office:value-type="float" office:value="698.456462866008" calcext:value-type="float">
            <text:p>698.5</text:p>
          </table:table-cell>
          <table:table-cell table:formula="of:=[.$F$9]*(1/[.D35]^(1/2))" office:value-type="float" office:value="21.0330639385786" calcext:value-type="float">
            <text:p>21.0</text:p>
          </table:table-cell>
          <table:table-cell table:formula="of:=([.$F$9]*1/[.D35]^(1/2)*[.$C$7])-[.$D$7]" office:value-type="float" office:value="20.103684808137" calcext:value-type="float">
            <text:p>20.1</text:p>
          </table:table-cell>
          <table:table-cell table:style-name="ce26" table:formula="of:=[.G35]-[.F35]" office:value-type="float" office:value="-0.929379130441628" calcext:value-type="float">
            <text:p>-0.9</text:p>
          </table:table-cell>
          <table:table-cell table:formula="of:=[.G35]*[.$N$4]" office:value-type="float" office:value="125.346474778734" calcext:value-type="float">
            <text:p>125.3</text:p>
          </table:table-cell>
          <table:table-cell table:formula="of:=[.$H$7]*[.I35]" office:value-type="float" office:value="46.3588297127772" calcext:value-type="float">
            <text:p>46.4</text:p>
          </table:table-cell>
          <table:table-cell table:style-name="ce107" office:value-type="float" office:value="60" calcext:value-type="float">
            <text:p>60.0</text:p>
          </table:table-cell>
          <table:table-cell table:formula="of:=IF(OR(ISBLANK([.K35]);[.K35]=&quot;-&quot;;[.K35]=0);&quot;-&quot;;[.K35]-[.J35])" office:value-type="float" office:value="13.6411702872228" calcext:value-type="float">
            <text:p>13.6</text:p>
          </table:table-cell>
          <table:table-cell table:style-name="ce68" office:value-type="float" office:value="21.9" calcext:value-type="float">
            <text:p>21.9</text:p>
          </table:table-cell>
          <table:table-cell table:formula="of:=IF(OR(ISBLANK([.M35]);[.M35]=&quot;-&quot;;[.M35]=0);&quot;-&quot;;[.M35]-[.G35])" office:value-type="float" office:value="1.79631519186299" calcext:value-type="float">
            <text:p>1.8</text:p>
          </table:table-cell>
          <table:table-cell table:style-name="ce17" table:formula="of:=IF(OR(ISBLANK([.M35]);[.M35]=&quot;-&quot;;[.M35]=0);&quot;-&quot;;[.K35]/([.M35]*[.$N$4]))" office:value-type="float" office:value="0.439410750184003" calcext:value-type="float">
            <text:p>0.439</text:p>
          </table:table-cell>
          <table:table-cell table:style-name="ce17" table:formula="of:=IF(OR(ISBLANK([.M35]);[.M35]=&quot;-&quot;;[.M35]=0);&quot;-&quot;;[.$H$7]-[.O35])" office:value-type="float" office:value="-0.0695652495856712" calcext:value-type="float">
            <text:p>-0.070</text:p>
          </table:table-cell>
          <table:table-cell table:style-name="ce68" office:value-type="float" office:value="1413" calcext:value-type="float">
            <text:p>1413.0</text:p>
          </table:table-cell>
          <table:table-cell table:formula="of:=IF(OR(ISBLANK([.Q35]);[.Q35]=&quot;-&quot;;[.Q35]=0);&quot;-&quot;;[.E35]-[.Q35]/2)" office:value-type="float" office:value="-8.04353713399235" calcext:value-type="float">
            <text:p>-8.0</text:p>
          </table:table-cell>
          <table:table-cell table:formula="of:=IF(OR(ISBLANK([.M35]);[.M35]=&quot;-&quot;;[.M35]=0);&quot;-&quot;;[.M35]/2)" office:value-type="float" office:value="10.95" calcext:value-type="float">
            <text:p>11.0</text:p>
          </table:table-cell>
          <table:table-cell table:style-name="ce43"/>
          <table:table-cell table:style-name="ce56" office:value-type="float" office:value="21.9" calcext:value-type="float">
            <text:p>21.9</text:p>
          </table:table-cell>
          <table:table-cell table:style-name="ce26" table:formula="of:=IF(OR(ISBLANK([.U35]);[.U35]=&quot;-&quot;;[.U35]=0);&quot;-&quot;;[.T35]/[.U35])" office:value-type="float" office:value="0" calcext:value-type="float">
            <text:p>0.0</text:p>
          </table:table-cell>
          <table:table-cell table:style-name="ce32"/>
          <table:table-cell table:style-name="ce18" table:formula="of:=IF(OR(ISBLANK([.U35]);[.U35]=&quot;-&quot;;[.U35]=0);&quot;-&quot;;[.T35]/([.U35]*[.$N$4]))" office:value-type="float" office:value="0" calcext:value-type="float">
            <text:p>0.0000</text:p>
          </table:table-cell>
          <table:table-cell table:style-name="ce18" table:formula="of:=IF(OR(ISBLANK([.U35]);[.U35]=&quot;-&quot;;[.U35]=0);&quot;-&quot;;[.$I$7]-[.X35])" office:value-type="float" office:value="0" calcext:value-type="float">
            <text:p>0.0000</text:p>
          </table:table-cell>
          <table:table-cell table:style-name="ce68" office:value-type="float" office:value="1413" calcext:value-type="float">
            <text:p>1413.0</text:p>
          </table:table-cell>
          <table:table-cell table:formula="of:==IF(OR(ISBLANK([.Z35]);[.Z35]=&quot;-&quot;;[.Z35]=0);&quot;-&quot;;[.E35]-[.Z35]/2)" office:value-type="float" office:value="-8.043537133992" calcext:value-type="float">
            <text:p>-8.0</text:p>
          </table:table-cell>
          <table:table-cell table:formula="of:=IF(OR(ISBLANK([.U35]);[.U35]=0;[.U35]=&quot;-&quot;);&quot;-&quot;;[.U35]*0.224)" office:value-type="float" office:value="4.9056" calcext:value-type="float">
            <text:p>4.9</text:p>
          </table:table-cell>
          <table:table-cell table:formula="of:=IF(OR(ISBLANK([.U35]);[.U35]=0;[.U35]=&quot;-&quot;);&quot;-&quot;;[.U35]-([.AB35]*2))" office:value-type="float" office:value="12.0888" calcext:value-type="float">
            <text:p>12.1</text:p>
          </table:table-cell>
          <table:table-cell table:formula="of:=[.$H$7]*[.$L$4]/[.F35]^(2)*1000000" office:value-type="float" office:value="1337.62765218198" calcext:value-type="float">
            <text:p>1337.6</text:p>
          </table:table-cell>
          <table:table-cell table:style-name="ce68" office:value-type="float" office:value="1416" calcext:value-type="float">
            <text:p>1416.0</text:p>
          </table:table-cell>
          <table:table-cell table:formula="of:==IF(OR(ISBLANK([.Z35]);ISBLANK([.AE35]));&quot;-&quot;;[.AE35]-[.Z35])" office:value-type="float" office:value="3" calcext:value-type="float">
            <text:p>3.0</text:p>
          </table:table-cell>
          <table:table-cell table:style-name="ce118" table:formula="of:=[.G35]/4" office:value-type="float" office:value="5.02592120203425" calcext:value-type="float">
            <text:p>5.0</text:p>
          </table:table-cell>
          <table:table-cell table:number-columns-repeated="31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F#5'</text:p>
          </table:table-cell>
          <table:table-cell office:value-type="float" office:value="18" calcext:value-type="float">
            <text:p>18.0</text:p>
          </table:table-cell>
          <table:table-cell table:style-name="ce18" table:formula="of:=2^(([.C36])/12)" office:value-type="float" office:value="2.82842712474619" calcext:value-type="float">
            <text:p>2.8284</text:p>
          </table:table-cell>
          <table:table-cell table:formula="of:=[.$E$9]*[.D36]" office:value-type="float" office:value="739.988845423268" calcext:value-type="float">
            <text:p>740.0</text:p>
          </table:table-cell>
          <table:table-cell table:formula="of:=[.$F$9]*(1/[.D36]^(1/2))" office:value-type="float" office:value="20.4342934366552" calcext:value-type="float">
            <text:p>20.4</text:p>
          </table:table-cell>
          <table:table-cell table:formula="of:=([.$F$9]*1/[.D36]^(1/2)*[.$C$7])-[.$D$7]" office:value-type="float" office:value="19.4031233208866" calcext:value-type="float">
            <text:p>19.4</text:p>
          </table:table-cell>
          <table:table-cell table:style-name="ce26" table:formula="of:=[.G36]-[.F36]" office:value-type="float" office:value="-1.03117011576861" calcext:value-type="float">
            <text:p>-1.0</text:p>
          </table:table-cell>
          <table:table-cell table:formula="of:=[.G36]*[.$N$4]" office:value-type="float" office:value="120.978473905728" calcext:value-type="float">
            <text:p>121.0</text:p>
          </table:table-cell>
          <table:table-cell table:formula="of:=[.$H$7]*[.I36]" office:value-type="float" office:value="44.7433442432862" calcext:value-type="float">
            <text:p>44.7</text:p>
          </table:table-cell>
          <table:table-cell table:style-name="ce107" office:value-type="float" office:value="60" calcext:value-type="float">
            <text:p>60.0</text:p>
          </table:table-cell>
          <table:table-cell table:formula="of:=IF(OR(ISBLANK([.K36]);[.K36]=&quot;-&quot;;[.K36]=0);&quot;-&quot;;[.K36]-[.J36])" office:value-type="float" office:value="15.2566557567138" calcext:value-type="float">
            <text:p>15.3</text:p>
          </table:table-cell>
          <table:table-cell table:style-name="ce68" office:value-type="float" office:value="20" calcext:value-type="float">
            <text:p>20.0</text:p>
          </table:table-cell>
          <table:table-cell table:formula="of:=IF(OR(ISBLANK([.M36]);[.M36]=&quot;-&quot;;[.M36]=0);&quot;-&quot;;[.M36]-[.G36])" office:value-type="float" office:value="0.596876679113397" calcext:value-type="float">
            <text:p>0.6</text:p>
          </table:table-cell>
          <table:table-cell table:style-name="ce17" table:formula="of:=IF(OR(ISBLANK([.M36]);[.M36]=&quot;-&quot;;[.M36]=0);&quot;-&quot;;[.K36]/([.M36]*[.$N$4]))" office:value-type="float" office:value="0.481154771451484" calcext:value-type="float">
            <text:p>0.481</text:p>
          </table:table-cell>
          <table:table-cell table:style-name="ce17" table:formula="of:=IF(OR(ISBLANK([.M36]);[.M36]=&quot;-&quot;;[.M36]=0);&quot;-&quot;;[.$H$7]-[.O36])" office:value-type="float" office:value="-0.111309270853152" calcext:value-type="float">
            <text:p>-0.111</text:p>
          </table:table-cell>
          <table:table-cell table:style-name="ce68"/>
          <table:table-cell table:formula="of:=IF(OR(ISBLANK([.Q36]);[.Q36]=&quot;-&quot;;[.Q36]=0);&quot;-&quot;;[.E36]-[.Q36]/2)" office:value-type="string" office:string-value="-" calcext:value-type="string">
            <text:p>-</text:p>
          </table:table-cell>
          <table:table-cell table:formula="of:=IF(OR(ISBLANK([.M36]);[.M36]=&quot;-&quot;;[.M36]=0);&quot;-&quot;;[.M36]/2)" office:value-type="float" office:value="10" calcext:value-type="float">
            <text:p>10.0</text:p>
          </table:table-cell>
          <table:table-cell table:style-name="ce43"/>
          <table:table-cell table:style-name="ce56"/>
          <table:table-cell table:style-name="ce26" table:formula="of:=IF(OR(ISBLANK([.U36]);[.U36]=&quot;-&quot;;[.U36]=0);&quot;-&quot;;[.T36]/[.U36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36]);[.U36]=&quot;-&quot;;[.U36]=0);&quot;-&quot;;[.T36]/([.U36]*[.$N$4]))" office:value-type="string" office:string-value="-" calcext:value-type="string">
            <text:p>-</text:p>
          </table:table-cell>
          <table:table-cell table:style-name="ce18" table:formula="of:=IF(OR(ISBLANK([.U36]);[.U36]=&quot;-&quot;;[.U36]=0);&quot;-&quot;;[.$I$7]-[.X36])" office:value-type="string" office:string-value="-" calcext:value-type="string">
            <text:p>-</text:p>
          </table:table-cell>
          <table:table-cell table:style-name="ce68"/>
          <table:table-cell table:formula="of:==IF(OR(ISBLANK([.Z36]);[.Z36]=&quot;-&quot;;[.Z36]=0);&quot;-&quot;;[.E36]-[.Z36]/2)" office:value-type="string" office:string-value="-" calcext:value-type="string">
            <text:p>-</text:p>
          </table:table-cell>
          <table:table-cell table:formula="of:=IF(OR(ISBLANK([.U36]);[.U36]=0;[.U36]=&quot;-&quot;);&quot;-&quot;;[.U36]*0.224)" office:value-type="string" office:string-value="-" calcext:value-type="string">
            <text:p>-</text:p>
          </table:table-cell>
          <table:table-cell table:formula="of:=IF(OR(ISBLANK([.U36]);[.U36]=0;[.U36]=&quot;-&quot;);&quot;-&quot;;[.U36]-([.AB36]*2))" office:value-type="string" office:string-value="-" calcext:value-type="string">
            <text:p>-</text:p>
          </table:table-cell>
          <table:table-cell table:formula="of:=[.$H$7]*[.$L$4]/[.F36]^(2)*1000000" office:value-type="float" office:value="1417.16713148128" calcext:value-type="float">
            <text:p>1417.2</text:p>
          </table:table-cell>
          <table:table-cell table:style-name="ce68"/>
          <table:table-cell table:formula="of:==IF(OR(ISBLANK([.Z36]);ISBLANK([.AE36]));&quot;-&quot;;[.AE36]-[.Z36])" office:value-type="string" office:string-value="-" calcext:value-type="string">
            <text:p>-</text:p>
          </table:table-cell>
          <table:table-cell table:style-name="ce118" table:formula="of:=[.G36]/4" office:value-type="float" office:value="4.85078083022165" calcext:value-type="float">
            <text:p>4.9</text:p>
          </table:table-cell>
          <table:table-cell table:number-columns-repeated="31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G5'</text:p>
          </table:table-cell>
          <table:table-cell office:value-type="float" office:value="19" calcext:value-type="float">
            <text:p>19.0</text:p>
          </table:table-cell>
          <table:table-cell table:style-name="ce18" table:formula="of:=2^(([.C37])/12)" office:value-type="float" office:value="2.99661415375336" calcext:value-type="float">
            <text:p>2.9966</text:p>
          </table:table-cell>
          <table:table-cell table:formula="of:=[.$E$9]*[.D37]" office:value-type="float" office:value="783.990871963497" calcext:value-type="float">
            <text:p>784.0</text:p>
          </table:table-cell>
          <table:table-cell table:formula="of:=[.$F$9]*(1/[.D37]^(1/2))" office:value-type="float" office:value="19.852568768616" calcext:value-type="float">
            <text:p>19.9</text:p>
          </table:table-cell>
          <table:table-cell table:formula="of:=([.$F$9]*1/[.D37]^(1/2)*[.$C$7])-[.$D$7]" office:value-type="float" office:value="18.7225054592808" calcext:value-type="float">
            <text:p>18.7</text:p>
          </table:table-cell>
          <table:table-cell table:style-name="ce26" table:formula="of:=[.G37]-[.F37]" office:value-type="float" office:value="-1.13006330933527" calcext:value-type="float">
            <text:p>-1.1</text:p>
          </table:table-cell>
          <table:table-cell table:formula="of:=[.G37]*[.$N$4]" office:value-type="float" office:value="116.734821538616" calcext:value-type="float">
            <text:p>116.7</text:p>
          </table:table-cell>
          <table:table-cell table:formula="of:=[.$H$7]*[.I37]" office:value-type="float" office:value="43.1738485092062" calcext:value-type="float">
            <text:p>43.2</text:p>
          </table:table-cell>
          <table:table-cell table:style-name="ce107" office:value-type="float" office:value="60" calcext:value-type="float">
            <text:p>60.0</text:p>
          </table:table-cell>
          <table:table-cell table:formula="of:=IF(OR(ISBLANK([.K37]);[.K37]=&quot;-&quot;;[.K37]=0);&quot;-&quot;;[.K37]-[.J37])" office:value-type="float" office:value="16.8261514907938" calcext:value-type="float">
            <text:p>16.8</text:p>
          </table:table-cell>
          <table:table-cell table:style-name="ce68" office:value-type="float" office:value="20" calcext:value-type="float">
            <text:p>20.0</text:p>
          </table:table-cell>
          <table:table-cell table:formula="of:=IF(OR(ISBLANK([.M37]);[.M37]=&quot;-&quot;;[.M37]=0);&quot;-&quot;;[.M37]-[.G37])" office:value-type="float" office:value="1.27749454071923" calcext:value-type="float">
            <text:p>1.3</text:p>
          </table:table-cell>
          <table:table-cell table:style-name="ce17" table:formula="of:=IF(OR(ISBLANK([.M37]);[.M37]=&quot;-&quot;;[.M37]=0);&quot;-&quot;;[.K37]/([.M37]*[.$N$4]))" office:value-type="float" office:value="0.481154771451484" calcext:value-type="float">
            <text:p>0.481</text:p>
          </table:table-cell>
          <table:table-cell table:style-name="ce17" table:formula="of:=IF(OR(ISBLANK([.M37]);[.M37]=&quot;-&quot;;[.M37]=0);&quot;-&quot;;[.$H$7]-[.O37])" office:value-type="float" office:value="-0.111309270853152" calcext:value-type="float">
            <text:p>-0.111</text:p>
          </table:table-cell>
          <table:table-cell table:style-name="ce68"/>
          <table:table-cell table:formula="of:=IF(OR(ISBLANK([.Q37]);[.Q37]=&quot;-&quot;;[.Q37]=0);&quot;-&quot;;[.E37]-[.Q37]/2)" office:value-type="string" office:string-value="-" calcext:value-type="string">
            <text:p>-</text:p>
          </table:table-cell>
          <table:table-cell table:formula="of:=IF(OR(ISBLANK([.M37]);[.M37]=&quot;-&quot;;[.M37]=0);&quot;-&quot;;[.M37]/2)" office:value-type="float" office:value="10" calcext:value-type="float">
            <text:p>10.0</text:p>
          </table:table-cell>
          <table:table-cell table:style-name="ce43"/>
          <table:table-cell table:style-name="ce56"/>
          <table:table-cell table:style-name="ce26" table:formula="of:=IF(OR(ISBLANK([.U37]);[.U37]=&quot;-&quot;;[.U37]=0);&quot;-&quot;;[.T37]/[.U37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37]);[.U37]=&quot;-&quot;;[.U37]=0);&quot;-&quot;;[.T37]/([.U37]*[.$N$4]))" office:value-type="string" office:string-value="-" calcext:value-type="string">
            <text:p>-</text:p>
          </table:table-cell>
          <table:table-cell table:style-name="ce18" table:formula="of:=IF(OR(ISBLANK([.U37]);[.U37]=&quot;-&quot;;[.U37]=0);&quot;-&quot;;[.$I$7]-[.X37])" office:value-type="string" office:string-value="-" calcext:value-type="string">
            <text:p>-</text:p>
          </table:table-cell>
          <table:table-cell table:style-name="ce68"/>
          <table:table-cell table:formula="of:==IF(OR(ISBLANK([.Z37]);[.Z37]=&quot;-&quot;;[.Z37]=0);&quot;-&quot;;[.E37]-[.Z37]/2)" office:value-type="string" office:string-value="-" calcext:value-type="string">
            <text:p>-</text:p>
          </table:table-cell>
          <table:table-cell table:formula="of:=IF(OR(ISBLANK([.U37]);[.U37]=0;[.U37]=&quot;-&quot;);&quot;-&quot;;[.U37]*0.224)" office:value-type="string" office:string-value="-" calcext:value-type="string">
            <text:p>-</text:p>
          </table:table-cell>
          <table:table-cell table:formula="of:=IF(OR(ISBLANK([.U37]);[.U37]=0;[.U37]=&quot;-&quot;);&quot;-&quot;;[.U37]-([.AB37]*2))" office:value-type="string" office:string-value="-" calcext:value-type="string">
            <text:p>-</text:p>
          </table:table-cell>
          <table:table-cell table:formula="of:=[.$H$7]*[.$L$4]/[.F37]^(2)*1000000" office:value-type="float" office:value="1501.43627434344" calcext:value-type="float">
            <text:p>1501.4</text:p>
          </table:table-cell>
          <table:table-cell table:style-name="ce68"/>
          <table:table-cell table:formula="of:==IF(OR(ISBLANK([.Z37]);ISBLANK([.AE37]));&quot;-&quot;;[.AE37]-[.Z37])" office:value-type="string" office:string-value="-" calcext:value-type="string">
            <text:p>-</text:p>
          </table:table-cell>
          <table:table-cell table:style-name="ce118" table:formula="of:=[.G37]/4" office:value-type="float" office:value="4.68062636482019" calcext:value-type="float">
            <text:p>4.7</text:p>
          </table:table-cell>
          <table:table-cell table:number-columns-repeated="31"/>
        </table:table-row>
        <table:table-row table:style-name="ro1">
          <table:table-cell table:style-name="ce9"/>
          <table:table-cell office:value-type="string" calcext:value-type="string">
            <text:p>G#5'</text:p>
          </table:table-cell>
          <table:table-cell office:value-type="float" office:value="20" calcext:value-type="float">
            <text:p>20.0</text:p>
          </table:table-cell>
          <table:table-cell table:style-name="ce18" table:formula="of:=2^(([.C38])/12)" office:value-type="float" office:value="3.1748021039364" calcext:value-type="float">
            <text:p>3.1748</text:p>
          </table:table-cell>
          <table:table-cell table:formula="of:=[.$E$9]*[.D38]" office:value-type="float" office:value="830.60939515989" calcext:value-type="float">
            <text:p>830.6</text:p>
          </table:table-cell>
          <table:table-cell table:formula="of:=[.$F$9]*(1/[.D38]^(1/2))" office:value-type="float" office:value="19.287404672659" calcext:value-type="float">
            <text:p>19.3</text:p>
          </table:table-cell>
          <table:table-cell table:formula="of:=([.$F$9]*1/[.D38]^(1/2)*[.$C$7])-[.$D$7]" office:value-type="float" office:value="18.061263467011" calcext:value-type="float">
            <text:p>18.1</text:p>
          </table:table-cell>
          <table:table-cell table:style-name="ce26" table:formula="of:=[.G38]-[.F38]" office:value-type="float" office:value="-1.22614120564797" calcext:value-type="float">
            <text:p>-1.2</text:p>
          </table:table-cell>
          <table:table-cell table:formula="of:=[.G38]*[.$N$4]" office:value-type="float" office:value="112.611977716814" calcext:value-type="float">
            <text:p>112.6</text:p>
          </table:table-cell>
          <table:table-cell table:formula="of:=[.$H$7]*[.I38]" office:value-type="float" office:value="41.6490332720432" calcext:value-type="float">
            <text:p>41.6</text:p>
          </table:table-cell>
          <table:table-cell table:style-name="ce107"/>
          <table:table-cell table:formula="of:=IF(OR(ISBLANK([.K38]);[.K38]=&quot;-&quot;;[.K38]=0);&quot;-&quot;;[.K38]-[.J38])" office:value-type="string" office:string-value="-" calcext:value-type="string">
            <text:p>-</text:p>
          </table:table-cell>
          <table:table-cell table:style-name="ce68"/>
          <table:table-cell table:formula="of:=IF(OR(ISBLANK([.M38]);[.M38]=&quot;-&quot;;[.M38]=0);&quot;-&quot;;[.M38]-[.G38])" office:value-type="string" office:string-value="-" calcext:value-type="string">
            <text:p>-</text:p>
          </table:table-cell>
          <table:table-cell table:style-name="ce17" table:formula="of:=IF(OR(ISBLANK([.M38]);[.M38]=&quot;-&quot;;[.M38]=0);&quot;-&quot;;[.K38]/([.M38]*[.$N$4]))" office:value-type="string" office:string-value="-" calcext:value-type="string">
            <text:p>-</text:p>
          </table:table-cell>
          <table:table-cell table:style-name="ce17" table:formula="of:=IF(OR(ISBLANK([.M38]);[.M38]=&quot;-&quot;;[.M38]=0);&quot;-&quot;;[.$H$7]-[.O38])" office:value-type="string" office:string-value="-" calcext:value-type="string">
            <text:p>-</text:p>
          </table:table-cell>
          <table:table-cell table:style-name="ce68"/>
          <table:table-cell table:formula="of:=IF(OR(ISBLANK([.Q38]);[.Q38]=&quot;-&quot;;[.Q38]=0);&quot;-&quot;;[.E38]-[.Q38]/2)" office:value-type="string" office:string-value="-" calcext:value-type="string">
            <text:p>-</text:p>
          </table:table-cell>
          <table:table-cell table:formula="of:=IF(OR(ISBLANK([.M38]);[.M38]=&quot;-&quot;;[.M38]=0);&quot;-&quot;;[.M38]/2)" office:value-type="string" office:string-value="-" calcext:value-type="string">
            <text:p>-</text:p>
          </table:table-cell>
          <table:table-cell table:style-name="ce43"/>
          <table:table-cell table:style-name="ce56"/>
          <table:table-cell table:style-name="ce26" table:formula="of:=IF(OR(ISBLANK([.U38]);[.U38]=&quot;-&quot;;[.U38]=0);&quot;-&quot;;[.T38]/[.U38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38]);[.U38]=&quot;-&quot;;[.U38]=0);&quot;-&quot;;[.T38]/([.U38]*[.$N$4]))" office:value-type="string" office:string-value="-" calcext:value-type="string">
            <text:p>-</text:p>
          </table:table-cell>
          <table:table-cell table:style-name="ce18" table:formula="of:=IF(OR(ISBLANK([.U38]);[.U38]=&quot;-&quot;;[.U38]=0);&quot;-&quot;;[.$I$7]-[.X38])" office:value-type="string" office:string-value="-" calcext:value-type="string">
            <text:p>-</text:p>
          </table:table-cell>
          <table:table-cell table:style-name="ce68"/>
          <table:table-cell table:formula="of:==IF(OR(ISBLANK([.Z38]);[.Z38]=&quot;-&quot;;[.Z38]=0);&quot;-&quot;;[.E38]-[.Z38]/2)" office:value-type="string" office:string-value="-" calcext:value-type="string">
            <text:p>-</text:p>
          </table:table-cell>
          <table:table-cell table:formula="of:=IF(OR(ISBLANK([.U38]);[.U38]=0;[.U38]=&quot;-&quot;);&quot;-&quot;;[.U38]*0.224)" office:value-type="string" office:string-value="-" calcext:value-type="string">
            <text:p>-</text:p>
          </table:table-cell>
          <table:table-cell table:formula="of:=IF(OR(ISBLANK([.U38]);[.U38]=0;[.U38]=&quot;-&quot;);&quot;-&quot;;[.U38]-([.AB38]*2))" office:value-type="string" office:string-value="-" calcext:value-type="string">
            <text:p>-</text:p>
          </table:table-cell>
          <table:table-cell table:formula="of:=[.$H$7]*[.$L$4]/[.F38]^(2)*1000000" office:value-type="float" office:value="1590.7163211992" calcext:value-type="float">
            <text:p>1590.7</text:p>
          </table:table-cell>
          <table:table-cell table:style-name="ce68"/>
          <table:table-cell table:formula="of:==IF(OR(ISBLANK([.Z38]);ISBLANK([.AE38]));&quot;-&quot;;[.AE38]-[.Z38])" office:value-type="string" office:string-value="-" calcext:value-type="string">
            <text:p>-</text:p>
          </table:table-cell>
          <table:table-cell table:number-columns-repeated="32"/>
        </table:table-row>
        <table:table-row table:style-name="ro1">
          <table:table-cell table:style-name="ce9"/>
          <table:table-cell office:value-type="string" calcext:value-type="string">
            <text:p>A5'</text:p>
          </table:table-cell>
          <table:table-cell office:value-type="float" office:value="21" calcext:value-type="float">
            <text:p>21.0</text:p>
          </table:table-cell>
          <table:table-cell table:style-name="ce18" table:formula="of:=2^(([.C39])/12)" office:value-type="float" office:value="3.36358566101486" calcext:value-type="float">
            <text:p>3.3636</text:p>
          </table:table-cell>
          <table:table-cell table:formula="of:=[.$E$9]*[.D39]" office:value-type="float" office:value="880" calcext:value-type="float">
            <text:p>880.0</text:p>
          </table:table-cell>
          <table:table-cell table:formula="of:=[.$F$9]*(1/[.D39]^(1/2))" office:value-type="float" office:value="18.7383297014435" calcext:value-type="float">
            <text:p>18.7</text:p>
          </table:table-cell>
          <table:table-cell table:formula="of:=([.$F$9]*1/[.D39]^(1/2)*[.$C$7])-[.$D$7]" office:value-type="float" office:value="17.4188457506889" calcext:value-type="float">
            <text:p>17.4</text:p>
          </table:table-cell>
          <table:table-cell table:style-name="ce26" table:formula="of:=[.G39]-[.F39]" office:value-type="float" office:value="-1.3194839507546" calcext:value-type="float">
            <text:p>-1.3</text:p>
          </table:table-cell>
          <table:table-cell table:formula="of:=[.G39]*[.$N$4]" office:value-type="float" office:value="108.606503255545" calcext:value-type="float">
            <text:p>108.6</text:p>
          </table:table-cell>
          <table:table-cell table:formula="of:=[.$H$7]*[.I39]" office:value-type="float" office:value="40.1676265647815" calcext:value-type="float">
            <text:p>40.2</text:p>
          </table:table-cell>
          <table:table-cell table:style-name="ce107"/>
          <table:table-cell table:formula="of:=IF(OR(ISBLANK([.K39]);[.K39]=&quot;-&quot;;[.K39]=0);&quot;-&quot;;[.K39]-[.J39])" office:value-type="string" office:string-value="-" calcext:value-type="string">
            <text:p>-</text:p>
          </table:table-cell>
          <table:table-cell table:style-name="ce68"/>
          <table:table-cell table:formula="of:=IF(OR(ISBLANK([.M39]);[.M39]=&quot;-&quot;;[.M39]=0);&quot;-&quot;;[.M39]-[.G39])" office:value-type="string" office:string-value="-" calcext:value-type="string">
            <text:p>-</text:p>
          </table:table-cell>
          <table:table-cell table:style-name="ce17" table:formula="of:=IF(OR(ISBLANK([.M39]);[.M39]=&quot;-&quot;;[.M39]=0);&quot;-&quot;;[.K39]/([.M39]*[.$N$4]))" office:value-type="string" office:string-value="-" calcext:value-type="string">
            <text:p>-</text:p>
          </table:table-cell>
          <table:table-cell table:style-name="ce17" table:formula="of:=IF(OR(ISBLANK([.M39]);[.M39]=&quot;-&quot;;[.M39]=0);&quot;-&quot;;[.$H$7]-[.O39])" office:value-type="string" office:string-value="-" calcext:value-type="string">
            <text:p>-</text:p>
          </table:table-cell>
          <table:table-cell table:style-name="ce68"/>
          <table:table-cell table:formula="of:=IF(OR(ISBLANK([.Q39]);[.Q39]=&quot;-&quot;;[.Q39]=0);&quot;-&quot;;[.E39]-[.Q39]/2)" office:value-type="string" office:string-value="-" calcext:value-type="string">
            <text:p>-</text:p>
          </table:table-cell>
          <table:table-cell table:formula="of:=IF(OR(ISBLANK([.M39]);[.M39]=&quot;-&quot;;[.M39]=0);&quot;-&quot;;[.M39]/2)" office:value-type="string" office:string-value="-" calcext:value-type="string">
            <text:p>-</text:p>
          </table:table-cell>
          <table:table-cell table:style-name="ce43"/>
          <table:table-cell table:style-name="ce56"/>
          <table:table-cell table:style-name="ce26" table:formula="of:=IF(OR(ISBLANK([.U39]);[.U39]=&quot;-&quot;;[.U39]=0);&quot;-&quot;;[.T39]/[.U39])" office:value-type="string" office:string-value="-" calcext:value-type="string">
            <text:p>-</text:p>
          </table:table-cell>
          <table:table-cell table:style-name="ce32"/>
          <table:table-cell table:style-name="ce18" table:formula="of:=IF(OR(ISBLANK([.U39]);[.U39]=&quot;-&quot;;[.U39]=0);&quot;-&quot;;[.T39]/([.U39]*[.$N$4]))" office:value-type="string" office:string-value="-" calcext:value-type="string">
            <text:p>-</text:p>
          </table:table-cell>
          <table:table-cell table:style-name="ce18" table:formula="of:=IF(OR(ISBLANK([.U39]);[.U39]=&quot;-&quot;;[.U39]=0);&quot;-&quot;;[.$I$7]-[.X39])" office:value-type="string" office:string-value="-" calcext:value-type="string">
            <text:p>-</text:p>
          </table:table-cell>
          <table:table-cell table:style-name="ce68"/>
          <table:table-cell table:formula="of:==IF(OR(ISBLANK([.Z39]);[.Z39]=&quot;-&quot;;[.Z39]=0);&quot;-&quot;;[.E39]-[.Z39]/2)" office:value-type="string" office:string-value="-" calcext:value-type="string">
            <text:p>-</text:p>
          </table:table-cell>
          <table:table-cell table:formula="of:=IF(OR(ISBLANK([.U39]);[.U39]=0;[.U39]=&quot;-&quot;);&quot;-&quot;;[.U39]*0.224)" office:value-type="string" office:string-value="-" calcext:value-type="string">
            <text:p>-</text:p>
          </table:table-cell>
          <table:table-cell table:formula="of:=IF(OR(ISBLANK([.U39]);[.U39]=0;[.U39]=&quot;-&quot;);&quot;-&quot;;[.U39]-([.AB39]*2))" office:value-type="string" office:string-value="-" calcext:value-type="string">
            <text:p>-</text:p>
          </table:table-cell>
          <table:table-cell table:formula="of:=[.$H$7]*[.$L$4]/[.F39]^(2)*1000000" office:value-type="float" office:value="1685.30523590554" calcext:value-type="float">
            <text:p>1685.3</text:p>
          </table:table-cell>
          <table:table-cell table:style-name="ce68"/>
          <table:table-cell table:formula="of:==IF(OR(ISBLANK([.Z39]);ISBLANK([.AE39]));&quot;-&quot;;[.AE39]-[.Z39])" office:value-type="string" office:string-value="-" calcext:value-type="string">
            <text:p>-</text:p>
          </table:table-cell>
          <table:table-cell table:number-columns-repeated="32"/>
        </table:table-row>
        <table:table-row table:style-name="ro1">
          <table:table-cell table:style-name="ce10" office:value-type="string" calcext:value-type="string" table:number-columns-spanned="2" table:number-rows-spanned="3">
            <text:p>ANNOTAZIONI</text:p>
          </table:table-cell>
          <table:covered-table-cell/>
          <table:table-cell table:style-name="ce62" office:value-type="string" calcext:value-type="string" table:number-columns-spanned="8" table:number-rows-spanned="3">
            <text:p>L'intonazione è sempre più bassa man mano che i regoli sono più corti. Ciò conferma l'opportunità di applicare un coefficiente di correzione (COEFFICIENTE: 1,08 a partire dal LA DI RIFERIMENTO: 28,4)</text:p>
          </table:table-cell>
          <table:covered-table-cell table:number-columns-repeated="2" table:style-name="ce68"/>
          <table:covered-table-cell table:style-name="ce21"/>
          <table:covered-table-cell table:number-columns-repeated="2" table:style-name="ce24"/>
          <table:covered-table-cell table:number-columns-repeated="2" table:style-name="ce76"/>
          <table:table-cell table:style-name="ce52" table:number-columns-spanned="8" table:number-rows-spanned="3"/>
          <table:covered-table-cell table:number-columns-repeated="7" table:style-name="ce76"/>
          <table:table-cell table:style-name="ce62" office:value-type="string" calcext:value-type="string" table:number-columns-spanned="7" table:number-rows-spanned="3">
            <text:p>Si son dovuti accorciare i regoli più corti. Prevedere lunghezze di riferimento appena più lunghe.</text:p>
          </table:table-cell>
          <table:covered-table-cell table:number-columns-repeated="3" table:style-name="ce55"/>
          <table:covered-table-cell table:number-columns-repeated="3" table:style-name="ce76"/>
          <table:table-cell table:number-columns-repeated="39"/>
        </table:table-row>
        <table:table-row table:style-name="ro1">
          <table:covered-table-cell table:number-columns-repeated="2"/>
          <table:covered-table-cell table:number-columns-repeated="3" table:style-name="ce68"/>
          <table:covered-table-cell table:style-name="ce50"/>
          <table:covered-table-cell table:number-columns-repeated="19" table:style-name="ce76"/>
          <table:table-cell table:number-columns-repeated="39"/>
        </table:table-row>
        <table:table-row table:style-name="ro1">
          <table:covered-table-cell table:number-columns-repeated="2" table:style-name="ce53"/>
          <table:covered-table-cell table:number-columns-repeated="23" table:style-name="ce76"/>
          <table:table-cell table:number-columns-repeated="39"/>
        </table:table-row>
        <table:table-row table:style-name="ro1">
          <table:table-cell table:style-name="ce53" table:number-columns-repeated="2"/>
          <table:table-cell table:number-columns-repeated="62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3" number:title="Personalizzato">
      <number:number number:decimal-places="1" loext:min-decimal-places="1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8" loext:min-decimal-places="8" number:min-integer-digits="1"/>
    </number:number-style>
    <number:number-style style:name="N120">
      <number:number number:decimal-places="9" loext:min-decimal-places="9" number:min-integer-digits="1"/>
    </number:number-style>
    <number:number-style style:name="N121">
      <number:number number:decimal-places="11" loext:min-decimal-places="11" number:min-integer-digits="1"/>
    </number:number-style>
    <number:number-style style:name="N122">
      <number:number number:decimal-places="10" loext:min-decimal-places="10" number:min-integer-digits="1"/>
    </number:number-style>
    <number:number-style style:name="N123">
      <number:number number:decimal-places="12" loext:min-decimal-places="12" number:min-integer-digits="1"/>
    </number:number-style>
    <number:number-style style:name="N124">
      <number:number number:decimal-places="13" loext:min-decimal-places="13" number:min-integer-digits="1"/>
    </number:number-style>
    <number:number-style style:name="N125">
      <number:number number:decimal-places="14" loext:min-decimal-places="14" number:min-integer-digits="1"/>
    </number:number-style>
    <number:number-style style:name="N126">
      <number:number number:decimal-places="15" loext:min-decimal-places="15" number:min-integer-digits="1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fondo_5f_giallo" style:display-name="sfondo_giallo" style:family="table-cell" style:parent-style-name="Default" style:data-style-name="N113">
      <style:table-cell-properties fo:background-color="#ffff99" style:text-align-source="fix" style:repeat-content="false" fo:wrap-option="wrap" fo:border="0.51pt solid #000000" style:vertical-align="top"/>
      <style:paragraph-properties fo:text-align="end" fo:margin-left="0cm"/>
      <style:text-properties fo:font-size="8pt" fo:language="en" fo:country="US" style:font-size-asian="8pt" style:language-asian="en" style:country-asian="US" style:font-size-complex="8pt" style:language-complex="en" style:country-complex="US"/>
    </style:style>
    <style:style style:name="trasparente" style:family="table-cell" style:parent-style-name="sfondo_5f_giallo">
      <style:table-cell-properties fo:background-color="transparent"/>
    </style:style>
    <style:style style:name="blu_5f_chiaro" style:display-name="blu_chiaro" style:family="table-cell" style:parent-style-name="sfondo_5f_giallo">
      <style:table-cell-properties fo:background-color="#e6e6e6"/>
    </style:style>
    <style:style style:name="verde_5f_chiaro" style:display-name="verde_chiaro" style:family="table-cell" style:parent-style-name="blu_5f_chiaro">
      <style:table-cell-properties fo:background-color="#e6e6e6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1">00/00/0000</text:date>, <text:time style:data-style-name="N2" text:time-value="10:44:01.6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ea Strappa</meta:initial-creator>
    <meta:creation-date>2014-03-27T08:05:31.60</meta:creation-date>
    <dc:date>2020-10-11T10:47:32.856000000</dc:date>
    <meta:editing-duration>P19DT17M30S</meta:editing-duration>
    <meta:editing-cycles>404</meta:editing-cycles>
    <meta:generator>LibreOffice/6.4.4.2$Windows_X86_64 LibreOffice_project/3d775be2011f3886db32dfd395a6a6d1ca2630ff</meta:generator>
    <meta:document-statistic meta:table-count="4" meta:cell-count="300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3" number:title="Personalizzato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3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xl.B18:xl.B37 xl.G18:xl.G37" chart:data-source-has-labels="column" svg:x="0.32cm" svg:y="0.18cm" svg:width="15.36cm" svg:height="8.64cm">
          <chartooo:coordinate-region svg:x="1.232cm" svg:y="0.379cm" svg:width="14.448cm" svg:height="7.794cm"/>
          <chart:axis chart:dimension="x" chart:name="primary-x" chart:style-name="ch3" chartooo:axis-type="auto">
            <chartooo:date-scale/>
            <chart:categories table:cell-range-address="xl.B18:xl.B3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xl.G18:xl.G37" chart:class="chart:bar"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>C4</text:p>
                <draw:g>
                  <svg:desc>xl.B18:xl.B37</svg:desc>
                </draw:g>
              </table:table-cell>
              <table:table-cell office:value-type="float" office:value="35.7035103919546">
                <text:p>35.7035103919546</text:p>
                <draw:g>
                  <svg:desc>xl.G18:xl.G37</svg:desc>
                </draw:g>
              </table:table-cell>
            </table:table-row>
            <table:table-row>
              <table:table-cell office:value-type="string">
                <text:p>C#4</text:p>
              </table:table-cell>
              <table:table-cell office:value-type="float" office:value="34.5588521519905">
                <text:p>34.5588521519905</text:p>
              </table:table-cell>
            </table:table-row>
            <table:table-row>
              <table:table-cell office:value-type="string">
                <text:p>D4</text:p>
              </table:table-cell>
              <table:table-cell office:value-type="float" office:value="33.4467801101609">
                <text:p>33.4467801101609</text:p>
              </table:table-cell>
            </table:table-row>
            <table:table-row>
              <table:table-cell office:value-type="string">
                <text:p>D#4</text:p>
              </table:table-cell>
              <table:table-cell office:value-type="float" office:value="32.3663666006594">
                <text:p>32.3663666006594</text:p>
              </table:table-cell>
            </table:table-row>
            <table:table-row>
              <table:table-cell office:value-type="string">
                <text:p>E4</text:p>
              </table:table-cell>
              <table:table-cell office:value-type="float" office:value="31.3167103665249">
                <text:p>31.3167103665249</text:p>
              </table:table-cell>
            </table:table-row>
            <table:table-row>
              <table:table-cell office:value-type="string">
                <text:p>F4</text:p>
              </table:table-cell>
              <table:table-cell office:value-type="float" office:value="30.2969358078322">
                <text:p>30.2969358078322</text:p>
              </table:table-cell>
            </table:table-row>
            <table:table-row>
              <table:table-cell office:value-type="string">
                <text:p>F#4</text:p>
              </table:table-cell>
              <table:table-cell office:value-type="float" office:value="29.3061922512863">
                <text:p>29.3061922512863</text:p>
              </table:table-cell>
            </table:table-row>
            <table:table-row>
              <table:table-cell office:value-type="string">
                <text:p>G4</text:p>
              </table:table-cell>
              <table:table-cell office:value-type="float" office:value="28.34365324061">
                <text:p>28.34365324061</text:p>
              </table:table-cell>
            </table:table-row>
            <table:table-row>
              <table:table-cell office:value-type="string">
                <text:p>G#4</text:p>
              </table:table-cell>
              <table:table-cell office:value-type="float" office:value="27.4085158471315">
                <text:p>27.4085158471315</text:p>
              </table:table-cell>
            </table:table-row>
            <table:table-row>
              <table:table-cell office:value-type="string">
                <text:p>A4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A#4</text:p>
              </table:table-cell>
              <table:table-cell office:value-type="float" office:value="25.6173478354675">
                <text:p>25.6173478354675</text:p>
              </table:table-cell>
            </table:table-row>
            <table:table-row>
              <table:table-cell office:value-type="string">
                <text:p>B4</text:p>
              </table:table-cell>
              <table:table-cell office:value-type="float" office:value="24.7598230646959">
                <text:p>24.7598230646959</text:p>
              </table:table-cell>
            </table:table-row>
            <table:table-row>
              <table:table-cell office:value-type="string">
                <text:p>C5'</text:p>
              </table:table-cell>
              <table:table-cell office:value-type="float" office:value="23.9267103595608">
                <text:p>23.9267103595608</text:p>
              </table:table-cell>
            </table:table-row>
            <table:table-row>
              <table:table-cell office:value-type="string">
                <text:p>C#5'</text:p>
              </table:table-cell>
              <table:table-cell office:value-type="float" office:value="23.1173147559412">
                <text:p>23.1173147559412</text:p>
              </table:table-cell>
            </table:table-row>
            <table:table-row>
              <table:table-cell office:value-type="string">
                <text:p>D5'</text:p>
              </table:table-cell>
              <table:table-cell office:value-type="float" office:value="22.3309610739954">
                <text:p>22.3309610739954</text:p>
              </table:table-cell>
            </table:table-row>
            <table:table-row>
              <table:table-cell office:value-type="string">
                <text:p>D#5'</text:p>
              </table:table-cell>
              <table:table-cell office:value-type="float" office:value="21.5669933549414">
                <text:p>21.5669933549414</text:p>
              </table:table-cell>
            </table:table-row>
            <table:table-row>
              <table:table-cell office:value-type="string">
                <text:p>E5'</text:p>
              </table:table-cell>
              <table:table-cell office:value-type="float" office:value="20.8247743138701">
                <text:p>20.8247743138701</text:p>
              </table:table-cell>
            </table:table-row>
            <table:table-row>
              <table:table-cell office:value-type="string">
                <text:p>F5'</text:p>
              </table:table-cell>
              <table:table-cell office:value-type="float" office:value="20.103684808137">
                <text:p>20.103684808137</text:p>
              </table:table-cell>
            </table:table-row>
            <table:table-row>
              <table:table-cell office:value-type="string">
                <text:p>F#5'</text:p>
              </table:table-cell>
              <table:table-cell office:value-type="float" office:value="19.4031233208866">
                <text:p>19.4031233208866</text:p>
              </table:table-cell>
            </table:table-row>
            <table:table-row>
              <table:table-cell office:value-type="string">
                <text:p>G5'</text:p>
              </table:table-cell>
              <table:table-cell office:value-type="float" office:value="18.7225054592808">
                <text:p>18.72250545928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3" number:title="Personalizzato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3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4cm" svg:height="8.995cm" xlink:href=".." xlink:type="simple" chart:class="chart:bar" chart:style-name="ch1">
        <chart:plot-area chart:style-name="ch2" table:cell-range-address="xl.B18:xl.B37 xl.AG18:xl.AG37" chart:data-source-has-labels="both" svg:x="0.319cm" svg:y="0.179cm" svg:width="15.356cm" svg:height="8.637cm">
          <chartooo:coordinate-region svg:x="1.231cm" svg:y="0.378cm" svg:width="14.444cm" svg:height="7.791cm"/>
          <chart:axis chart:dimension="x" chart:name="primary-x" chart:style-name="ch3" chartooo:axis-type="auto">
            <chartooo:date-scale/>
            <chart:categories table:cell-range-address="xl.B18:xl.B3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xl.AG18:xl.AG37" loext:label-string="distanza" chart:class="chart:bar">
            <chart:data-point chart:repeated="20"/>
          </chart:series>
          <chart:series chart:style-name="ch7" chart:values-cell-range-address="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tanza</text:p>
              </table:table-cell>
            </table:table-row>
          </table:table-header-rows>
          <table:table-rows>
            <table:table-row>
              <table:table-cell office:value-type="string">
                <text:p>C4</text:p>
                <draw:g>
                  <svg:desc>xl.B18:xl.B37</svg:desc>
                </draw:g>
              </table:table-cell>
              <table:table-cell office:value-type="float" office:value="8.92587759798864">
                <text:p>8.92587759798864</text:p>
                <draw:g>
                  <svg:desc>xl.AG18:xl.AG37</svg:desc>
                </draw:g>
              </table:table-cell>
            </table:table-row>
            <table:table-row>
              <table:table-cell office:value-type="string">
                <text:p>C#4</text:p>
              </table:table-cell>
              <table:table-cell office:value-type="float" office:value="8.63971303799761">
                <text:p>8.63971303799761</text:p>
              </table:table-cell>
            </table:table-row>
            <table:table-row>
              <table:table-cell office:value-type="string">
                <text:p>D4</text:p>
              </table:table-cell>
              <table:table-cell office:value-type="float" office:value="8.36169502754022">
                <text:p>8.36169502754022</text:p>
              </table:table-cell>
            </table:table-row>
            <table:table-row>
              <table:table-cell office:value-type="string">
                <text:p>D#4</text:p>
              </table:table-cell>
              <table:table-cell office:value-type="float" office:value="8.09159165016485">
                <text:p>8.09159165016485</text:p>
              </table:table-cell>
            </table:table-row>
            <table:table-row>
              <table:table-cell office:value-type="string">
                <text:p>E4</text:p>
              </table:table-cell>
              <table:table-cell office:value-type="float" office:value="7.82917759163122">
                <text:p>7.82917759163122</text:p>
              </table:table-cell>
            </table:table-row>
            <table:table-row>
              <table:table-cell office:value-type="string">
                <text:p>F4</text:p>
              </table:table-cell>
              <table:table-cell office:value-type="float" office:value="7.57423395195804">
                <text:p>7.57423395195804</text:p>
              </table:table-cell>
            </table:table-row>
            <table:table-row>
              <table:table-cell office:value-type="string">
                <text:p>F#4</text:p>
              </table:table-cell>
              <table:table-cell office:value-type="float" office:value="7.32654806282156">
                <text:p>7.32654806282156</text:p>
              </table:table-cell>
            </table:table-row>
            <table:table-row>
              <table:table-cell office:value-type="string">
                <text:p>G4</text:p>
              </table:table-cell>
              <table:table-cell office:value-type="float" office:value="7.08591331015249">
                <text:p>7.08591331015249</text:p>
              </table:table-cell>
            </table:table-row>
            <table:table-row>
              <table:table-cell office:value-type="string">
                <text:p>G#4</text:p>
              </table:table-cell>
              <table:table-cell office:value-type="float" office:value="6.85212896178287">
                <text:p>6.85212896178287</text:p>
              </table:table-cell>
            </table:table-row>
            <table:table-row>
              <table:table-cell office:value-type="string">
                <text:p>A4</text:p>
              </table:table-cell>
              <table:table-cell office:value-type="float" office:value="6.625">
                <text:p>6.625</text:p>
              </table:table-cell>
            </table:table-row>
            <table:table-row>
              <table:table-cell office:value-type="string">
                <text:p>A#4</text:p>
              </table:table-cell>
              <table:table-cell office:value-type="float" office:value="6.40433695886688">
                <text:p>6.40433695886688</text:p>
              </table:table-cell>
            </table:table-row>
            <table:table-row>
              <table:table-cell office:value-type="string">
                <text:p>B4</text:p>
              </table:table-cell>
              <table:table-cell office:value-type="float" office:value="6.18995576617397">
                <text:p>6.18995576617397</text:p>
              </table:table-cell>
            </table:table-row>
            <table:table-row>
              <table:table-cell office:value-type="string">
                <text:p>C5'</text:p>
              </table:table-cell>
              <table:table-cell office:value-type="float" office:value="5.98167758989021">
                <text:p>5.98167758989021</text:p>
              </table:table-cell>
            </table:table-row>
            <table:table-row>
              <table:table-cell office:value-type="string">
                <text:p>C#5'</text:p>
              </table:table-cell>
              <table:table-cell office:value-type="float" office:value="5.77932868898531">
                <text:p>5.77932868898531</text:p>
              </table:table-cell>
            </table:table-row>
            <table:table-row>
              <table:table-cell office:value-type="string">
                <text:p>D5'</text:p>
              </table:table-cell>
              <table:table-cell office:value-type="float" office:value="5.58274026849886">
                <text:p>5.58274026849886</text:p>
              </table:table-cell>
            </table:table-row>
            <table:table-row>
              <table:table-cell office:value-type="string">
                <text:p>D#5'</text:p>
              </table:table-cell>
              <table:table-cell office:value-type="float" office:value="5.39174833873536">
                <text:p>5.39174833873536</text:p>
              </table:table-cell>
            </table:table-row>
            <table:table-row>
              <table:table-cell office:value-type="string">
                <text:p>E5'</text:p>
              </table:table-cell>
              <table:table-cell office:value-type="float" office:value="5.20619357846753">
                <text:p>5.20619357846753</text:p>
              </table:table-cell>
            </table:table-row>
            <table:table-row>
              <table:table-cell office:value-type="string">
                <text:p>F5'</text:p>
              </table:table-cell>
              <table:table-cell office:value-type="float" office:value="5.02592120203425">
                <text:p>5.02592120203425</text:p>
              </table:table-cell>
            </table:table-row>
            <table:table-row>
              <table:table-cell office:value-type="string">
                <text:p>F#5'</text:p>
              </table:table-cell>
              <table:table-cell office:value-type="float" office:value="4.85078083022165">
                <text:p>4.85078083022165</text:p>
              </table:table-cell>
            </table:table-row>
            <table:table-row>
              <table:table-cell office:value-type="string">
                <text:p>G5'</text:p>
              </table:table-cell>
              <table:table-cell office:value-type="float" office:value="4.68062636482019">
                <text:p>4.680626364820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3" number:title="Personalizzato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3">
      <style:chart-properties chart:link-data-style-to-source="true" chart:data-label-number="value" chart:data-label-text="false" chart:data-label-symbol="false"/>
      <style:graphic-properties draw:stroke="none" draw:fill-color="#cccccc" dr3d:edge-rounding="5%"/>
      <style:text-properties fo:font-size="10pt" style:font-size-asian="10pt" style:font-size-complex="10pt"/>
    </style:style>
    <style:style style:name="ch7" style:family="chart" style:data-style-name="N113">
      <style:chart-properties chart:link-data-style-to-source="true" chart:data-label-number="value" chart:data-label-text="false" chart:data-label-symbol="false"/>
      <style:graphic-properties draw:stroke="none" draw:fill-color="#80808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4cm" svg:height="8.995cm" xlink:href=".." xlink:type="simple" chart:class="chart:bar" chart:style-name="ch1">
        <chart:plot-area chart:style-name="ch2" table:cell-range-address="xl.B18:xl.B37 xl.G18:xl.G37 xl.AG18:xl.AG37" chart:data-source-has-labels="column" svg:x="0.319cm" svg:y="0.179cm" svg:width="15.356cm" svg:height="8.637cm">
          <chartooo:coordinate-region svg:x="1.231cm" svg:y="0.378cm" svg:width="14.444cm" svg:height="7.791cm"/>
          <chart:axis chart:dimension="x" chart:name="primary-x" chart:style-name="ch3" chartooo:axis-type="auto">
            <chartooo:date-scale/>
            <chart:categories table:cell-range-address="xl.B18:xl.B3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xl.G18:xl.G37" chart:class="chart:bar">
            <chart:data-point chart:repeated="20"/>
          </chart:series>
          <chart:series chart:style-name="ch7" chart:values-cell-range-address="xl.AG18:xl.AG37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  <table:table-cell office:value-type="string">
                <text:p>Colonna AG</text:p>
              </table:table-cell>
            </table:table-row>
          </table:table-header-rows>
          <table:table-rows>
            <table:table-row>
              <table:table-cell office:value-type="string">
                <text:p>C4</text:p>
                <draw:g>
                  <svg:desc>xl.B18:xl.B37</svg:desc>
                </draw:g>
              </table:table-cell>
              <table:table-cell office:value-type="float" office:value="35.7035103919546">
                <text:p>35.7035103919546</text:p>
                <draw:g>
                  <svg:desc>xl.G18:xl.G37</svg:desc>
                </draw:g>
              </table:table-cell>
              <table:table-cell office:value-type="float" office:value="8.92587759798864">
                <text:p>8.92587759798864</text:p>
                <draw:g>
                  <svg:desc>xl.AG18:xl.AG37</svg:desc>
                </draw:g>
              </table:table-cell>
            </table:table-row>
            <table:table-row>
              <table:table-cell office:value-type="string">
                <text:p>C#4</text:p>
              </table:table-cell>
              <table:table-cell office:value-type="float" office:value="34.5588521519905">
                <text:p>34.5588521519905</text:p>
              </table:table-cell>
              <table:table-cell office:value-type="float" office:value="8.63971303799761">
                <text:p>8.63971303799761</text:p>
              </table:table-cell>
            </table:table-row>
            <table:table-row>
              <table:table-cell office:value-type="string">
                <text:p>D4</text:p>
              </table:table-cell>
              <table:table-cell office:value-type="float" office:value="33.4467801101609">
                <text:p>33.4467801101609</text:p>
              </table:table-cell>
              <table:table-cell office:value-type="float" office:value="8.36169502754022">
                <text:p>8.36169502754022</text:p>
              </table:table-cell>
            </table:table-row>
            <table:table-row>
              <table:table-cell office:value-type="string">
                <text:p>D#4</text:p>
              </table:table-cell>
              <table:table-cell office:value-type="float" office:value="32.3663666006594">
                <text:p>32.3663666006594</text:p>
              </table:table-cell>
              <table:table-cell office:value-type="float" office:value="8.09159165016485">
                <text:p>8.09159165016485</text:p>
              </table:table-cell>
            </table:table-row>
            <table:table-row>
              <table:table-cell office:value-type="string">
                <text:p>E4</text:p>
              </table:table-cell>
              <table:table-cell office:value-type="float" office:value="31.3167103665249">
                <text:p>31.3167103665249</text:p>
              </table:table-cell>
              <table:table-cell office:value-type="float" office:value="7.82917759163122">
                <text:p>7.82917759163122</text:p>
              </table:table-cell>
            </table:table-row>
            <table:table-row>
              <table:table-cell office:value-type="string">
                <text:p>F4</text:p>
              </table:table-cell>
              <table:table-cell office:value-type="float" office:value="30.2969358078322">
                <text:p>30.2969358078322</text:p>
              </table:table-cell>
              <table:table-cell office:value-type="float" office:value="7.57423395195804">
                <text:p>7.57423395195804</text:p>
              </table:table-cell>
            </table:table-row>
            <table:table-row>
              <table:table-cell office:value-type="string">
                <text:p>F#4</text:p>
              </table:table-cell>
              <table:table-cell office:value-type="float" office:value="29.3061922512863">
                <text:p>29.3061922512863</text:p>
              </table:table-cell>
              <table:table-cell office:value-type="float" office:value="7.32654806282156">
                <text:p>7.32654806282156</text:p>
              </table:table-cell>
            </table:table-row>
            <table:table-row>
              <table:table-cell office:value-type="string">
                <text:p>G4</text:p>
              </table:table-cell>
              <table:table-cell office:value-type="float" office:value="28.34365324061">
                <text:p>28.34365324061</text:p>
              </table:table-cell>
              <table:table-cell office:value-type="float" office:value="7.08591331015249">
                <text:p>7.08591331015249</text:p>
              </table:table-cell>
            </table:table-row>
            <table:table-row>
              <table:table-cell office:value-type="string">
                <text:p>G#4</text:p>
              </table:table-cell>
              <table:table-cell office:value-type="float" office:value="27.4085158471315">
                <text:p>27.4085158471315</text:p>
              </table:table-cell>
              <table:table-cell office:value-type="float" office:value="6.85212896178287">
                <text:p>6.85212896178287</text:p>
              </table:table-cell>
            </table:table-row>
            <table:table-row>
              <table:table-cell office:value-type="string">
                <text:p>A4</text:p>
              </table:table-cell>
              <table:table-cell office:value-type="float" office:value="26.5">
                <text:p>26.5</text:p>
              </table:table-cell>
              <table:table-cell office:value-type="float" office:value="6.625">
                <text:p>6.625</text:p>
              </table:table-cell>
            </table:table-row>
            <table:table-row>
              <table:table-cell office:value-type="string">
                <text:p>A#4</text:p>
              </table:table-cell>
              <table:table-cell office:value-type="float" office:value="25.6173478354675">
                <text:p>25.6173478354675</text:p>
              </table:table-cell>
              <table:table-cell office:value-type="float" office:value="6.40433695886688">
                <text:p>6.40433695886688</text:p>
              </table:table-cell>
            </table:table-row>
            <table:table-row>
              <table:table-cell office:value-type="string">
                <text:p>B4</text:p>
              </table:table-cell>
              <table:table-cell office:value-type="float" office:value="24.7598230646959">
                <text:p>24.7598230646959</text:p>
              </table:table-cell>
              <table:table-cell office:value-type="float" office:value="6.18995576617397">
                <text:p>6.18995576617397</text:p>
              </table:table-cell>
            </table:table-row>
            <table:table-row>
              <table:table-cell office:value-type="string">
                <text:p>C5'</text:p>
              </table:table-cell>
              <table:table-cell office:value-type="float" office:value="23.9267103595608">
                <text:p>23.9267103595608</text:p>
              </table:table-cell>
              <table:table-cell office:value-type="float" office:value="5.98167758989021">
                <text:p>5.98167758989021</text:p>
              </table:table-cell>
            </table:table-row>
            <table:table-row>
              <table:table-cell office:value-type="string">
                <text:p>C#5'</text:p>
              </table:table-cell>
              <table:table-cell office:value-type="float" office:value="23.1173147559412">
                <text:p>23.1173147559412</text:p>
              </table:table-cell>
              <table:table-cell office:value-type="float" office:value="5.77932868898531">
                <text:p>5.77932868898531</text:p>
              </table:table-cell>
            </table:table-row>
            <table:table-row>
              <table:table-cell office:value-type="string">
                <text:p>D5'</text:p>
              </table:table-cell>
              <table:table-cell office:value-type="float" office:value="22.3309610739954">
                <text:p>22.3309610739954</text:p>
              </table:table-cell>
              <table:table-cell office:value-type="float" office:value="5.58274026849886">
                <text:p>5.58274026849886</text:p>
              </table:table-cell>
            </table:table-row>
            <table:table-row>
              <table:table-cell office:value-type="string">
                <text:p>D#5'</text:p>
              </table:table-cell>
              <table:table-cell office:value-type="float" office:value="21.5669933549414">
                <text:p>21.5669933549414</text:p>
              </table:table-cell>
              <table:table-cell office:value-type="float" office:value="5.39174833873536">
                <text:p>5.39174833873536</text:p>
              </table:table-cell>
            </table:table-row>
            <table:table-row>
              <table:table-cell office:value-type="string">
                <text:p>E5'</text:p>
              </table:table-cell>
              <table:table-cell office:value-type="float" office:value="20.8247743138701">
                <text:p>20.8247743138701</text:p>
              </table:table-cell>
              <table:table-cell office:value-type="float" office:value="5.20619357846753">
                <text:p>5.20619357846753</text:p>
              </table:table-cell>
            </table:table-row>
            <table:table-row>
              <table:table-cell office:value-type="string">
                <text:p>F5'</text:p>
              </table:table-cell>
              <table:table-cell office:value-type="float" office:value="20.103684808137">
                <text:p>20.103684808137</text:p>
              </table:table-cell>
              <table:table-cell office:value-type="float" office:value="5.02592120203425">
                <text:p>5.02592120203425</text:p>
              </table:table-cell>
            </table:table-row>
            <table:table-row>
              <table:table-cell office:value-type="string">
                <text:p>F#5'</text:p>
              </table:table-cell>
              <table:table-cell office:value-type="float" office:value="19.4031233208866">
                <text:p>19.4031233208866</text:p>
              </table:table-cell>
              <table:table-cell office:value-type="float" office:value="4.85078083022165">
                <text:p>4.85078083022165</text:p>
              </table:table-cell>
            </table:table-row>
            <table:table-row>
              <table:table-cell office:value-type="string">
                <text:p>G5'</text:p>
              </table:table-cell>
              <table:table-cell office:value-type="float" office:value="18.7225054592808">
                <text:p>18.7225054592808</text:p>
              </table:table-cell>
              <table:table-cell office:value-type="float" office:value="4.68062636482019">
                <text:p>4.6806263648201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